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-0.199cm" fo:margin-top="0cm" fo:margin-bottom="0cm" table:align="left" style:writing-mode="lr-tb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7.498cm"/>
    </style:style>
    <style:style style:name="表格1.C" style:family="table-column">
      <style:table-column-properties style:column-width="3.253cm"/>
    </style:style>
    <style:style style:name="表格1.D" style:family="table-column">
      <style:table-column-properties style:column-width="3.999cm"/>
    </style:style>
    <style:style style:name="表格1.1" style:family="table-row">
      <style:table-row-properties style:min-row-height="1.93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2" style:family="table-row">
      <style:table-row-properties style:min-row-height="1.422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1.152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表格1.6" style:family="table-row">
      <style:table-row-properties style:min-row-height="3.909cm" fo:keep-together="auto"/>
    </style:style>
    <style:style style:name="表格1.7" style:family="table-row">
      <style:table-row-properties style:min-row-height="1.972cm" fo:keep-together="auto"/>
    </style:style>
    <style:style style:name="表格1.8" style:family="table-row">
      <style:table-row-properties style:min-row-height="1.596cm" fo:keep-together="auto"/>
    </style:style>
    <style:style style:name="表格1.A8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1" fo:border-bottom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1" fo:border-bottom="0.5pt solid #00000a"/>
    </style:style>
    <style:style style:name="表格1.9" style:family="table-row">
      <style:table-row-properties style:min-row-height="7.011cm" fo:keep-together="auto"/>
    </style:style>
    <style:style style:name="表格1.A9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text-properties style:font-name="標楷體" fo:font-size="13pt" style:font-name-asian="標楷體1" style:font-size-asian="13pt"/>
    </style:style>
    <style:style style:name="P8" style:family="paragraph" style:parent-style-name="Standard" style:list-style-name="WWNum1"/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3pt" style:font-name-asian="標楷體1" style:font-size-asian="13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11pt" style:font-name-asian="標楷體1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新竹縣老人文康休閒巡迴服務專車服務申請表</text:span><text:bookmark text:name="_GoBack"/></text:p>
      <text:p text:style-name="P2"><text:span text:style-name="T1"><text:s/></text:span><text:span text:style-name="T2">填表日期: _____/_____/_____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3">申請單位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T3">服務申請人</text:span></text:p>
            <text:p text:style-name="P1"><text:span text:style-name="T3">（職稱及姓名）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<text:span text:style-name="T3">聯絡電話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5"><text:span text:style-name="T3">申請使用</text:span></text:p>
            <text:p text:style-name="P5"><text:span text:style-name="T3">日期及時間</text:span></text:p>
          </table:table-cell>
          <table:table-cell table:style-name="表格1.A1" table:number-columns-spanned="3" office:value-type="string">
            <text:p text:style-name="Standard"><text:span text:style-name="T3"><text:s text:c="10"/>年 <text:s text:c="5"/>月 <text:s text:c="5"/>日 <text:s text:c="5"/>時 <text:s text:c="5"/>分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3">申請活動名稱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5"><text:span text:style-name="T3">活動地點<text:line-break/>(地址)</text:span></text:p>
          </table:table-cell>
          <table:table-cell table:style-name="表格1.A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<text:span text:style-name="T3">活動內容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<text:span text:style-name="T3">預計參加人數</text:span></text:p>
          </table:table-cell>
          <table:table-cell table:style-name="表格1.A1" table:number-columns-spanned="3" office:value-type="string">
            <text:p text:style-name="Standard"><text:span text:style-name="T3">約計</text:span><text:span text:style-name="T4">　 <text:s/>　　</text:span><text:span text:style-name="T3">人。</text:span>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"><text:span text:style-name="T3">備註:</text:span></text:p>
          </table:table-cell>
          <table:table-cell table:style-name="表格1.B8" table:number-columns-spanned="3" office:value-type="string">
            <text:p text:style-name="P7"/>
          </table:table-cell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4" office:value-type="string">
            <text:list xml:id="list1751336680176614089" text:style-name="WWNum1">
              <text:list-item>
                <text:p text:style-name="P8"><text:span text:style-name="T5">建議服務時間為星期一至星期五，採預約登記，本服務依次序先後，編排巡迴服務，為達社區文康休閒與快樂，請規劃白天辦理，以維護安全。</text:span></text:p>
              </text:list-item>
              <text:list-item>
                <text:p text:style-name="P8"><text:span text:style-name="T5">文康休閒巡迴場地以陰涼處、可提供插座供電(110V)較為適宜。</text:span></text:p>
              </text:list-item>
              <text:list-item>
                <text:p text:style-name="P8"><text:span text:style-name="T5">申請資訊表格填妥後傳真至社會處老人及身障福利科:03-5586303<text:line-break/>或電子檔寄至業務信箱:</text:span> <text:span text:style-name="T5">10012912@hchg.gov.tw</text:span></text:p>
              </text:list-item>
            </text:list>
            <text:p text:style-name="P7"/>
            <text:p text:style-name="Standard"><text:span text:style-name="T5">聯絡人：</text:span></text:p>
            <text:p text:style-name="Standard"><text:span text:style-name="T5">新竹縣政府社會處</text:span></text:p>
            <text:p text:style-name="Standard"><text:span text:style-name="T5">老人文康巡迴專車 <text:s/>電話:03-5518101#3144 <text:s/>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7">申請承辦核章 : <text:s text:c="26"/>業務單位主管核章: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老人文康休閒巡迴服務專車服務申請表</dc:title>
    <meta:initial-creator>彭文南</meta:initial-creator>
    <dc:creator>彭文南</dc:creator>
    <meta:editing-cycles>1</meta:editing-cycles>
    <meta:creation-date>2024-10-01T08:12:00</meta:creation-date>
    <dc:date>2024-10-01T08:13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2" meta:word-count="261" meta:character-count="402" meta:non-whitespace-character-count="3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