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78cm" fo:margin-left="-1.588cm" table:align="left" style:writing-mode="lr-tb"/>
    </style:style>
    <style:style style:name="表格1.A" style:family="table-column">
      <style:table-column-properties style:column-width="13.97cm"/>
    </style:style>
    <style:style style:name="表格1.B" style:family="table-column">
      <style:table-column-properties style:column-width="1.90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style:border-line-width="0.053cm 0.009cm 0.026cm" fo:padding-left="0.049cm" fo:padding-right="0.049cm" fo:padding-top="0cm" fo:padding-bottom="0cm" fo:border="2.5pt double #c0c0c0" style:writing-mode="lr-tb"/>
    </style:style>
    <style:style style:name="表格1.B1" style:family="table-cell">
      <style:table-cell-properties style:vertical-align="middle" style:border-line-width="0.053cm 0.009cm 0.026cm" fo:padding-left="0.049cm" fo:padding-right="0.049cm" fo:padding-top="0cm" fo:padding-bottom="0cm" fo:border="2.5pt double #c0c0c0" style:writing-mode="lr-tb"/>
    </style:style>
    <style:style style:name="表格1.3" style:family="table-row">
      <style:table-row-properties fo:keep-together="auto"/>
    </style:style>
    <style:style style:name="表格1.11" style:family="table-row">
      <style:table-row-properties style:min-row-height="0.593cm" fo:keep-together="auto"/>
    </style:style>
    <style:style style:name="表格1.27" style:family="table-row">
      <style:table-row-properties style:min-row-height="0.681cm" fo:keep-together="auto"/>
    </style:style>
    <style:style style:name="表格1.A27" style:family="table-cell">
      <style:table-cell-properties style:vertical-align="top" style:border-line-width-left="0.053cm 0.009cm 0.026cm" style:border-line-width-right="0.053cm 0.009cm 0.026cm" style:border-line-width-top="0.053cm 0.009cm 0.026cm" fo:padding-left="0.049cm" fo:padding-right="0.049cm" fo:padding-top="0cm" fo:padding-bottom="0cm" fo:border-left="2.5pt double #c0c0c0" fo:border-right="2.5pt double #c0c0c0" fo:border-top="2.5pt double #c0c0c0" fo:border-bottom="none" style:writing-mode="lr-tb"/>
    </style:style>
    <style:style style:name="表格1.29" style:family="table-row">
      <style:table-row-properties style:min-row-height="0.462cm" fo:keep-together="auto"/>
    </style:style>
    <style:style style:name="表格1.30" style:family="table-row">
      <style:table-row-properties style:min-row-height="0.644cm" fo:keep-together="auto"/>
    </style:style>
    <style:style style:name="表格1.31" style:family="table-row">
      <style:table-row-properties style:min-row-height="0.52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margin-right="0.288cm"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right="0.288cm" fo:text-align="center" style:justify-single-word="false" style:snap-to-layout-grid="false"/>
      <style:text-properties style:font-name="新細明體1" fo:font-size="14pt" fo:font-weight="bold" style:font-size-asian="14pt" style:font-weight-asian="bold" style:font-name-complex="新細明體1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1" fo:font-size="14pt" fo:font-weight="bold" style:font-size-asian="14pt" style:font-weight-asian="bold" style:font-name-complex="新細明體1" style:font-weight-complex="bold"/>
    </style:style>
    <style:style style:name="P6" style:family="paragraph" style:parent-style-name="Standard">
      <style:paragraph-properties fo:margin-right="0.288cm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right="0.288cm" fo:text-align="justify" style:justify-single-word="false"/>
    </style:style>
    <style:style style:name="P9" style:family="paragraph" style:parent-style-name="Standard">
      <style:paragraph-properties fo:margin-right="0.22cm" fo:text-align="justify" style:justify-single-word="false"/>
    </style:style>
    <style:style style:name="P10" style:family="paragraph" style:parent-style-name="Standard">
      <style:paragraph-properties fo:margin-right="-2.177cm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2.221cm" fo:margin-right="-1.224cm" fo:text-align="justify" style:justify-single-word="false" fo:text-indent="2.221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2.221cm" fo:margin-right="-1.224cm" fo:text-align="justify" style:justify-single-word="false" fo:text-indent="2.729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-complex="新細明體1"/>
    </style:style>
    <style:style style:name="P14" style:family="paragraph" style:parent-style-name="Standard">
      <style:text-properties fo:font-weight="bold" style:font-weight-asian="bold" style:font-name-complex="新細明體1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/>
    </style:style>
    <style:style style:name="T8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開工提醒表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2">提<text:span text:style-name="T1"> <text:s/></text:span>醒<text:span text:style-name="T1"> <text:s/></text:span>項<text:span text:style-name="T1"> <text:s/></text:span>目<text:span text:style-name="T1"> <text:s/></text:span>及<text:span text:style-name="T1"> <text:s/></text:span>標<text:span text:style-name="T1"> <text:s/></text:span>準</text:p>
          </table:table-cell>
          <table:table-cell table:style-name="表格1.B1" office:value-type="string">
            <text:p text:style-name="P3">免附</text:p>
          </table:table-cell>
          <table:table-cell table:style-name="表格1.A1" office:value-type="string">
            <text:p text:style-name="P3">有檢附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<text:s/>/</text:p>
          </table:table-cell>
          <table:table-cell table:style-name="表格1.A1" office:value-type="string">
            <text:p text:style-name="P5">ˇ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本府掛號申請書乙份(申請人請寫起造人名稱、另註明聯絡人電話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2">營造業先至工務處建管科辦妥出入登記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2">建築工程開工報告書表格</text:span><text:span text:style-name="T3"> </text:span><text:span text:style-name="T2">(請填寫郵遞區號、有地號表或起造人名冊者亦需附上)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承攬建築工程開工查報表一份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承造人(營造業)最近一期完稅證明影本並加蓋承造人章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建築物屋內外電信設備收執回條(農舍、倉庫、汽車庫房可免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自來水用水設備內線設計圖審查證明(都市計畫外地區可免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營建工程空氣污染防治費繳費證明(正本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table:number-columns-spanned="2" office:value-type="string">
            <text:p text:style-name="P6">施工計畫書：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1"><text:s text:c="2"/></text:span>承造人、主任技師、工地監工、安全衛生人員簽章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1"><text:s text:c="2"/></text:span>施工相關資料(含基地環境概況及工程概要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1"><text:s text:c="2"/></text:span>各頁承造人需加蓋騎縫章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3"><text:s text:c="2"/></text:span><text:span text:style-name="T2">鄰房安全維護措施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1"><text:s text:c="2"/></text:span>施工災害緊急應變計畫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1"><text:s text:c="2"/></text:span>安全圍籬平面圖(標示於一樓平面圖上並請承造人及技師簽章) 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1"><text:s text:c="2"/></text:span>安全圍籬相片(全景及工程告示牌各一張並標示拍攝日期及騎縫章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1"><text:s text:c="2"/></text:span>安全衛生管理人員證明影本一份並加蓋其私章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1"><text:s text:c="2"/></text:span>有地下室者應加附安全支撐圖(立面圖、平面圖皆需檢附)承造人及技師簽章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8"><text:span text:style-name="T3"><text:s text:c="2"/></text:span><text:span text:style-name="T2">剩餘土石方數量計算表(承造人、主任技師簽章)</text:span><text:span text:style-name="T4">註：詳附開挖平面圖及剖面圖須標明尺寸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9"><text:span text:style-name="T2">1.挖方大於填方－應附棄土証明(土資場土石方收受同意書正本)及土資場申請進場</text:span><text:span text:style-name="T3"> <text:s text:c="2"/></text:span><text:span text:style-name="T2">同意備查函(縣市政府核准函)及剩餘土石方之處理計畫書(</text:span><text:span text:style-name="T5">1. 工程概要內容2. 工區基地土質分析－地下室開挖分析說明3. 土資場場區及地點說明4. 運送路線圖5. 工地出土管制說明6. 土方預定運載時間表</text:span><text:span text:style-name="T2">)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0">2.填方大於挖方－無棄土附砂石流向證明(超過20立方公尺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0">3.無棄土－無棄土申報書(承造人、主任技師、建築師、工地負責人簽章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消防設施審核許可證明(地下室整層停車空間<text:span text:style-name="T1"> </text:span>註：非供公眾使用單獨壹戶者免附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6">建築執照正本(背面需蓋監造人及承造人章)及該建照正反面與附冊影本(請加蓋印章)及規費單影本(含先行動工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7">
          <table:table-cell table:style-name="表格1.A27" table:number-columns-spanned="2" office:value-type="string">
            <text:p text:style-name="P11"><text:span text:style-name="T6">※</text:span>供公眾使用建築物加附：</text:p>
          </table:table-cell>
          <table:covered-table-cell/>
          <table:table-cell table:style-name="表格1.A27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2">消防設施審核核可證明(正本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9">
          <table:table-cell table:style-name="表格1.A1" table:number-columns-spanned="2" office:value-type="string">
            <text:p text:style-name="P12">電機設備專業技師簽證表(正本)及證書影本加蓋私章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0">
          <table:table-cell table:style-name="表格1.A1" table:number-columns-spanned="2" office:value-type="string">
            <text:p text:style-name="P12">電力事業單位審查電力設備圖說審訖證明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1">
          <table:table-cell table:style-name="表格1.A1" table:number-columns-spanned="2" office:value-type="string">
            <text:p text:style-name="P12">下水道單位核准證明(一百戶以上建築物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1"><text:span text:style-name="T6">※</text:span>雜項執照加附：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2">水土保持計畫施工許可證明(含水土保持保證金收據影本)若簡易水保則附證明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12">營造綜合保險單</text:p>
          </table:table-cell>
          <table:covered-table-cell/>
          <table:table-cell table:style-name="表格1.A1" office:value-type="string">
            <text:p text:style-name="P7"/>
          </table:table-cell>
        </table:table-row>
      </table:table>
      <text:p text:style-name="P13"><text:soft-page-break/><text:span text:style-name="T7">※</text:span>山坡地開發案需加附之文件</text:p>
      <text:p text:style-name="Standard">19.<text:span text:style-name="T8">加強山坡地雜項執照審查及施工查驗要點八的</text:span>…..<text:span text:style-name="T8">施工計畫（營造業的專任工程人員及相關專業技師簽證）及營建綜合險、第三人身意外險、勞工保險等的保險契約、保險單及收據影本</text:span></text:p>
      <text:p text:style-name="P13">依「申請開發山坡地雜項執照及申報施工計畫書圖文件須知」肆規定之文件</text:p>
      <text:p text:style-name="P14">注意事項<text:span text:style-name="T2"/></text:p>
      <text:p text:style-name="Standard">.<text:span text:style-name="T8">注意施工計畫書，有些是用松木板而相片是鐵浪板</text:span></text:p>
      <text:p text:style-name="Standard">.<text:span text:style-name="T8">掛板不可以用紙寫貼在板子上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開工提醒表</dc:title>
    <dc:subject/>
    <meta:keyword/>
    <meta:initial-creator>r501</meta:initial-creator>
    <meta:creation-date>2025-07-17T16:18:00</meta:creation-date>
    <dc:creator>湯于瑩</dc:creator>
    <dc:date>2025-07-17T16:27:00</dc:date>
    <meta:print-date>2025-07-17T16:16:00</meta:print-date>
    <meta:editing-cycles>3</meta:editing-cycles>
    <meta:editing-duration>PT5M</meta:editing-duration>
    <meta:document-statistic meta:table-count="1" meta:image-count="0" meta:object-count="0" meta:page-count="2" meta:paragraph-count="44" meta:word-count="1024" meta:character-count="1084" meta:non-whitespace-character-count="1039"/>
    <meta:generator>LibreOffice/24.8.7.1$Windows_X86_64 LibreOffice_project/6d98ba145e9a8a39fc57bcc76981d1fb1316c60c</meta:generator>
  </office:meta>
</office:document-meta>
</file>