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34cm" fo:margin-left="0.071cm" fo:margin-top="0cm" fo:margin-bottom="0cm" style:page-number="auto" table:align="left" style:writing-mode="lr-tb"/>
    </style:style>
    <style:style style:name="表格1.A" style:family="table-column">
      <style:table-column-properties style:column-width="18.934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fo:padding="0.097cm" fo:border="0.5pt dash-dot #00000a"/>
    </style:style>
    <style:style style:name="P1" style:family="paragraph" style:parent-style-name="_31_4PT_20_--_20_對齊邊線">
      <style:paragraph-properties fo:text-align="start" style:justify-single-word="false"/>
    </style:style>
    <style:style style:name="P2" style:family="paragraph" style:parent-style-name="_31_4PT_20_--_20_對齊邊線">
      <style:paragraph-properties fo:text-align="start" style:justify-single-word="false"/>
      <style:text-properties style:font-name="全字庫正楷體" style:font-name-asian="全字庫正楷體1" style:font-name-complex="全字庫正楷體1" style:font-size-complex="14pt"/>
    </style:style>
    <style:style style:name="P3" style:family="paragraph" style:parent-style-name="_31_4PT_20_--_20_對齊邊線">
      <style:paragraph-properties fo:text-align="start" style:justify-single-word="false"/>
      <style:text-properties style:font-name="全字庫正楷體" fo:font-size="10pt" style:font-name-asian="全字庫正楷體1" style:font-size-asian="10pt" style:font-name-complex="全字庫正楷體1" style:font-size-complex="10pt"/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start" style:justify-single-word="false"/>
      <style:text-properties style:font-name="全字庫正楷體" style:font-name-asian="全字庫正楷體1" style:font-name-complex="全字庫正楷體1" style:font-size-complex="14pt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全字庫正楷體" fo:font-size="20pt" style:font-name-asian="全字庫正楷體1" style:font-size-asian="20pt" style:font-name-complex="全字庫正楷體1" style:font-size-complex="20pt"/>
    </style:style>
    <style:style style:name="T2" style:family="text">
      <style:text-properties style:font-name="全字庫正楷體" style:font-name-asian="全字庫正楷體1" style:font-name-complex="全字庫正楷體1" style:font-size-complex="14pt"/>
    </style:style>
    <style:style style:name="T3" style:family="text">
      <style:text-properties style:font-name="全字庫正楷體" style:text-underline-style="solid" style:text-underline-type="double" style:text-underline-width="auto" style:text-underline-color="font-color" fo:font-weight="bold" style:font-name-asian="全字庫正楷體1" style:font-weight-asian="bold" style:font-name-complex="全字庫正楷體1" style:font-size-complex="14pt" style:font-weight-complex="bold"/>
    </style:style>
    <style:style style:name="T4" style:family="text">
      <style:text-properties style:font-name="全字庫正楷體" style:text-underline-style="solid" style:text-underline-type="double" style:text-underline-width="auto" style:text-underline-color="font-color" fo:font-weight="bold" fo:background-color="#d8d8d8" loext:char-shading-value="38" style:font-name-asian="全字庫正楷體1" style:font-weight-asian="bold" style:font-name-complex="全字庫正楷體1" style:font-size-complex="14pt"/>
    </style:style>
    <style:style style:name="T5" style:family="text">
      <style:text-properties style:font-name="全字庫正楷體" fo:font-weight="bold" style:font-name-asian="全字庫正楷體1" style:font-weight-asian="bold" style:font-name-complex="全字庫正楷體1" style:font-size-complex="14pt"/>
    </style:style>
    <style:style style:name="T6" style:family="text">
      <style:text-properties style:font-name="全字庫正楷體" fo:font-size="10pt" style:font-name-asian="全字庫正楷體1" style:font-size-asian="10pt" style:font-name-complex="全字庫正楷體1" style:font-size-complex="10pt"/>
    </style:style>
    <style:style style:name="T7" style:family="text">
      <style:text-properties style:font-name="全字庫正楷體" fo:font-size="10pt" fo:font-weight="bold" style:font-name-asian="全字庫正楷體1" style:font-size-asian="10pt" style:font-weight-asian="bold" style:font-name-complex="全字庫正楷體1" style:font-size-complex="10pt" style:font-weight-complex="bold"/>
    </style:style>
    <style:style style:name="T8" style:family="text">
      <style:text-properties style:font-name="全字庫正楷體" fo:font-size="10pt" style:text-underline-style="solid" style:text-underline-type="double" style:text-underline-width="auto" style:text-underline-color="font-color" fo:font-weight="bold" style:font-name-asian="全字庫正楷體1" style:font-size-asian="10pt" style:font-weight-asian="bold" style:font-name-complex="全字庫正楷體1" style:font-size-complex="10pt" style:font-weight-complex="bold"/>
    </style:style>
    <style:style style:name="T9" style:family="text">
      <style:text-properties style:font-name="全字庫正楷體" style:text-underline-style="solid" style:text-underline-width="auto" style:text-underline-color="font-color" fo:font-weight="bold" style:font-name-asian="全字庫正楷體1" style:font-weight-asian="bold" style:font-name-complex="全字庫正楷體1" style:font-size-complex="14pt" style:font-weight-complex="bold"/>
    </style:style>
    <style:style style:name="T10" style:family="text">
      <style:text-properties fo:color="#000000" style:font-name="全字庫正楷體" fo:font-weight="bold" style:font-name-asian="全字庫正楷體1" style:font-weight-asian="bold" style:font-name-complex="全字庫正楷體1" style:font-size-complex="14pt" style:font-weight-complex="bold"/>
    </style:style>
    <style:style style:name="T11" style:family="text">
      <style:text-properties fo:color="#000000" style:font-name="全字庫正楷體" style:font-name-asian="全字庫正楷體1" style:font-name-complex="全字庫正楷體1" style:font-size-complex="14pt" style:font-weight-complex="bold"/>
    </style:style>
    <style:style style:name="T12" style:family="text">
      <style:text-properties fo:color="#000000" style:font-name="全字庫正楷體" style:font-name-asian="全字庫正楷體1" style:font-name-complex="全字庫正楷體1" style:font-size-complex="14pt"/>
    </style:style>
    <style:style style:name="T13" style:family="text">
      <style:text-properties fo:color="#000000" style:font-name="全字庫正楷體" style:text-underline-style="solid" style:text-underline-type="double" style:text-underline-width="auto" style:text-underline-color="font-color" fo:font-weight="bold" style:font-name-asian="全字庫正楷體1" style:font-weight-asian="bold" style:font-name-complex="全字庫正楷體1" style:font-size-complex="14pt" style:font-weight-complex="bold"/>
    </style:style>
    <style:style style:name="T14" style:family="text">
      <style:text-properties fo:color="#000000" style:font-name="全字庫正楷體" fo:font-size="10pt" style:font-name-asian="全字庫正楷體1" style:font-size-asian="10pt" style:font-name-complex="全字庫正楷體1" style:font-size-complex="10pt"/>
    </style:style>
    <style:style style:name="T15" style:family="text">
      <style:text-properties fo:color="#000000" style:font-name="標楷體" fo:font-size="12pt" fo:background-color="#ffffff" loext:char-shading-value="0" style:font-size-asian="12pt" style:font-name-complex="標楷體1" style:font-size-complex="14pt" style:font-weight-complex="bold"/>
    </style:style>
    <style:style style:name="T16" style:family="text">
      <style:text-properties fo:color="#000000" style:font-name="標楷體" fo:font-size="12pt" style:font-size-asian="12pt" style:font-name-complex="標楷體1" style:font-size-complex="14pt" style:font-weight-complex="bold"/>
    </style:style>
    <style:style style:name="T17" style:family="text">
      <style:text-properties fo:color="#000000" style:font-name="標楷體" fo:font-size="12pt" style:text-underline-style="solid" style:text-underline-type="double" style:text-underline-width="auto" style:text-underline-color="font-color" fo:background-color="#ffffff" loext:char-shading-value="0" style:font-size-asian="12pt" style:font-name-complex="標楷體1" style:font-size-complex="14pt" style:font-weight-complex="bold"/>
    </style:style>
    <style:style style:name="T18" style:family="text">
      <style:text-properties fo:font-size="12pt" style:font-size-asian="12pt" style:font-size-complex="10pt"/>
    </style:style>
    <style:style style:name="T19" style:family="text">
      <style:text-properties fo:font-size="18pt" style:font-size-asian="18pt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dash" draw:stroke-dash="Dashed_20__28_var_29__20_4" svg:stroke-width="0cm" svg:stroke-color="#000000" draw:fill="none" draw:textarea-vertical-align="top" draw:auto-grow-height="false" fo:min-height="1.774cm" fo:min-width="16.552cm" fo:padding-top="0cm" fo:padding-bottom="0cm" fo:padding-left="0cm" fo:padding-right="0cm" fo:wrap-option="wrap" fo:margin-left="0.318cm" fo:margin-right="0.36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.676cm" fo:min-width="10.532cm" fo:padding-top="0.125cm" fo:padding-bottom="0.125cm" fo:padding-left="0.25cm" fo:padding-right="0.25cm" fo:wrap-option="wrap" fo:margin-left="0.423cm" fo:margin-right="0.397cm" fo:margin-top="0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71cm" svg:stroke-color="#000000" draw:fill="solid" draw:fill-color="#ffffff" draw:textarea-vertical-align="top" draw:auto-grow-height="false" fo:min-height="1.706cm" fo:min-width="18.494cm" fo:padding-top="0.127cm" fo:padding-bottom="0.127cm" fo:padding-left="0.254cm" fo:padding-right="0.254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fill="solid" draw:fill-color="#000000" draw:textarea-vertical-align="top" draw:auto-grow-height="false" fo:min-height="0.185cm" fo:min-width="0cm" fo:padding-top="0.125cm" fo:padding-bottom="0.125cm" fo:padding-left="0.25cm" fo:padding-right="0.25cm" fo:wrap-option="wrap" fo:margin-left="0.37cm" fo:margin-right="0.42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社會團體成立後應檢具文件一覽表</text:span></text:p>
          </table:table-cell>
        </table:table-row>
      </table:table>
      <text:p text:style-name="P4"><text:span text:style-name="T2">●社會團體應於成立後</text:span><text:span text:style-name="T3">30日內</text:span><text:span text:style-name="T2">檢具</text:span><text:span text:style-name="T4">公文1份</text:span><text:span text:style-name="T2">及下列文件</text:span><text:span text:style-name="T5">(</text:span><text:span text:style-name="T10">章程1式3份、其餘文件1式2份)</text:span><text:span text:style-name="T11">報府核准立案。</text:span></text:p>
      <text:p text:style-name="P1"><draw:custom-shape text:anchor-type="paragraph" draw:z-index="4" draw:name="向下箭號 4" draw:style-name="gr4" draw:text-style-name="P10" svg:width="0.269cm" svg:height="0.503cm" svg:x="18.711cm" svg:y="0.0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text:span text:style-name="T2">●請逕至</text:span><text:span text:style-name="T13">『本府社會處網站－業務專區－人民團體－社會團體立案與管理』</text:span><text:span text:style-name="T12">下載。</text:span><text:span text:style-name="T14">請掃我</text:span></text:p>
      <text:p text:style-name="P6"><draw:frame draw:style-name="fr1" draw:name="圖片 2" text:anchor-type="char" svg:x="16.891cm" svg:y="0.109cm" svg:width="1.958cm" svg:height="1.931cm" draw:z-index="3"><draw:image/></draw:frame></text:p>
      <text:p text:style-name="P1"><text:span text:style-name="T2">1.會員大會會議記錄：</text:span></text:p>
      <text:p text:style-name="P1"><text:span text:style-name="T2">（1）討論提案：審議章程草案、議決年度工作計畫、議決年度經費收支預算</text:span></text:p>
      <text:p text:style-name="P1"><text:span text:style-name="T2">（2）選舉理監事(分別記錄理事及監事當選人姓名)</text:span></text:p>
      <text:p text:style-name="P2"/>
      <text:p text:style-name="P1"><text:span text:style-name="T2">2.會員大會簽到表影本</text:span></text:p>
      <text:p text:style-name="P2"/>
      <text:p text:style-name="P1"><text:span text:style-name="T2">3.理監事會會議紀錄：</text:span></text:p>
      <text:p text:style-name="P1"><text:span text:style-name="T2">（1）選舉常務理事、理事長及常務監事(分別記錄常務理事、理事長及常務監事當選人姓名)</text:span></text:p>
      <text:p text:style-name="P1"><text:span text:style-name="T2">（2）討論提案：議決會務人員(總幹事、出納、會計等)及會址</text:span></text:p>
      <text:p text:style-name="P2"/>
      <text:p text:style-name="P1"><text:span text:style-name="T2">4.理監事會簽到表影本</text:span></text:p>
      <text:p text:style-name="P2"/>
      <text:p text:style-name="P1"><text:span text:style-name="T2">5.理監事一覽表，</text:span><text:span text:style-name="T9">請加蓋團體圖記</text:span></text:p>
      <text:p text:style-name="P2"/>
      <text:p text:style-name="P1"><text:span text:style-name="T2">6.負責人簡歷表</text:span><text:bookmark text:name="_GoBack"/></text:p>
      <text:p text:style-name="P2"/>
      <text:p text:style-name="P1"><text:span text:style-name="T2">7.大會手冊：應含大會議程、籌備期間工作及收支報告、章程草案、經費收支預算、工作計畫、會員名冊</text:span></text:p>
      <text:p text:style-name="P2"/>
      <text:p text:style-name="P1"><text:span text:style-name="T2">8.會址使用同意書</text:span></text:p>
      <text:p text:style-name="P1"><text:span text:style-name="T2">9.房屋所有權狀影本</text:span><text:span text:style-name="T5">或</text:span><text:span text:style-name="T2">最新年度房屋稅單影本（免課徵房屋稅者，請提供房屋稅稅籍證明文件）</text:span></text:p>
      <text:p text:style-name="P2"><draw:custom-shape text:anchor-type="paragraph" draw:z-index="0" draw:name="形狀1" draw:style-name="gr1" draw:text-style-name="P8" svg:width="16.551cm" svg:height="1.773cm" svg:x="0.111cm" svg:y="0.062cm"><text:p text:style-name="P7"><text:span text:style-name="T18">※房屋稅稅籍證明如何申請？</text:span></text:p><text:p text:style-name="P7"><text:span text:style-name="T18">請所有權人攜帶身分證及印章至地方稅稽徵機關服務櫃台辦理。如係委託他人代為申請，則除受委託人須攜帶身分證件及印章外，另須攜帶委託人(即所有權人)之身分證影本、印章及授權書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"><text:span text:style-name="T2">10.圖記印模：刻印團體圖記章，協會</text:span><text:span text:style-name="T9">全銜</text:span><text:span text:style-name="T2">應</text:span><text:span text:style-name="T9">完整</text:span><text:span text:style-name="T2">刻於印章內（長、寬3公分以上，字體不限。”圖記”二字由團體自行決定是否加註）並將圖記章蓋於A4空白紙上。</text:span></text:p>
      <text:p text:style-name="P2"/>
      <text:p text:style-name="P1"><draw:custom-shape text:anchor-type="paragraph" draw:z-index="1" draw:name="直線單箭頭接點 3" draw:style-name="gr2" draw:text-style-name="P8" svg:width="11.034cm" svg:height="0.927cm" svg:x="0.961cm" svg:y="0.572cm"><text:p/><draw:enhanced-geometry draw:mirror-horizontal="true" draw:mirror-vertical="false" svg:viewBox="0 0 21600 21600" draw:type="mso-spt32" draw:enhanced-path="M 0 0 L 21600 21600 N"/></draw:custom-shape><text:span text:style-name="T2">11.決議通過後的章程，</text:span><text:span text:style-name="T5">去除草案2字</text:span><text:span text:style-name="T2">並於第37條填入</text:span><text:span text:style-name="T9">成立大會日期</text:span><text:span text:style-name="T2">，如:</text:span></text:p>
      <text:p text:style-name="P3"/>
      <text:p text:style-name="P1"><text:span text:style-name="T6">第三十七條 <text:s/>訂定及變更本章程之會員（會員代表）大會○年○月○日屆次及主管機關核備之年月日及文號如下：</text:span></text:p>
      <text:p text:style-name="Standard_20__28_user_29_"><text:span text:style-name="T8">○○年○○月○○日</text:span><text:span text:style-name="T6">第一屆第一次會員大會通過。</text:span></text:p>
      <text:p text:style-name="P1"><draw:custom-shape text:anchor-type="paragraph" draw:z-index="2" draw:name="文字方塊 2" draw:style-name="gr3" draw:text-style-name="P9" svg:width="19.001cm" svg:height="1.959cm" svg:x="-0.021cm" svg:y="1.27cm"><text:p text:style-name="P1"><text:span text:style-name="T15">※成立大會即第1屆第1次會員(代表)大會</text:span><text:span text:style-name="T16">；會員（代表）大會屆次之計算，自成立大會（即第1屆第1次）起算，翌年召開之屆次為第1屆第2次。嗣後每逢理、監事任期屆滿</text:span><text:span text:style-name="T17">改選</text:span><text:span text:style-name="T16">召開之大會應標明</text:span><text:span text:style-name="T15">為</text:span><text:span text:style-name="T17">第○屆第1次</text:span><text:span text:style-name="T15">會員（代表）大會</text:span><text:span text:style-name="T16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新竹縣政府○○○年○○月○○○日府社行字第○○○○○號函准予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" style:display-name="14PT -- 對齊邊線" style:family="paragraph" style:parent-style-name="Standard" style:default-outline-level="">
      <style:paragraph-properties fo:text-align="justify" style:justify-single-word="false" style:punctuation-wrap="hanging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text-underline-style="solid" style:text-underline-type="double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solid" style:text-underline-type="double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瑋芸</meta:initial-creator>
    <dc:creator>洪千淳</dc:creator>
    <meta:editing-cycles>2</meta:editing-cycles>
    <meta:print-date>2023-03-06T02:11:00</meta:print-date>
    <meta:creation-date>2024-09-14T05:44:00</meta:creation-date>
    <dc:date>2024-09-14T05:44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4" meta:word-count="788" meta:character-count="818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