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603cm" fo:margin-top="0cm" fo:margin-bottom="0cm" table:align="left" style:writing-mode="lr-tb"/>
    </style:style>
    <style:style style:name="表格1.A" style:family="table-column">
      <style:table-column-properties style:column-width="4.387cm"/>
    </style:style>
    <style:style style:name="表格1.B" style:family="table-column">
      <style:table-column-properties style:column-width="6.089cm"/>
    </style:style>
    <style:style style:name="表格1.C" style:family="table-column">
      <style:table-column-properties style:column-width="3.494cm"/>
    </style:style>
    <style:style style:name="表格1.D" style:family="table-column">
      <style:table-column-properties style:column-width="2.856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style:min-row-height="1.469cm" fo:keep-together="always"/>
    </style:style>
    <style:style style:name="表格1.A8" style:family="table-cell">
      <style:table-cell-properties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B8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表格2" style:family="table">
      <style:table-properties style:width="16.503cm" fo:margin-left="0.423cm" fo:margin-top="0cm" fo:margin-bottom="0cm" table:align="left" style:writing-mode="lr-tb"/>
    </style:style>
    <style:style style:name="表格2.A" style:family="table-column">
      <style:table-column-properties style:column-width="16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line-height-at-least="0.882cm" style:snap-to-layout-gri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line-height-at-least="1.058cm"/>
    </style:style>
    <style:style style:name="P5" style:family="paragraph" style:parent-style-name="Standard">
      <style:paragraph-properties style:line-height-at-least="1.058cm" fo:text-align="center" style:justify-single-word="false"/>
    </style:style>
    <style:style style:name="P6" style:family="paragraph" style:parent-style-name="Standard" style:list-style-name="WWNum1">
      <style:paragraph-properties style:line-height-at-least="1.058cm"/>
    </style:style>
    <style:style style:name="P7" style:family="paragraph" style:parent-style-name="Standard">
      <style:paragraph-properties style:line-height-at-least="1.058cm" fo:text-align="justify" style:justify-single-word="false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882cm" style:snap-to-layout-grid="false"/>
    </style:style>
    <style:style style:name="P11" style:family="paragraph" style:parent-style-name="Standard" style:master-page-name="Standard">
      <style:paragraph-properties fo:margin-left="0.002cm" fo:margin-right="0.318cm" fo:text-align="justify" style:justify-single-word="false" fo:text-indent="4.584cm" style:auto-text-indent="false" style:page-number="auto"/>
    </style:style>
    <style:style style:name="P12" style:family="paragraph" style:parent-style-name="Standard">
      <style:paragraph-properties fo:margin-left="1.129cm" fo:margin-right="0.318cm" fo:text-indent="-1.129cm" style:auto-text-indent="false"/>
    </style:style>
    <style:style style:name="P13" style:family="paragraph" style:parent-style-name="Standard">
      <style:paragraph-properties fo:margin-left="1.129cm" fo:margin-right="0.318cm" fo:text-indent="-1.129cm" style:auto-text-indent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margin-left="1.129cm" fo:margin-right="0.318cm" style:line-height-at-least="0.141cm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1.129cm" fo:margin-right="0.318cm" style:line-height-at-least="0.141cm" fo:text-indent="-1.129cm" style:auto-text-indent="false" style:snap-to-layout-grid="false"/>
    </style:style>
    <style:style style:name="P16" style:family="paragraph" style:parent-style-name="Standard">
      <style:paragraph-properties fo:margin-left="1.129cm" fo:margin-right="0.318cm" style:line-height-at-least="0.141cm" fo:text-align="justify" style:justify-single-word="false" fo:text-indent="-1.129cm" style:auto-text-indent="false" style:snap-to-layout-grid="false"/>
    </style:style>
    <style:style style:name="P17" style:family="paragraph" style:parent-style-name="Standard">
      <style:paragraph-properties fo:margin-left="1.584cm" fo:margin-right="0.318cm" style:line-height-at-least="0.141cm" fo:text-indent="-1.58cm" style:auto-text-indent="false" style:snap-to-layout-grid="false"/>
    </style:style>
    <style:style style:name="P18" style:family="paragraph" style:parent-style-name="Standard">
      <style:paragraph-properties fo:margin-left="1.586cm" fo:margin-right="0.318cm" style:line-height-at-least="0.141cm" fo:text-indent="-1.586cm" style:auto-text-indent="false" style:snap-to-layout-grid="false"/>
    </style:style>
    <style:style style:name="P19" style:family="paragraph" style:parent-style-name="Standard">
      <style:paragraph-properties fo:margin-left="1.584cm" fo:margin-right="-0.254cm" style:line-height-at-least="0.141cm" fo:text-indent="-1.58cm" style:auto-text-indent="false" style:snap-to-layout-grid="false"/>
    </style:style>
    <style:style style:name="P20" style:family="paragraph" style:parent-style-name="Standard">
      <style:paragraph-properties fo:margin-left="1.496cm" fo:margin-right="0.318cm" style:line-height-at-least="0.141cm" fo:text-align="justify" style:justify-single-word="false" fo:text-indent="-1.496cm" style:auto-text-indent="false" style:snap-to-layout-grid="false"/>
    </style:style>
    <style:style style:name="P21" style:family="paragraph" style:parent-style-name="Standard">
      <style:paragraph-properties fo:margin-left="0.988cm" fo:margin-right="0.318cm" style:line-height-at-least="0.141cm" fo:text-align="justify" style:justify-single-word="false" fo:text-indent="-0.988cm" style:auto-text-indent="false" style:snap-to-layout-grid="false"/>
      <style:text-properties style:font-name="新細明體" fo:font-size="14pt" style:font-size-asian="14pt" style:font-size-complex="14pt"/>
    </style:style>
    <style:style style:name="P22" style:family="paragraph" style:parent-style-name="Standard">
      <style:paragraph-properties fo:margin-left="1.686cm" fo:margin-right="0.318cm" fo:text-align="center" style:justify-single-word="false" fo:text-indent="-1.683cm" style:auto-text-indent="false" fo:break-before="page"/>
    </style:style>
    <style:style style:name="P23" style:family="paragraph" style:parent-style-name="Standard">
      <style:paragraph-properties fo:margin-left="0.199cm" fo:margin-right="0.199cm" fo:margin-top="0cm" fo:margin-bottom="0.212cm" loext:contextual-spacing="false" style:line-height-at-least="1.058cm" fo:text-indent="0cm" style:auto-text-indent="false"/>
    </style:style>
    <style:style style:name="P24" style:family="paragraph" style:parent-style-name="Standard">
      <style:paragraph-properties fo:margin-left="0.199cm" fo:margin-right="0.199cm" style:line-height-at-least="1.058cm" fo:text-indent="0cm" style:auto-text-indent="false"/>
    </style:style>
    <style:style style:name="P25" style:family="paragraph" style:parent-style-name="Standard">
      <style:paragraph-properties fo:margin-left="0.199cm" fo:margin-right="0.199cm" fo:margin-top="0.423cm" fo:margin-bottom="0.423cm" loext:contextual-spacing="false" style:line-height-at-least="1.058cm" fo:text-indent="0cm" style:auto-text-indent="false"/>
    </style:style>
    <style:style style:name="P26" style:family="paragraph" style:parent-style-name="Standard">
      <style:paragraph-properties fo:margin-top="0cm" fo:margin-bottom="0.212cm" loext:contextual-spacing="false" style:line-height-at-least="1.058cm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margin-top="0cm" fo:margin-bottom="0.212cm" loext:contextual-spacing="false" style:line-height-at-least="1.058cm"/>
    </style:style>
    <style:style style:name="P28" style:family="paragraph" style:parent-style-name="Standard">
      <style:paragraph-properties fo:margin-left="0cm" fo:margin-right="0cm" style:line-height-at-least="1.058cm" fo:text-indent="3.108cm" style:auto-text-indent="false"/>
    </style:style>
    <style:style style:name="P29" style:family="paragraph" style:parent-style-name="Standard">
      <style:paragraph-properties fo:margin-top="0.423cm" fo:margin-bottom="0.423cm" loext:contextual-spacing="false" style:line-height-at-least="1.058cm"/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style:line-height-at-least="0.882cm" fo:break-before="page" style:snap-to-layout-grid="false"/>
    </style:style>
    <style:style style:name="P31" style:family="paragraph" style:parent-style-name="Standard">
      <style:paragraph-properties fo:margin-left="1.129cm" fo:margin-right="0cm" style:line-height-at-least="0.882cm" fo:text-indent="-1.129cm" style:auto-text-indent="false" style:snap-to-layout-grid="false"/>
    </style:style>
    <style:style style:name="P32" style:family="paragraph" style:parent-style-name="Standard">
      <style:paragraph-properties fo:margin-left="2.963cm" fo:margin-right="0cm" style:line-height-at-least="0.882cm" fo:text-indent="-1.693cm" style:auto-text-indent="false" style:snap-to-layout-grid="false"/>
    </style:style>
    <style:style style:name="P33" style:family="paragraph" style:parent-style-name="Standard">
      <style:paragraph-properties fo:margin-left="2.822cm" fo:margin-right="0cm" style:line-height-at-least="0.882cm" fo:text-indent="-2.822cm" style:auto-text-indent="false" style:snap-to-layout-grid="false"/>
    </style:style>
    <style:style style:name="P34" style:family="paragraph" style:parent-style-name="Standard">
      <style:paragraph-properties fo:margin-left="2.822cm" fo:margin-right="0cm" style:line-height-at-least="0.882cm" fo:text-indent="-2.822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5" style:family="paragraph" style:parent-style-name="Standard">
      <style:paragraph-properties fo:margin-left="2.057cm" fo:margin-right="0cm" fo:line-height="0.423cm" fo:text-indent="-2.247cm" style:auto-text-indent="false" style:snap-to-layout-grid="false"/>
    </style:style>
    <style:style style:name="P36" style:family="paragraph" style:parent-style-name="Standard">
      <style:paragraph-properties fo:margin-left="2.806cm" fo:margin-right="0cm" fo:line-height="0.423cm" fo:text-indent="-2.997cm" style:auto-text-indent="false" style:snap-to-layout-grid="false"/>
    </style:style>
    <style:style style:name="P37" style:family="paragraph" style:parent-style-name="Standard">
      <style:paragraph-properties fo:margin-left="2.806cm" fo:margin-right="0cm" fo:line-height="0.423cm" fo:text-indent="-2.997cm" style:auto-text-indent="false" style:snap-to-layout-grid="false"/>
      <style:text-properties style:font-name="標楷體" style:font-name-asian="標楷體1" style:font-size-complex="12pt"/>
    </style:style>
    <style:style style:name="P38" style:family="paragraph" style:parent-style-name="Standard">
      <style:paragraph-properties fo:margin-left="2.819cm" fo:margin-right="0cm" style:line-height-at-least="0.882cm" fo:text-indent="-1.693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2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2pt"/>
    </style:style>
    <style:style style:name="T13" style:family="text">
      <style:text-properties style:font-name="標楷體" fo:font-size="18pt" style:font-name-asian="標楷體1" style:font-size-asian="18pt" style:font-size-complex="18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text-underline-style="solid" style:text-underline-width="bold" style:text-underline-color="font-color" fo:font-weight="bold" style:font-name-asian="標楷體1" style:font-weight-asian="bold" style:font-size-complex="12pt"/>
    </style:style>
    <style:style style:name="T16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～團體解散說明～</text:span></text:p>
      <text:p text:style-name="P12"><text:span text:style-name="T2">一、流程：召開會議15日前函報大會通知函→召開會員大會→團體函送大會紀錄及相關資料報社會處→收到社會處核准解散函</text:span></text:p>
      <text:p text:style-name="P13"/>
      <text:p text:style-name="P15"><text:span text:style-name="T2">二、會員大會紀錄，其決議內容需含：</text:span></text:p>
      <text:p text:style-name="P15"><text:span text:style-name="T2">（1）同意解散及決議解散日期</text:span><text:span text:style-name="T8">（解散日期可與大會召開日期</text:span><text:span text:style-name="T11">相異</text:span><text:span text:style-name="T8">）</text:span><text:span text:style-name="T2">。</text:span></text:p>
      <text:p text:style-name="P17"><text:span text:style-name="T2">（2）</text:span><text:span text:style-name="T3">出席人數：</text:span><text:span text:style-name="T4">大會出席人數3分之2以上同意。</text:span></text:p>
      <text:p text:style-name="P18"><text:span text:style-name="T2">（3）各項財務報表：收支決算表、現金出納表、資產負債表、財產目錄、基金收支表（</text:span><text:span text:style-name="T7">截止日期請與解散日期</text:span><text:span text:style-name="T10">一致</text:span><text:span text:style-name="T2">）。</text:span></text:p>
      <text:p text:style-name="P19"><text:span text:style-name="T2">（4）財產歸屬（含</text:span><text:span text:style-name="T3">資產）：決議：本會於解散後，剩餘財產歸屬社會處、消防局．．．。</text:span><text:span text:style-name="T9">（</text:span><text:span text:style-name="T12">請以公部門為主；不建議其他單位，如協會</text:span><text:span text:style-name="T9">）</text:span></text:p>
      <text:p text:style-name="P15"><text:span text:style-name="T2">（5）議決清算人。</text:span></text:p>
      <text:p text:style-name="P14"/>
      <text:p text:style-name="P15"><text:span text:style-name="T2">三、應報社會處資料：</text:span><text:span text:style-name="T16">（請備文，1~4應附齊全，5~7視個案）</text:span></text:p>
      <text:p text:style-name="P16"><text:span text:style-name="T2">（1）會員大會紀錄。</text:span></text:p>
      <text:p text:style-name="P20"><text:span text:style-name="T2">（2）各項財務報表。</text:span><text:span text:style-name="T7">(共5項報表，缺一不可；</text:span><text:span text:style-name="T16">(決算表金額、紀錄、解散報告表、資產負債表，4者金額應相同一致)</text:span></text:p>
      <text:p text:style-name="P16"><text:span text:style-name="T2">（3）解散報告表。</text:span></text:p>
      <text:p text:style-name="P20"><text:span text:style-name="T2">（4）立案證書、理事長當選證書</text:span><text:span text:style-name="T7">(遺失者，請登報作廢後檢附報紙)、</text:span><text:span text:style-name="T5">截角</text:span><text:span text:style-name="T3">圖記印模</text:span><text:span text:style-name="T2">。</text:span></text:p>
      <text:p text:style-name="P16"><text:span text:style-name="T2">（5）會員名冊。</text:span></text:p>
      <text:p text:style-name="P16"><text:span text:style-name="T2">（6）其他相關資料</text:span><text:span text:style-name="T7">(例如○○縣政府捐款收據或剩餘財產轉移清冊等)</text:span></text:p>
      <text:p text:style-name="P16"><text:span text:style-name="T2">（7）剩餘財產歸屬資料。</text:span><text:span text:style-name="T7">（請造冊後由清算人簽名或核章）</text:span></text:p>
      <text:p text:style-name="P21"/>
      <text:p text:style-name="P22"><text:span text:style-name="T1">新竹縣_____________________會 <text:s/>解散報告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<text:span text:style-name="T7">團體名稱</text:span></text:p>
          </table:table-cell>
          <table:table-cell table:style-name="表格1.B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<text:span text:style-name="T7">會址</text:span></text:p>
          </table:table-cell>
          <table:table-cell table:style-name="表格1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<text:span text:style-name="T7">原頒立案</text:span></text:p>
            <text:p text:style-name="P24"><text:span text:style-name="T7">證書字號</text:span></text:p>
          </table:table-cell>
          <table:table-cell table:style-name="表格1.B3" office:value-type="string">
            <text:p text:style-name="P4"><text:span text:style-name="T7"><text:s text:c="5"/>年 <text:s text:c="3"/>月 <text:s text:c="3"/>日</text:span></text:p>
            <text:p text:style-name="P4"><text:span text:style-name="T7">府社行字第 <text:s text:c="10"/>號</text:span></text:p>
          </table:table-cell>
          <table:table-cell table:style-name="表格1.B3" office:value-type="string">
            <text:p text:style-name="P24"><text:span text:style-name="T7">有無向法院</text:span></text:p>
            <text:p text:style-name="P24"><text:span text:style-name="T7">登記法人</text:span></text:p>
          </table:table-cell>
          <table:table-cell table:style-name="表格1.B2" office:value-type="string">
            <text:p text:style-name="P5"><text:span text:style-name="T7">□有</text:span></text:p>
            <text:p text:style-name="P5"><text:span text:style-name="T7">□無</text:span></text:p>
          </table:table-cell>
        </table:table-row>
        <table:table-row table:style-name="表格1.1">
          <table:table-cell table:style-name="表格1.A2" office:value-type="string">
            <text:p text:style-name="P25"><text:span text:style-name="T7">解散原因</text:span></text:p>
            <text:p text:style-name="P25"><text:span text:style-name="T7">及經過</text:span></text:p>
          </table:table-cell>
          <table:table-cell table:style-name="表格1.B2" table:number-columns-spanned="3" office:value-type="string">
            <text:p text:style-name="P8"><text:span text:style-name="T7">(請以條列方式略述) </text:span></text:p>
            <text:p text:style-name="P8"><text:span text:style-name="T7">1.解散原因：</text:span></text:p>
            <text:p text:style-name="P3"/>
            <text:p text:style-name="P8"><text:span text:style-name="T7">2.解散經過：</text:span></text:p>
            <text:p text:style-name="P3"/>
            <text:p text:style-name="P8"><text:span text:style-name="T7">3.財產歸屬（含資產）：</text:span>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3"><text:span text:style-name="T7">解散日期</text:span></text:p>
          </table:table-cell>
          <table:table-cell table:style-name="表格1.B2" table:number-columns-spanned="3" office:value-type="string">
            <text:p text:style-name="P27"><text:span text:style-name="T7"><text:s text:c="12"/>年 <text:s text:c="9"/>月 <text:s text:c="10"/>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7">清</text:span></text:p>
            <text:p text:style-name="P24"><text:span text:style-name="T7">算</text:span></text:p>
            <text:p text:style-name="P24"><text:span text:style-name="T7">事</text:span></text:p>
            <text:p text:style-name="P24"><text:span text:style-name="T7">項</text:span></text:p>
          </table:table-cell>
          <table:table-cell table:style-name="表格1.B2" table:number-columns-spanned="3" office:value-type="string">
            <text:list xml:id="list5859080618448681939" text:style-name="WWNum1">
              <text:list-item>
                <text:p text:style-name="P6"><text:span text:style-name="T7">清算人姓名：</text:span></text:p>
              </text:list-item>
              <text:list-item>
                <text:p text:style-name="P6"><text:span text:style-name="T7">清算人身分證字號：</text:span></text:p>
              </text:list-item>
              <text:list-item>
                <text:p text:style-name="P6"><text:span text:style-name="T7">清算人地址：</text:span></text:p>
              </text:list-item>
              <text:list-item>
                <text:p text:style-name="P6"><text:span text:style-name="T7">清算時間： <text:s text:c="2"/>年 <text:s text:c="3"/>月 <text:s text:c="3"/>日至 <text:s text:c="3"/>年 <text:s text:c="3"/>月 <text:s text:c="3"/>日</text:span></text:p>
              </text:list-item>
              <text:list-item>
                <text:p text:style-name="P6"><text:span text:style-name="T7">剩餘財產：新台幣：</text:span></text:p>
              </text:list-item>
            </text:list>
            <text:p text:style-name="P28"><text:span text:style-name="T7">其 <text:s/>他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7">相關證件</text:span></text:p>
            <text:p text:style-name="P24"><text:span text:style-name="T7">繳回新竹縣政府</text:span></text:p>
          </table:table-cell>
          <table:table-cell table:style-name="表格1.B7" table:number-columns-spanned="3" office:value-type="string">
            <text:p text:style-name="P7"><text:span text:style-name="T7">□立案證書 □截角圖記印模 </text:span></text:p>
            <text:p text:style-name="P7"><text:span text:style-name="T7">□未繳回上述證件，原因：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5"><text:span text:style-name="T7">備考</text:span></text:p>
          </table:table-cell>
          <table:table-cell table:style-name="表格1.B8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2"/>
      <text:p text:style-name="Standard"><text:span text:style-name="T7">團體負責人（或清算人）簽章：________________</text:span></text:p>
      <text:p text:style-name="P2"/>
      <text:p text:style-name="P2"/>
      <text:p text:style-name="P9"><text:span text:style-name="T3">中 <text:s/>華 <text:s/>民 國 <text:s text:c="5"/>年 <text:s text:c="5"/>月 <text:s text:c="4"/>日 <text:s text:c="3"/></text:span><text:span text:style-name="T7">(會員大會召開日期)</text:span></text:p>
      <text:p text:style-name="P30"><text:span text:style-name="T13">新竹縣</text:span><text:span text:style-name="T1">________________</text:span><text:span text:style-name="T13">會第○屆第○次會員大會會議記錄</text:span></text:p>
      <text:p text:style-name="P1"/>
      <text:p text:style-name="P10"><text:span text:style-name="T3">一、日　　期：○○○年○月○日 ○時○分</text:span></text:p>
      <text:p text:style-name="P10"><text:span text:style-name="T3">二、地　　點：○○鄉鎮市○○路○○號</text:span></text:p>
      <text:p text:style-name="P10"><text:span text:style-name="T3">三、主　　席：○○○　　　　　　　　紀錄：○○○</text:span></text:p>
      <text:p text:style-name="P10"><text:span text:style-name="T3">四、出席人員：應出席:○人、實際出席:○人</text:span></text:p>
      <text:p text:style-name="P10"><text:span text:style-name="T3">五、列席人員：無</text:span></text:p>
      <text:p text:style-name="P10"><text:span text:style-name="T3">六、主席致詞：略</text:span></text:p>
      <text:p text:style-name="P31"><text:span text:style-name="T3">七、報告事項：本會因……因素，且會員人數亦縮減至目前的○人，以致會務無法繼續推動，決定今天邀請各位會員召開本次大會，討論本會解散情形……（餘請自行補充說明）。</text:span></text:p>
      <text:p text:style-name="P10"><text:span text:style-name="T3">八、討論提案：</text:span></text:p>
      <text:p text:style-name="P10"><text:span text:style-name="T3"><text:s/>(一)本會之解散及解散日期確定。</text:span><text:span text:style-name="T14">（解散日期可與大會召開日期</text:span><text:span text:style-name="T15">相異</text:span><text:span text:style-name="T14">）</text:span></text:p>
      <text:p text:style-name="P32"><text:span text:style-name="T3">說明：為確定本會解散日期及各項財務報表核算，如收支決算表、現金出納表、資產負債表、財產目錄、基金收支表等財務報表。</text:span></text:p>
      <text:p text:style-name="P33"><text:span text:style-name="T3">　　決議：經</text:span><text:span text:style-name="T5">出席</text:span><text:span text:style-name="T3">會員○人同意本會解散，解散日期訂為○○○年○月○日，並審議通過本會本年度（迄解散日止）之決算書表。</text:span></text:p>
      <text:p text:style-name="P34"/>
      <text:p text:style-name="P10"><text:span text:style-name="T3">(二) 本會相關剩餘財產之歸屬。</text:span></text:p>
      <text:p text:style-name="P32"><text:span text:style-name="T3">說明：本會至目前約有固定資產……等5項(詳附件)，財務存款剩餘計新台幣○○○元，為討論財產歸屬，提請討論。</text:span></text:p>
      <text:p text:style-name="P33"><text:span text:style-name="T3">　　決議：本會解散後的剩餘財產(含固定資產及現金)部分，將全數捐贈予○○縣（市）政府作為公益使用。</text:span></text:p>
      <text:p text:style-name="P33"><text:span text:style-name="T3">　~或~　　　　　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<text:span text:style-name="T14">【A】說明：本會至目前無固定資產，但財務存款缺口尚虧損新台幣-○○○元1節，詳如附件，提請討讑。</text:span></text:p>
            <text:p text:style-name="P36"><text:span text:style-name="T14">　　 決議：本會解散後，財務虧損-○○元部分，將由清算人(或○○○…)負責辦理。</text:span></text:p>
            <text:p text:style-name="P37"/>
            <text:p text:style-name="P36"><text:span text:style-name="T14">【B】說明：本會至目前無固定資產，無剩餘財務存款，詳如附件，提請討讑。</text:span></text:p>
            <text:p text:style-name="P36"><text:span text:style-name="T14">　　 決議：本案照案通過。</text:span></text:p>
          </table:table-cell>
        </table:table-row>
      </table:table>
      <text:p text:style-name="P34"/>
      <text:p text:style-name="P10"><text:soft-page-break/><text:span text:style-name="T3">(三) 本會解散之清算人。</text:span></text:p>
      <text:p text:style-name="P32"><text:span text:style-name="T3">說明：本會解散訂日期為○○年○月○日，後續行政作業將由清算人辦理。</text:span></text:p>
      <text:p text:style-name="P33"><text:span text:style-name="T3">　　決議：本會解散清算人為○○○( <text:s text:c="6"/>)。</text:span></text:p>
      <text:p text:style-name="P34"/>
      <text:p text:style-name="P10"><text:span text:style-name="T3">(四) 是否登報解散本會公告。</text:span><text:span text:style-name="T6">(不一定要，團體自行決定)</text:span></text:p>
      <text:p text:style-name="P38"><text:span text:style-name="T3">說明：為求周延、慎重，擬請清算人</text:span><text:bookmark text:name="_GoBack"/><text:span text:style-name="T3">○○○登報辦理本會之解散，並將本會解散報告及相關資料函報新竹縣政府辦理。</text:span></text:p>
      <text:p text:style-name="P38"><text:span text:style-name="T3">決議：照案通過，由○○○辦理。</text:span></text:p>
      <text:p text:style-name="P34"/>
      <text:p text:style-name="P10"><text:span text:style-name="T3">九、臨時動議：</text:span></text:p>
      <text:p text:style-name="P1"/>
      <text:p text:style-name="P10"><text:span text:style-name="T3">十、散會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68cm" fo:margin-left="2.251cm" fo:margin-right="1.633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性社會團體解散報告表</dc:title>
    <meta:initial-creator>moi</meta:initial-creator>
    <dc:creator>張瑋芸</dc:creator>
    <meta:editing-cycles>8</meta:editing-cycles>
    <meta:print-date>2016-12-16T03:39:00</meta:print-date>
    <meta:creation-date>2021-11-24T01:26:00</meta:creation-date>
    <dc:date>2022-03-02T03:50:00</dc:date>
    <meta:editing-duration>PT18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80" meta:word-count="1389" meta:character-count="1646" meta:non-whitespace-character-count="14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