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top="0cm" fo:margin-bottom="0.423cm" loext:contextual-spacing="false" style:page-number="auto"/>
    </style:style>
    <style:style style:name="P7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2.963cm" style:auto-text-indent="false"/>
      <style:text-properties fo:font-size="14pt" style:font-name-asian="標楷體" style:font-size-asian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6pt" fo:letter-spacing="-0.025cm" style:font-size-asian="16pt"/>
    </style:style>
    <style:style style:name="T3" style:family="text">
      <style:text-properties fo:font-size="14pt" fo:letter-spacing="-0.025cm" style:font-name-asian="標楷體" style:font-size-asian="14pt"/>
    </style:style>
    <style:style style:name="T4" style:family="text">
      <style:text-properties fo:font-size="14pt" fo:letter-spacing="-0.025cm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○○鄉（鎮、市）○○社區發展協會第○</text:span>屆理事長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3">新竹縣</text:span><text:span text:style-name="T4"> <text:s text:c="4"/></text:span><text:span text:style-name="T3">鄉（鎮、市）</text:span><text:span text:style-name="T4"> <text:s text:c="3"/></text:span><text:span text:style-name="T3">社區發展協會</text:span><text:span text:style-name="T5">第</text:span><text:span text:style-name="T7">Combin</text:span><text:span text:style-name="T5">屆理事長移交清冊目錄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表冊名稱</text:p>
          </table:table-cell>
          <table:table-cell table:style-name="表格1.A2" office:value-type="string">
            <text:p text:style-name="P7">份數</text:p>
          </table:table-cell>
          <table:table-cell table:style-name="表格1.C2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7">一、圖記移交清冊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二、檔案移交清冊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三、業務移交清冊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四、財產移交清冊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五、人事移交清冊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7">合計</text:p>
          </table:table-cell>
          <table:table-cell table:style-name="表格1.A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  <table:table-row table:style-name="表格1.1">
          <table:table-cell table:style-name="表格1.C2" table:number-columns-spanned="3" office:value-type="string">
            <text:p text:style-name="P2">　　　　　　</text:p>
            <text:p text:style-name="P9">移交人：卸任理事長（籌備會主任委員）　　　（簽章）</text:p>
            <text:p text:style-name="P2"/>
            <text:p text:style-name="P2"/>
            <text:p text:style-name="P2">　　　　　　接收人：新任理事長：　　　　　　　　　　　（簽章）</text:p>
            <text:p text:style-name="P2"/>
            <text:p text:style-name="P2"/>
            <text:p text:style-name="P2">　　　　　　監交人：新任常務監事：　　　　　　　　　　（簽章）</text:p>
            <text:p text:style-name="P2"/>
            <text:p text:style-name="P2"/>
            <text:p text:style-name="P2"/>
            <text:p text:style-name="P4">中　　　華　　　民　　　國　　　　年　　　　月　　　　　　日</text:p>
            <text:p text:style-name="P2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3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○○鄉（鎮、市）○○社區發展協會第○屆理事長移交清冊</dc:title>
    <meta:initial-creator>user0090041</meta:initial-creator>
    <meta:creation-date>2008-06-09T10:34:00</meta:creation-date>
    <dc:creator>h101</dc:creator>
    <dc:date>2008-07-13T15:58:00</dc:date>
    <meta:editing-cycles>3</meta:editing-cycles>
    <meta:editing-duration>PT1M</meta:editing-duration>
    <meta:document-statistic meta:table-count="1" meta:image-count="0" meta:object-count="0" meta:page-count="1" meta:paragraph-count="17" meta:word-count="163" meta:character-count="245" meta:non-whitespace-character-count="171"/>
    <meta:generator>LibreOffice/5.1.2.2$Windows_x86 LibreOffice_project/d3bf12ecb743fc0d20e0be0c58ca359301eb705f</meta:generator>
  </office:meta>
</office:document-meta>
</file>