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Britannic Bold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6305in" style:use-optimal-column-width="false"/>
    </style:style>
    <style:style style:name="TableColumn16" style:family="table-column">
      <style:table-column-properties style:column-width="4.9652in" style:use-optimal-column-width="false"/>
    </style:style>
    <style:style style:name="Table14" style:family="table">
      <style:table-properties style:width="6.5958in" fo:margin-left="0.0194in" table:align="left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5" style:parent-style-name="TableContents" style:family="paragraph">
      <style:paragraph-properties fo:margin-bottom="0.1965in" fo:margin-left="0.0951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" style:parent-style-name="TableContents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TableContents" style:family="paragraph">
      <style:paragraph-properties fo:margin-bottom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ableContents" style:family="paragraph">
      <style:paragraph-properties fo:margin-bottom="0.196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65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1" style:parent-style-name="TableContents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6" style:parent-style-name="TableContents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/>
      <style:text-properties style:font-name="標楷體" style:font-name-asian="標楷體"/>
    </style:style>
    <style:style style:name="P49" style:parent-style-name="TableContents" style:family="paragraph">
      <style:paragraph-properties fo:margin-bottom="0.196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ableContents" style:family="paragraph">
      <style:paragraph-properties fo:margin-bottom="0.196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ableContents" style:family="paragraph">
      <style:paragraph-properties fo:margin-bottom="0.196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979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90" style:family="table-row">
      <style:table-row-properties style:min-row-height="0.625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37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888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Textbody" style:family="paragraph">
      <style:text-properties style:font-name="標楷體" style:font-name-asian="標楷體" fo:font-size="14pt" style:font-size-asian="14pt"/>
    </style:style>
    <style:style style:name="P135" style:parent-style-name="Textbody" style:family="paragraph"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政府第</text:span><text:span text:style-name="T3"><text:s/></text:span><text:span text:style-name="T4">5</text:span><text:span text:style-name="T5"><text:s/></text:span><text:span text:style-name="T6">屆「金竹獎」公共工程優質獎</text:span></text:p>
      <text:p text:style-name="Textbody"><text:span text:style-name="T7"><text:s text:c="23"/></text:span><text:span text:style-name="T8">推薦參選報名表</text:span></text:p>
      <text:p text:style-name="Textbody"><text:s text:c="116"/><text:span text:style-name="T9">年</text:span><text:span text:style-name="T10"><text:s text:c="8"/></text:span><text:span text:style-name="T11">月</text:span><text:span text:style-name="T12"><text:s text:c="9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<text:span text:style-name="T19">機關</text:span><text:span text:style-name="T20">(</text:span><text:span text:style-name="T21">單位</text:span><text:span text:style-name="T22">)</text:span><text:span text:style-name="T23">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程類別</text:p>
          </table:table-cell>
          <table:table-cell table:style-name="TableCell29">
            <text:p text:style-name="P30"><text:span text:style-name="T31">□</text:span><text:span text:style-name="T32">土木水利類</text:span></text:p>
            <text:p text:style-name="P33"><text:span text:style-name="T34">□</text:span><text:span text:style-name="T35">建築類</text:span></text:p>
            <text:p text:style-name="P36"><text:span text:style-name="T37">□</text:span><text:span text:style-name="T38">設施類</text:span></text:p>
          </table:table-cell>
        </table:table-row>
        <table:table-row table:style-name="TableRow39">
          <table:table-cell table:style-name="TableCell40">
            <text:p text:style-name="P41">工程名稱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施工查核或督導小組督導情形</text:p>
          </table:table-cell>
          <table:table-cell table:style-name="TableCell47">
            <text:p text:style-name="P48"/>
            <text:p text:style-name="P49"><text:span text:style-name="T50">□</text:span><text:span text:style-name="T51">已查核</text:span><text:span text:style-name="T52">(</text:span><text:span text:style-name="T53">日期</text:span><text:span text:style-name="T54">: <text:s/></text:span><text:span text:style-name="T55">年</text:span><text:span text:style-name="T56"><text:s text:c="3"/></text:span><text:span text:style-name="T57">月</text:span><text:span text:style-name="T58"><text:s text:c="2"/></text:span><text:span text:style-name="T59">日</text:span><text:span text:style-name="T60">) <text:s/></text:span><text:span text:style-name="T61">分數</text:span><text:span text:style-name="T62">:</text:span><text:span text:style-name="T63"><text:s text:c="10"/></text:span><text:span text:style-name="T64">分</text:span></text:p>
            <text:p text:style-name="P65"><text:span text:style-name="T66">□</text:span><text:span text:style-name="T67">工程督導小組</text:span><text:span text:style-name="T68"><text:s/></text:span><text:span text:style-name="T69">(</text:span><text:span text:style-name="T70">日期</text:span><text:span text:style-name="T71">: <text:s/></text:span><text:span text:style-name="T72">年</text:span><text:span text:style-name="T73"><text:s text:c="3"/></text:span><text:span text:style-name="T74">月</text:span><text:span text:style-name="T75"><text:s text:c="2"/></text:span><text:span text:style-name="T76">日</text:span><text:span text:style-name="T77">)</text:span></text:p>
            <text:p text:style-name="P78"><text:span text:style-name="T79">□</text:span><text:span text:style-name="T80">未查核</text:span></text:p>
          </table:table-cell>
        </table:table-row>
        <table:table-row table:style-name="TableRow81">
          <table:table-cell table:style-name="TableCell82">
            <text:p text:style-name="TableContents"><text:span text:style-name="T83">查核</text:span><text:span text:style-name="T84">(</text:span><text:span text:style-name="T85">督導</text:span><text:span text:style-name="T86">)</text:span><text:span text:style-name="T87">機關</text:span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TableContents"><text:span text:style-name="T92">連絡人</text:span><text:span text:style-name="T93">(</text:span><text:span text:style-name="T94">職稱</text:span><text:span text:style-name="T95">)</text:span></text:p>
          </table:table-cell>
          <table:table-cell table:style-name="TableCell96">
            <text:p text:style-name="P97"><text:span text:style-name="T98"><text:s/></text:span><text:span text:style-name="T99">職稱</text:span><text:span text:style-name="T100">: <text:s text:c="17"/></text:span><text:span text:style-name="T101">姓名</text:span><text:span text:style-name="T102">:</text:span></text:p>
          </table:table-cell>
        </table:table-row>
        <table:table-row table:style-name="TableRow103">
          <table:table-cell table:style-name="TableCell104">
            <text:p text:style-name="TableContents"><text:span text:style-name="T105">電話</text:span><text:span text:style-name="T106">(</text:span><text:span text:style-name="T107">分機</text:span><text:span text:style-name="T108">)</text:span></text:p>
          </table:table-cell>
          <table:table-cell table:style-name="TableCell109">
            <text:p text:style-name="P110"><text:span text:style-name="T111"><text:s/></text:span><text:span text:style-name="T112">電話：</text:span><text:span text:style-name="T113"><text:s text:c="18"/></text:span><text:span text:style-name="T114">手機：</text:span></text:p>
          </table:table-cell>
        </table:table-row>
        <table:table-row table:style-name="TableRow115">
          <table:table-cell table:style-name="TableCell116" table:number-columns-spanned="2">
            <text:p text:style-name="TableContents"><text:span text:style-name="T117">備註</text:span><text:span text:style-name="T118">:</text:span><text:span text:style-name="T119">參選報名表</text:span><text:span text:style-name="T120">:</text:span><text:span text:style-name="T121">自</text:span><text:span text:style-name="T122">113</text:span><text:span text:style-name="T123">年</text:span><text:span text:style-name="T124">7</text:span><text:span text:style-name="T125">月</text:span><text:span text:style-name="T126">1</text:span><text:span text:style-name="T127">日起至</text:span><text:span text:style-name="T128">113</text:span><text:span text:style-name="T129">年</text:span><text:span text:style-name="T130">7</text:span><text:span text:style-name="T131">月</text:span><text:span text:style-name="T132">28</text:span><text:span text:style-name="T133">日止報名</text:span></text:p>
          </table:table-cell>
          <table:covered-table-cell/>
        </table:table-row>
      </table:table>
      <text:p text:style-name="P134"/>
      <text:p text:style-name="P135">承辦人：<text:s text:c="7"/><text:s text:c="2"/><text:s/><text:s/>科(課)長: <text:s text:c="14"/>機關(單位)主管：</text:p>
      <text:p text:style-name="P136"><text:s text:c="103"/><text:span text:style-name="T137">（請逐級核章至機關首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華</meta:initial-creator>
    <dc:creator>張文華</dc:creator>
    <meta:creation-date>2016-01-18T14:08:00Z</meta:creation-date>
    <dc:date>2024-06-26T06:03:00Z</dc:date>
    <meta:print-date>2024-06-26T01:34:00Z</meta:print-date>
    <meta:template xlink:href="Normal" xlink:type="simple"/>
    <meta:editing-cycles>3</meta:editing-cycles>
    <meta:editing-duration>PT27180S</meta:editing-duration>
    <meta:document-statistic meta:page-count="1" meta:paragraph-count="1" meta:word-count="88" meta:character-count="591" meta:row-count="4" meta:non-whitespace-character-count="504"/>
  </office:meta>
</office:document-meta>
</file>