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291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2.33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064cm"/>
    </style:style>
    <style:style style:name="表格1.I" style:family="table-column">
      <style:table-column-properties style:column-width="2.552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0.425cm"/>
    </style:style>
    <style:style style:name="表格1.N" style:family="table-column">
      <style:table-column-properties style:column-width="0.744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916cm"/>
    </style:style>
    <style:style style:name="表格1.Q" style:family="table-column">
      <style:table-column-properties style:column-width="0.903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0.566cm"/>
    </style:style>
    <style:style style:name="表格1.T" style:family="table-column">
      <style:table-column-properties style:column-width="0.94cm"/>
    </style:style>
    <style:style style:name="表格1.U" style:family="table-column">
      <style:table-column-properties style:column-width="2.395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1.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0.088cm" fo:keep-together="always"/>
    </style:style>
    <style:style style:name="表格1.A1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4.5pt solid #808080" fo:border-right="4.5pt solid #808080" fo:border-top="4.5pt solid #808080" fo:border-bottom="0.5pt solid #000000" style:writing-mode="lr-tb"/>
    </style:style>
    <style:style style:name="表格1.13" style:family="table-row">
      <style:table-row-properties style:min-row-height="0.176cm" fo:keep-together="always"/>
    </style:style>
    <style:style style:name="表格1.R13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2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2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U28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5pt solid #000000" style:writing-mode="lr-tb"/>
    </style:style>
    <style:style style:name="表格1.34" style:family="table-row">
      <style:table-row-properties style:min-row-height="0.356cm" fo:keep-together="always"/>
    </style:style>
    <style:style style:name="表格1.R34" style:family="table-cell">
      <style:table-cell-properties style:vertical-align="top" style:border-line-width-top="0.018cm 0.018cm 0.018cm" fo:padding-left="0.049cm" fo:padding-right="0.049cm" fo:padding-top="0cm" fo:padding-bottom="0cm" fo:border-left="4.5pt solid #808080" fo:border-right="4.5pt solid #808080" fo:border-top="1.5pt double #000000" fo:border-bottom="0.5pt solid #000000" style:writing-mode="lr-tb"/>
    </style:style>
    <style:style style:name="表格1.35" style:family="table-row">
      <style:table-row-properties style:min-row-height="0.102cm" fo:keep-together="always"/>
    </style:style>
    <style:style style:name="表格1.36" style:family="table-row">
      <style:table-row-properties style:min-row-height="0.127cm" fo:keep-together="auto"/>
    </style:style>
    <style:style style:name="表格1.37" style:family="table-row">
      <style:table-row-properties style:min-row-height="0.102cm" fo:keep-together="auto"/>
    </style:style>
    <style:style style:name="表格1.38" style:family="table-row">
      <style:table-row-properties style:min-row-height="0.213cm" fo:keep-together="auto"/>
    </style:style>
    <style:style style:name="表格1.39" style:family="table-row">
      <style:table-row-properties style:min-row-height="1.854cm" fo:keep-together="always"/>
    </style:style>
    <style:style style:name="表格1.40" style:family="table-row">
      <style:table-row-properties style:min-row-height="1.164cm" fo:keep-together="always"/>
    </style:style>
    <style:style style:name="表格1.41" style:family="table-row">
      <style:table-row-properties style:min-row-height="0.988cm" fo:keep-together="always"/>
    </style:style>
    <style:style style:name="表格1.K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N4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2" style:family="table-row">
      <style:table-row-properties style:min-row-height="3.653cm" fo:keep-together="always"/>
    </style:style>
    <style:style style:name="表格1.43" style:family="table-row">
      <style:table-row-properties style:min-row-height="1.169cm" fo:keep-together="always"/>
    </style:style>
    <style:style style:name="表格1.E4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4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12cm" fo:margin-left="0.279cm" table:align="left" style:writing-mode="lr-tb"/>
    </style:style>
    <style:style style:name="表格2.A" style:family="table-column">
      <style:table-column-properties style:column-width="1.275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209cm"/>
    </style:style>
    <style:style style:name="表格2.D" style:family="table-column">
      <style:table-column-properties style:column-width="0.956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7cm"/>
    </style:style>
    <style:style style:name="表格2.G" style:family="table-column">
      <style:table-column-properties style:column-width="1.707cm"/>
    </style:style>
    <style:style style:name="表格2.H" style:family="table-column">
      <style:table-column-properties style:column-width="5.31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8.115cm" fo:margin-left="0.944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5cm" fo:margin-left="0.926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96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64cm" fo:keep-together="always"/>
    </style:style>
    <style:style style:name="表格5.3" style:family="table-row">
      <style:table-row-properties style:min-row-height="0.988cm"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fo:line-height="0.776cm"/>
      <style:text-properties fo:color="#000000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style:line-height-at-least="0.882cm" fo:text-align="center" style:justify-single-word="false"/>
      <style:text-properties fo:color="#000000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28" style:family="paragraph" style:parent-style-name="Standard">
      <style:paragraph-properties fo:line-height="0.035cm" fo:text-align="center" style:justify-single-word="false"/>
      <style:text-properties fo:color="#000000" style:font-name="Arial" fo:font-size="1pt" fo:language="zh" fo:country="TW" style:font-name-asian="標楷體" style:font-size-asian="1pt" style:language-asian="zh" style:country-asian="TW" style:font-name-complex="Arial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1" style:family="paragraph" style:parent-style-name="Standard">
      <style:paragraph-properties fo:text-align="center" style:justify-single-word="false"/>
      <style:text-properties fo:color="#000000" fo:font-size="18pt" fo:language="zh" fo:country="TW" style:font-name-asian="標楷體" style:font-size-asian="18pt" style:language-asian="zh" style:country-asian="TW"/>
    </style:style>
    <style:style style:name="P32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33" style:family="paragraph" style:parent-style-name="Standard">
      <style:paragraph-properties style:line-height-at-least="0.882cm" fo:text-align="center" style:justify-single-word="false"/>
      <style:text-properties fo:color="#000000" fo:font-size="16pt" style:font-size-asian="16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917cm"/>
    </style:style>
    <style:style style:name="P37" style:family="paragraph" style:parent-style-name="Standard">
      <style:paragraph-properties fo:margin-left="0.176cm" fo:margin-right="0cm" fo:line-height="0.282cm" fo:text-indent="-0.176cm" style:auto-text-indent="false"/>
    </style:style>
    <style:style style:name="P38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9pt" style:font-name-asian="標楷體" style:font-size-asian="9pt"/>
    </style:style>
    <style:style style:name="P39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43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45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46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fo:font-size="9pt" style:font-size-asian="9pt"/>
    </style:style>
    <style:style style:name="P47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fo:font-size="9pt" style:font-size-asian="9pt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size-asian="9pt"/>
    </style:style>
    <style:style style:name="P49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51" style:family="paragraph" style:parent-style-name="Standard">
      <style:paragraph-properties fo:margin-left="0.901cm" fo:margin-right="0cm" fo:line-height="0.706cm" fo:text-align="justify" style:justify-single-word="false" fo:text-indent="-0.55cm" style:auto-text-indent="false"/>
    </style:style>
    <style:style style:name="P52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  <style:text-properties fo:color="#000000" fo:font-size="10pt" style:font-name-asian="標楷體" style:font-size-asian="10pt"/>
    </style:style>
    <style:style style:name="P53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fo:color="#000000" fo:font-size="7pt" style:font-name-asian="標楷體" style:font-size-asian="7pt"/>
    </style:style>
    <style:style style:name="P56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57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fo:font-size="10pt" style:font-size-asian="10pt"/>
    </style:style>
    <style:style style:name="P5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3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0.071cm" fo:text-indent="0cm" style:auto-text-indent="false"/>
      <style:text-properties fo:color="#000000" style:font-name="Arial" style:font-name-asian="標楷體" style:font-name-complex="Arial"/>
    </style:style>
    <style:style style:name="P6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7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70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71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7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fo:language="zh" fo:country="TW" style:font-name-asian="標楷體" style:font-size-asian="10pt" style:language-asian="zh" style:country-asian="TW" style:font-name-complex="Arial"/>
    </style:style>
    <style:style style:name="P73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7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75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76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77" style:family="paragraph" style:parent-style-name="Standard">
      <style:paragraph-properties fo:margin-left="0.901cm" fo:margin-right="0.071cm" fo:text-align="justify" style:justify-single-word="false" fo:text-indent="-0.55cm" style:auto-text-indent="false"/>
    </style:style>
    <style:style style:name="P78" style:family="paragraph" style:parent-style-name="Standard">
      <style:paragraph-properties style:line-height-at-least="0.882cm" fo:break-before="page"/>
    </style:style>
    <style:style style:name="P79" style:family="paragraph" style:parent-style-name="Standard">
      <style:paragraph-properties fo:text-align="center" style:justify-single-word="false" fo:break-before="page"/>
      <style:text-properties fo:color="#000000" fo:font-size="16pt" style:font-name-asian="標楷體" style:font-size-asian="16pt"/>
    </style:style>
    <style:style style:name="P80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82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fo:font-size="16pt" style:font-size-asian="16pt"/>
    </style:style>
    <style:style style:name="P83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84" style:family="paragraph" style:parent-style-name="一般文字">
      <style:paragraph-properties fo:margin-left="1.693cm" fo:margin-right="0cm" fo:line-height="0.776cm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85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86" style:family="paragraph" style:parent-style-name="Standard">
      <style:paragraph-properties fo:margin-left="0cm" fo:margin-right="0cm" style:line-height-at-least="0.882cm" fo:text-align="justify" style:justify-single-word="false" fo:text-indent="8.555cm" style:auto-text-indent="false"/>
      <style:text-properties fo:color="#000000" fo:font-size="14pt" style:font-name-asian="標楷體" style:font-size-asian="14pt"/>
    </style:style>
    <style:style style:name="P87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88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89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size-asian="14pt"/>
    </style:style>
    <style:style style:name="P90" style:family="paragraph" style:parent-style-name="Standard">
      <style:paragraph-properties fo:margin-left="0cm" fo:margin-right="0cm" style:line-height-at-least="0.882cm" fo:text-align="justify" style:justify-single-word="false" fo:text-indent="8.678cm" style:auto-text-indent="false"/>
    </style:style>
    <style:style style:name="P91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</style:style>
    <style:style style:name="P92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3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94" style:family="paragraph" style:parent-style-name="WW-內文縮排">
      <style:paragraph-properties fo:margin-left="0.282cm" fo:margin-right="0cm" fo:line-height="0.282cm" fo:text-indent="-0.282cm" style:auto-text-indent="false"/>
    </style:style>
    <style:style style:name="P95" style:family="paragraph" style:parent-style-name="WW-內文縮排">
      <style:paragraph-properties fo:margin-left="0.353cm" fo:margin-right="0cm" fo:line-height="0.423cm" fo:text-indent="-0.353cm" style:auto-text-indent="false"/>
    </style:style>
    <style:style style:name="P9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98" style:family="paragraph" style:parent-style-name="Standard">
      <style:paragraph-properties style:line-height-at-least="0.882cm" fo:text-align="center" style:justify-single-word="false"/>
      <style:text-properties fo:color="#000000" style:font-name="Arial" fo:font-size="18pt" style:font-name-asian="標楷體" style:font-size-asian="18pt" style:font-name-complex="Ari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  <style:text-properties fo:font-size="16pt" style:font-name-asian="標楷體2" style:font-size-asian="16pt" style:font-size-complex="16pt"/>
    </style:style>
    <style:style style:name="P100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101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8pt" style:font-name-asian="標楷體" style:font-size-asian="8pt"/>
    </style:style>
    <style:style style:name="P102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9pt" fo:font-weight="normal" style:font-name-asian="標楷體" style:font-size-asian="9pt" style:font-weight-asian="normal" style:font-size-complex="9pt"/>
    </style:style>
    <style:style style:name="P103" style:family="paragraph">
      <style:paragraph-properties fo:text-align="center" style:writing-mode="lr-tb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P105" style:family="paragraph">
      <loext:graphic-properties draw:fill="none" draw:fill-color="#ffffff"/>
      <style:paragraph-properties style:writing-mode="lr-tb"/>
    </style:style>
    <style:style style:name="P10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name-complex="Arial" style:font-size-complex="8pt"/>
    </style:style>
    <style:style style:name="T2" style:family="text">
      <style:text-properties style:font-name="標楷體" fo:font-size="10pt" style:font-name-asian="標楷體" style:font-size-asian="10pt" style:font-name-complex="Arial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color="#000000" style:font-name="標楷體" fo:font-size="8pt" style:font-name-asian="標楷體" style:font-size-asian="8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8pt" style:font-name-asian="標楷體" style:font-size-asian="8pt"/>
    </style:style>
    <style:style style:name="T14" style:family="text">
      <style:text-properties fo:color="#000000" fo:font-size="8pt" style:font-name-asian="Times New Roman" style:font-size-asian="8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style:font-name="Arial" fo:font-size="10pt" style:font-name-asian="標楷體" style:font-size-asian="10pt" style:font-name-complex="Arial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size="9pt" style:font-name-asian="標楷體" style:font-size-asian="9pt"/>
    </style:style>
    <style:style style:name="T20" style:family="text">
      <style:text-properties fo:color="#000000" fo:font-size="9pt" style:font-name-asian="Times New Roman" style:font-size-asian="9pt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color="#000000" fo:font-size="16pt" style:font-name-asian="Times New Roman" style:font-size-asian="16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Times New Roman" style:font-size-asian="14pt"/>
    </style:style>
    <style:style style:name="T25" style:family="text">
      <style:text-properties style:font-name-asian="Times New Roman"/>
    </style:style>
    <style:style style:name="T26" style:family="text">
      <style:text-properties style:font-name="Arial" fo:font-size="8pt" style:font-name-asian="標楷體" style:font-size-asian="8pt" style:font-name-complex="Arial" style:font-size-complex="8pt"/>
    </style:style>
    <style:style style:name="T27" style:family="text">
      <style:text-properties style:font-name-asian="Arial"/>
    </style:style>
    <style:style style:name="T28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83cm" fo:min-width="0.83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79cm" fo:min-width="0.80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103cm" fo:min-width="1.6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附件</text:p>
      <text:p text:style-name="P99"><draw:frame draw:style-name="fr1" draw:name="框架1" text:anchor-type="char" svg:x="-0.418cm" svg:y="13.155cm" svg:width="1.743cm" svg:height="2.337cm" draw:z-index="5"><draw:text-box><text:p text:style-name="P94"><text:span text:style-name="T1">□主任技師</text:span></text:p><text:p text:style-name="P37"><text:span text:style-name="T1">□主任建築師</text:span></text:p></draw:text-box></draw:frame>綜合營造業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8"><text:span text:style-name="T4">營</text:span><text:span text:style-name="T25"> <text:s text:c="10"/></text:span><text:span text:style-name="T4">造</text:span><text:span text:style-name="T25"> <text:s text:c="10"/></text:span><text:span text:style-name="T4">業</text:span><text:span text:style-name="T25"> <text:s text:c="10"/></text:span><text:span text:style-name="T4">資</text:span><text:span text:style-name="T25"> <text:s text:c="10"/></text:span><text:span text:style-name="T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10"><text:span text:style-name="T4">綜合營造業名稱：</text:span><text:span text:style-name="T25"> <text:s text:c="24"/></text:span><text:span text:style-name="T4">綜合營造業編號：　　　　　字第　　　　　　　</text:span><text:span text:style-name="T25"> <text:s text:c="2"/></text:span><text:span text:style-name="T4">號</text:span></text:p>
            <text:p text:style-name="P9"><text:span text:style-name="T4">營業地址：</text:span><text:span text:style-name="T25"> <text:s text:c="30"/></text:span><text:span text:style-name="T4">電話</text:span><text:span text:style-name="T25">:</text:span></text:p>
            <text:p text:style-name="P9"><text:span text:style-name="T4">原證書複查期限</text:span><text:span text:style-name="T25">: <text:s text:c="2"/></text:span><text:span text:style-name="T4">年</text:span><text:span text:style-name="T25"> <text:s text:c="2"/></text:span><text:span text:style-name="T4">月</text:span><text:span text:style-name="T25"> <text:s text:c="2"/></text:span><text:span text:style-name="T4">日</text:span><text:span text:style-name="T25"> <text:s text:c="11"/></text:span><text:span text:style-name="T4">填表日期：</text:span><text:span text:style-name="T25"> <text:s text:c="4"/></text:span><text:span text:style-name="T4">年</text:span><text:span text:style-name="T25"> <text:s text:c="3"/></text:span><text:span text:style-name="T4">月</text:span><text:span text:style-name="T25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資</text:p>
            <text:p text:style-name="P13">本</text:p>
            <text:p text:style-name="P13">額</text:p>
          </table:table-cell>
          <table:table-cell table:style-name="表格1.B3" table:number-rows-spanned="2" table:number-columns-spanned="6" office:value-type="string">
            <text:p text:style-name="P8"><text:span text:style-name="T4">新臺幣</text:span><text:span text:style-name="T25"> <text:s text:c="9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內部組織</text:p>
          </table:table-cell>
          <table:table-cell table:style-name="表格1.B3" table:number-columns-spanned="7" office:value-type="string">
            <text:p text:style-name="P16">組織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7">股東或合夥人數</text:p>
          </table:table-cell>
          <table:table-cell table:style-name="表格1.Q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list xml:id="list8698332975815271824" text:style-name="WW8Num1">
              <text:list-item>
                <text:p text:style-name="P100"><text:span text:style-name="T13">獨資</text:span><text:span text:style-name="T14"> <text:s text:c="4"/></text:span><text:span text:style-name="T10">□</text:span><text:span text:style-name="T13">合夥</text:span></text:p>
              </text:list-item>
              <text:list-item>
                <text:p text:style-name="P100"><text:span text:style-name="T10">無限公司 □有限公司</text:span></text:p>
              </text:list-item>
              <text:list-item>
                <text:p text:style-name="P100"><text:span text:style-name="T10">兩合公司 □股份有限公司</text:span></text:p>
              </text:list-item>
              <text:list-item>
                <text:p text:style-name="P101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list xml:id="list113148635327917" text:continue-numbering="true" text:style-name="WW8Num1">
              <text:list-item>
                <text:p text:style-name="P97">無</text:p>
              </text:list-item>
              <text:list-item>
                <text:p text:style-name="P97">有 <text:s/>人</text:p>
              </text:list-item>
            </text:list>
          </table:table-cell>
          <table:table-cell table:style-name="表格1.Q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4"/>
            <text:p text:style-name="P13"/>
            <text:p text:style-name="P13">負</text:p>
            <text:p text:style-name="P13">責</text:p>
            <text:p text:style-name="P13">人</text:p>
          </table:table-cell>
          <table:table-cell table:style-name="表格1.B3" table:number-columns-spanned="2" office:value-type="string">
            <text:p text:style-name="P13">姓名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13">出生</text:p>
          </table:table-cell>
          <table:table-cell table:style-name="表格1.H5" table:number-columns-spanned="2" office:value-type="string">
            <text:p text:style-name="P22"><text:span text:style-name="T4">民國</text:span><text:span text:style-name="T25">(</text:span><text:span text:style-name="T4">前</text:span><text:span text:style-name="T25">) <text:s text:c="2"/></text:span><text:span text:style-name="T4">年</text:span><text:span text:style-name="T25"> <text:s text:c="2"/></text:span><text:span text:style-name="T4">月</text:span><text:span text:style-name="T25"> <text:s/></text:span><text:span text:style-name="T4">日</text:span></text:p>
          </table:table-cell>
          <table:covered-table-cell/>
          <table:table-cell table:style-name="表格1.B3" table:number-columns-spanned="3" office:value-type="string">
            <text:p text:style-name="P23">國民身分證統一編號</text:p>
          </table:table-cell>
          <table:covered-table-cell/>
          <table:covered-table-cell/>
          <table:table-cell table:style-name="表格1.B3" table:number-columns-spanned="6" office:value-type="string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42"/>
            <text:p text:style-name="P41"/>
            <text:p text:style-name="P41"><draw:g text:anchor-type="char" draw:z-index="2" draw:style-name="gr1"><draw:frame draw:style-name="gr2" draw:text-style-name="P104" svg:width="1.856cm" svg:height="1.983cm" svg:x="0.011cm" svg:y="0.529cm"><draw:text-box><text:p text:style-name="P103"><text:span text:style-name="T28">照片應裁剪</text:span></text:p><text:p text:style-name="P103"><text:span text:style-name="T28">適度張貼</text:span></text:p></draw:text-box></draw:frame><draw:custom-shape draw:style-name="gr3" draw:text-style-name="P105" svg:width="1.818cm" svg:height="1.045cm" draw:transform="rotate (1.5707963267949) translate (0.47725cm 2.42711111111111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1">照</text:p>
            <text:p text:style-name="P41">片</text:p>
            <text:p text:style-name="P41">處</text:p>
            <text:p text:style-name="P2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13">住</text:p>
            <text:p text:style-name="P13">址</text:p>
          </table:table-cell>
          <table:covered-table-cell/>
          <table:table-cell table:style-name="表格1.B3" table:number-columns-spanned="2" office:value-type="string">
            <text:p text:style-name="P21">戶籍</text:p>
          </table:table-cell>
          <table:covered-table-cell/>
          <table:table-cell table:style-name="表格1.B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3" table:number-columns-spanned="2" office:value-type="string">
            <text:p text:style-name="P21">現在</text:p>
          </table:table-cell>
          <table:covered-table-cell/>
          <table:table-cell table:style-name="表格1.B3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h text:style-name="P102" text:outline-level="2">專</text:h>
            <text:h text:style-name="P102" text:outline-level="2">任</text:h>
            <text:h text:style-name="P102" text:outline-level="2">工</text:h>
            <text:h text:style-name="P102" text:outline-level="2">程</text:h>
            <text:h text:style-name="P102" text:outline-level="2">人</text:h>
            <text:h text:style-name="P102" text:outline-level="2">員</text:h>
          </table:table-cell>
          <table:table-cell table:style-name="表格1.B3" table:number-columns-spanned="2" office:value-type="string">
            <text:p text:style-name="P13">姓名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13">出生</text:p>
          </table:table-cell>
          <table:table-cell table:style-name="表格1.B3" table:number-columns-spanned="4" office:value-type="string">
            <text:p text:style-name="P11"><text:span text:style-name="T4">民國</text:span><text:span text:style-name="T25">(</text:span><text:span text:style-name="T4">前</text:span><text:span text:style-name="T25">) <text:s text:c="2"/></text:span><text:span text:style-name="T4">年</text:span><text:span text:style-name="T25"> <text:s text:c="2"/></text:span><text:span text:style-name="T4">月</text:span><text:span text:style-name="T25"> <text:s/></text:span><text:span text:style-name="T4">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3">國民身分證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8"/>
          </table:table-cell>
          <table:covered-table-cell/>
          <table:covered-table-cell/>
          <table:table-cell table:style-name="表格1.Q3" table:number-rows-spanned="4" table:number-columns-spanned="3" office:value-type="string">
            <text:p text:style-name="P40"/>
            <text:p text:style-name="P41"/>
            <text:p text:style-name="P41"><draw:g text:anchor-type="char" draw:z-index="3" draw:style-name="gr1"><draw:frame draw:style-name="gr2" draw:text-style-name="P104" svg:width="1.654cm" svg:height="1.943cm" svg:x="0.385cm" svg:y="0.508cm"><draw:text-box><text:p text:style-name="P103"><text:span text:style-name="T28">照片應裁剪</text:span></text:p><text:p text:style-name="P103"><text:span text:style-name="T28">適度張貼</text:span></text:p></draw:text-box></draw:frame><draw:custom-shape draw:style-name="gr4" draw:text-style-name="P105" svg:width="1.781cm" svg:height="0.93cm" draw:transform="rotate (1.5707963267949) translate (0.800805555555555cm 2.36713888888889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41">照</text:p>
            <text:p text:style-name="P41">片</text:p>
            <text:p text:style-name="P41">處</text:p>
            <text:p text:style-name="P4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table:number-columns-spanned="2" office:value-type="string">
            <text:p text:style-name="P13">住</text:p>
            <text:p text:style-name="P13">址</text:p>
          </table:table-cell>
          <table:covered-table-cell/>
          <table:table-cell table:style-name="表格1.B3" table:number-columns-spanned="2" office:value-type="string">
            <text:p text:style-name="P5">戶籍</text:p>
          </table:table-cell>
          <table:covered-table-cell/>
          <table:table-cell table:style-name="表格1.B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B3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3">資格</text:p>
          </table:table-cell>
          <table:covered-table-cell/>
          <table:table-cell table:style-name="表格1.B11" table:number-columns-spanned="6" office:value-type="string">
            <text:p text:style-name="P1"><text:span text:style-name="T11">□ <text:s text:c="7"/>科技師 <text:s text:c="5"/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6">工程經歷年資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7"><text:span text:style-name="T7"><text:s text:c="4"/></text:span>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45"><text:span text:style-name="T18"><text:s text:c="2"/></text:span><text:span text:style-name="T12">查</text:span><text:span text:style-name="T18"> <text:s text:c="3"/></text:span><text:span text:style-name="T12">核</text:span><text:span text:style-name="T18"> <text:s text:c="3"/></text:span><text:span text:style-name="T12">項</text:span><text:span text:style-name="T18"> <text:s text:c="3"/></text:span><text:span text:style-name="T12">目</text:span><text:span text:style-name="T19">（各項影本需統一A4列印）</text:span><text:span text:style-name="T20"> <text:s text:c="13"/></text:span><text:span text:style-name="T19">右欄申請人無須填寫</text:span><text:span text:style-name="T20"> --</text:span><text:span text:style-name="T19">＞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47"><text:span text:style-name="T4">查</text:span><text:span text:style-name="T25"> <text:s text:c="2"/></text:span><text:span text:style-name="T4">核</text:span><text:span text:style-name="T25"> <text:s text:c="2"/></text:span><text:span text:style-name="T4">結</text:span><text:span text:style-name="T25"> <text:s text:c="2"/></text:span><text:span text:style-name="T4">果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4">有</text:p>
          </table:table-cell>
          <table:covered-table-cell/>
          <table:table-cell table:style-name="表格1.T13" office:value-type="string">
            <text:p text:style-name="P24">無</text:p>
          </table:table-cell>
          <table:table-cell table:style-name="表格1.U13" office:value-type="string">
            <text:p text:style-name="P24">備註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1. 營造業登記證書（</text:span><text:span text:style-name="T13">正本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2. 承攬工程手冊（</text:span><text:span text:style-name="T13">正本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3. 營造業公會會員證（</text:span><text:span text:style-name="T13">影本二份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4. 綜合營造業複查申請書</text:span><text:span text:style-name="T13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5. 營造業負責人之相關證明文件</text:span><text:span text:style-name="T16"> (</text:span><text:span text:style-name="T13">負責人請攜帶國民身分證親赴登記機關簽名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（1）負責人半身脫帽二吋照片二張</text:span><text:span text:style-name="T16"> (</text:span><text:span text:style-name="T13">自行黏貼於申請書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1"><text:span text:style-name="T15">6. 專任工程人員</text:span><text:span text:style-name="T26">（主任技師、主任建築師）</text:span><text:span text:style-name="T15">之相關證明文件</text:span><text:span text:style-name="T16"> (</text:span><text:span text:style-name="T13">技師或建築師應攜帶國民身分證親赴登記機關簽名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49"><text:span text:style-name="T15">（1）專任工程人員</text:span><text:span text:style-name="T26">（主任技師、主任建築師）</text:span><text:span text:style-name="T15">半身脫帽二吋照片二張</text:span><text:span text:style-name="T16"> (</text:span><text:span text:style-name="T13">自行黏貼於申請書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（3）受聘同意書（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2">（4）資格證明書：土木、水利、測量、環工、結構、大地或水土保持工程科技師證書或建築師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ext:soft-page-break/>
        <table:table-row table:style-name="表格1.14">
          <table:table-cell table:style-name="表格1.A14" table:number-columns-spanned="17" office:value-type="string">
            <text:p text:style-name="P50">（5）技師公會會員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7. 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9"/>
          </table:table-cell>
          <table:covered-table-cell/>
          <table:table-cell table:style-name="表格1.T21" office:value-type="string">
            <text:p text:style-name="P29"/>
          </table:table-cell>
          <table:table-cell table:style-name="表格1.U21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8. 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29"/>
          </table:table-cell>
          <table:covered-table-cell/>
          <table:table-cell table:style-name="表格1.T28" office:value-type="string">
            <text:p text:style-name="P29"/>
          </table:table-cell>
          <table:table-cell table:style-name="表格1.U28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29"/>
          </table:table-cell>
          <table:covered-table-cell/>
          <table:table-cell table:style-name="表格1.T28" office:value-type="string">
            <text:p text:style-name="P29"/>
          </table:table-cell>
          <table:table-cell table:style-name="表格1.U28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3">（3）自行計算自有資本率、流動比率、淨值報酬率、固定資產周轉率、淨值周轉率</text:p>
            <text:p text:style-name="P54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9. 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14">
          <table:table-cell table:style-name="表格1.A14" table:number-columns-spanned="17" office:value-type="string">
            <text:p text:style-name="P50">10. 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55">審查費於領件時再行繳納。</text:p>
          </table:table-cell>
        </table:table-row>
        <table:table-row table:style-name="表格1.34">
          <table:table-cell table:style-name="表格1.A14" table:number-rows-spanned="2" table:number-columns-spanned="17" office:value-type="string">
            <text:p text:style-name="P46"><text:span text:style-name="T4">審　</text:span><text:span text:style-name="T25"> <text:s text:c="4"/></text:span><text:span text:style-name="T4">　查　</text:span><text:span text:style-name="T25"> <text:s text:c="4"/></text:span><text:span text:style-name="T4">　項　</text:span><text:span text:style-name="T25"> <text:s text:c="3"/></text:span><text:span text:style-name="T4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4" office:value-type="string">
            <text:p text:style-name="P48"><text:span text:style-name="T4">審</text:span><text:span text:style-name="T25"> <text:s text:c="2"/></text:span><text:span text:style-name="T4">查</text:span><text:span text:style-name="T25"> <text:s text:c="2"/></text:span><text:span text:style-name="T4">結</text:span><text:span text:style-name="T25"> <text:s text:c="2"/></text:span><text:span text:style-name="T4">果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>符合</text:p>
          </table:table-cell>
          <table:covered-table-cell/>
          <table:table-cell table:style-name="表格1.T13" office:value-type="string">
            <text:p text:style-name="P25">不符</text:p>
          </table:table-cell>
          <table:table-cell table:style-name="表格1.U13" office:value-type="string">
            <text:p text:style-name="P25">備註</text:p>
          </table:table-cell>
        </table:table-row>
        <table:table-row table:style-name="表格1.36">
          <table:table-cell table:style-name="表格1.A14" table:number-columns-spanned="17" office:value-type="string">
            <text:p text:style-name="P56"><text:span text:style-name="T15">1. 專任工程人員</text:span><text:span text:style-name="T26">（主任技師、主任建築師）</text:span><text:span text:style-name="T15">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37">
          <table:table-cell table:style-name="表格1.A14" table:number-columns-spanned="17" office:value-type="string">
            <text:p text:style-name="P57">2. 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38">
          <table:table-cell table:style-name="表格1.A14" table:number-columns-spanned="17" office:value-type="string">
            <text:p text:style-name="P58"><text:span text:style-name="T4">3. 公司或商業登記證明文件之資本額是否符合營造業法之規定？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9"/>
          </table:table-cell>
          <table:covered-table-cell/>
          <table:table-cell table:style-name="表格1.T13" office:value-type="string">
            <text:p text:style-name="P29"/>
          </table:table-cell>
          <table:table-cell table:style-name="表格1.U13" office:value-type="string">
            <text:p text:style-name="P29"/>
          </table:table-cell>
        </table:table-row>
        <table:table-row table:style-name="表格1.39">
          <table:table-cell table:style-name="表格1.A3" table:number-rows-spanned="3" table:number-columns-spanned="2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covered-table-cell/>
          <table:table-cell table:style-name="表格1.B3" table:number-rows-spanned="3" table:number-columns-spanned="2" office:value-type="string">
            <text:p text:style-name="P59">營造業</text:p>
          </table:table-cell>
          <table:covered-table-cell/>
          <table:table-cell table:style-name="表格1.B3" table:number-rows-spanned="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59">負</text:p>
            <text:p text:style-name="P59">責</text:p>
            <text:p text:style-name="P59">人</text:p>
          </table:table-cell>
          <table:covered-table-cell/>
          <table:covered-table-cell/>
          <table:table-cell table:style-name="表格1.Q3" table:number-rows-spanned="2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3" office:value-type="string">
            <text:p text:style-name="P59">簽</text:p>
            <text:p text:style-name="P59">名</text:p>
          </table:table-cell>
          <table:covered-table-cell/>
          <table:covered-table-cell/>
          <table:table-cell table:style-name="表格1.N41" table:number-columns-spanned="8" office:value-type="string">
            <text:p text:style-name="P63"><text:span text:style-name="T4">年</text:span><text:span text:style-name="T27"> <text:s/></text:span><text:span text:style-name="T4">月</text:span><text:span text:style-name="T27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rows-spanned="2" table:number-columns-spanned="2" office:value-type="string">
            <text:p text:style-name="P65">專任工程人員</text:p>
            <text:p text:style-name="P64"/>
            <text:p text:style-name="P64"/>
            <text:p text:style-name="P64"/>
            <text:p text:style-name="P64"/>
          </table:table-cell>
          <table:covered-table-cell/>
          <table:table-cell table:style-name="表格1.B3" table:number-columns-spanned="2" office:value-type="string">
            <text:p text:style-name="P59">印</text:p>
            <text:p text:style-name="P59">鑑</text:p>
          </table:table-cell>
          <table:covered-table-cell/>
          <table:table-cell table:style-name="表格1.B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B11" table:number-columns-spanned="2" office:value-type="string">
            <text:p text:style-name="P59">簽</text:p>
            <text:p text:style-name="P59">名</text:p>
          </table:table-cell>
          <table:covered-table-cell/>
          <table:table-cell table:style-name="表格1.E43" table:number-columns-spanned="6" office:value-type="string">
            <text:p text:style-name="P63"><text:span text:style-name="T4">年</text:span><text:span text:style-name="T27"> <text:s/></text:span><text:span text:style-name="T4">月</text:span><text:span text:style-name="T27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11" office:value-type="string">
            <text:p text:style-name="P63"><text:span text:style-name="T4">年</text:span><text:span text:style-name="T27"> <text:s/></text:span><text:span text:style-name="T4">月</text:span><text:span text:style-name="T27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frame draw:style-name="fr1" draw:name="框架2" text:anchor-type="char" svg:x="-0.106cm" svg:y="-2.835cm" svg:width="1.824cm" svg:height="2.526cm" draw:z-index="6"><draw:text-box><text:p text:style-name="P95"><text:span text:style-name="T2">□主任技師</text:span></text:p><text:p text:style-name="P35"><text:span text:style-name="T2">□主任建築師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9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5">收文日期</text:p>
          </table:table-cell>
          <table:table-cell table:style-name="表格2.B2" table:number-columns-spanned="2" office:value-type="string">
            <text:p text:style-name="P61"/>
          </table:table-cell>
          <table:covered-table-cell/>
          <table:table-cell table:style-name="表格2.D2" table:number-columns-spanned="2" office:value-type="string">
            <text:p text:style-name="P68">核准日期</text:p>
          </table:table-cell>
          <table:covered-table-cell/>
          <table:table-cell table:style-name="表格2.F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5">審核意見</text:p>
          </table:table-cell>
          <table:table-cell table:style-name="表格2.B3" table:number-columns-spanned="7" office:value-type="string">
            <text:p text:style-name="P71">□合格，准予換證。</text:p>
            <text:p text:style-name="P75">□不合格，　　　　　　　　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65">呈</text:p>
            <text:p text:style-name="P65"><text:soft-page-break/>判</text:p>
            <text:p text:style-name="P65">流</text:p>
            <text:p text:style-name="P65">程</text:p>
          </table:table-cell>
          <table:table-cell table:style-name="表格2.B4" office:value-type="string">
            <text:p text:style-name="P65">承辦</text:p>
          </table:table-cell>
          <table:table-cell table:style-name="表格2.B4" table:number-columns-spanned="5" office:value-type="string">
            <text:p text:style-name="P65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69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61"/>
          </table:table-cell>
          <table:table-cell table:style-name="表格2.B4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70"/>
          </table:table-cell>
        </table:table-row>
        <table:table-row table:style-name="表格2.6">
          <table:table-cell table:style-name="表格2.A6" office:value-type="string">
            <text:p text:style-name="P65">附</text:p>
            <text:p text:style-name="P65"/>
            <text:p text:style-name="P65">註</text:p>
          </table:table-cell>
          <table:table-cell table:style-name="表格2.B6" table:number-columns-spanned="3" office:value-type="string">
            <text:p text:style-name="P76">1. 本表應以打字填載。</text:p>
            <text:p text:style-name="P76">2. 本表各欄應詳細填載。</text:p>
            <text:p text:style-name="P76">3. 印鑑戳蓋應端正清晰。</text:p>
            <text:p text:style-name="P77"><text:span text:style-name="T17">4. 負責人及專任工程人員</text:span><text:span text:style-name="T26">（主任技師、主任建築師）</text:span><text:span text:style-name="T17">之簽名欄應由其本人親自簽字。</text:span></text:p>
            <text:p text:style-name="P77"><text:span text:style-name="T17">5. 專任工程人員</text:span><text:span text:style-name="T26">（主任技師、主任建築師）</text:span><text:span text:style-name="T17">欄位不足使用時可自行增列。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68">備</text:p>
            <text:p text:style-name="P68"/>
            <text:p text:style-name="P68">考</text:p>
          </table:table-cell>
          <table:covered-table-cell/>
          <table:table-cell table:style-name="表格2.G6" table:number-columns-spanned="2" office:value-type="string">
            <text:p text:style-name="P72"><draw:custom-shape text:anchor-type="char" draw:z-index="4" draw:style-name="gr5" draw:text-style-name="P106" svg:width="2.532cm" svg:height="2.562cm" svg:x="2.173cm" svg:y="0.247cm"><text:p/><draw:enhanced-geometry svg:viewBox="0 0 21600 21600" draw:type="rectangle" draw:enhanced-path="M 0 0 L 21600 0 21600 21600 0 21600 0 0 Z N"/></draw:custom-shape></text:p>
            <text:p text:style-name="P74"/>
            <text:p text:style-name="P74"/>
            <text:p text:style-name="P74"/>
            <text:p text:style-name="P74"/>
            <text:p text:style-name="P74"/>
            <text:p text:style-name="P73">（二維條碼表單）</text:p>
          </table:table-cell>
          <table:covered-table-cell/>
        </table:table-row>
      </table:table>
      <text:p text:style-name="P78"><draw:frame draw:style-name="fr2" draw:name="框架3" text:anchor-type="char" svg:x="-4.704cm" svg:y="-0.069cm" svg:width="2.215cm" svg:height="1.647cm" draw:z-index="1"><draw:text-box><text:p text:style-name="Standard"/></draw:text-box></draw:frame>附表一</text:p>
      <text:p text:style-name="P12"/>
      <text:p text:style-name="P98">綜合營造業專任工程人員（主任技師、主任建築師）受聘同意書</text:p>
      <text:p text:style-name="P32"/>
      <text:p text:style-name="P80"><text:span text:style-name="T21">茲證明　　　　　　　</text:span><text:span text:style-name="T22"> <text:s text:c="2"/></text:span><text:span text:style-name="T21">君〈國民身分證統一編號：</text:span><text:span text:style-name="T22"> <text:s/></text:span><text:span text:style-name="T21">　　　</text:span><text:span text:style-name="T22"> <text:s text:c="5"/></text:span><text:span text:style-name="T21">〉</text:span></text:p>
      <text:p text:style-name="P81"><text:span text:style-name="T21">同意於中華民國</text:span><text:span text:style-name="T22"> </text:span><text:span text:style-name="T21">　　　</text:span><text:span text:style-name="T22"> </text:span><text:span text:style-name="T21">年</text:span><text:span text:style-name="T22"> <text:s text:c="7"/></text:span><text:span text:style-name="T21">月</text:span><text:span text:style-name="T22"> <text:s text:c="6"/></text:span><text:span text:style-name="T21">日起受聘於</text:span><text:span text:style-name="T22"> <text:s text:c="9"/></text:span><text:span text:style-name="T21">擔任專任工程人員</text:span><text:span text:style-name="T3">(□主任技師□主任建築師)</text:span><text:span text:style-name="T21">。</text:span></text:p>
      <text:p text:style-name="P82"><text:span text:style-name="T25"><text:s text:c="6"/><text:tab/></text:span><text:span text:style-name="T4">此致</text:span></text:p>
      <text:p text:style-name="P84">□臺北市政府</text:p>
      <text:p text:style-name="P84">□高雄市政府</text:p>
      <text:p text:style-name="P83">□　　　　縣（市）政府</text:p>
      <text:p text:style-name="P85"/>
      <text:p text:style-name="P86"/>
      <text:p text:style-name="P87"><text:span text:style-name="T5">專任工程人員姓名：</text:span><text:span text:style-name="T4">□主任技師</text:span><text:span text:style-name="T5">：</text:span><text:span text:style-name="T6"> <text:s text:c="22"/></text:span><text:span text:style-name="T4">（簽章）</text:span><text:span text:style-name="T18"> </text:span></text:p>
      <text:p text:style-name="P90"><text:span text:style-name="T4">□主任建築師</text:span><text:span text:style-name="T5">：</text:span></text:p>
      <text:p text:style-name="P88">聯絡地址：</text:p>
      <text:p text:style-name="P88">聯絡電話：</text:p>
      <text:p text:style-name="P88">證書字號：</text:p>
      <text:p text:style-name="P87"><text:span text:style-name="T23">綜合營造業名稱：</text:span><text:span text:style-name="T24"> <text:s text:c="17"/></text:span><text:span text:style-name="T12">（公司或機構章）</text:span></text:p>
      <text:p text:style-name="P87"><text:span text:style-name="T23">負責人：</text:span><text:span text:style-name="T24"> <text:s text:c="25"/></text:span><text:span text:style-name="T12">（簽章）</text:span><text:span text:style-name="T18"> </text:span></text:p>
      <text:p text:style-name="P89"><text:span text:style-name="T4">聯絡地址：</text:span><text:span text:style-name="T25"> <text:s text:c="23"/></text:span></text:p>
      <text:p text:style-name="P89"><text:span text:style-name="T4">聯絡電話：</text:span><text:span text:style-name="T25"> <text:s text:c="23"/></text:span></text:p>
      <text:p text:style-name="P33"><text:span text:style-name="T4">中　華　民　國</text:span><text:span text:style-name="T25"> <text:s text:c="7"/></text:span><text:span text:style-name="T4">年</text:span><text:span text:style-name="T25"> <text:s text:c="7"/></text:span><text:span text:style-name="T4">月</text:span><text:span text:style-name="T25"> <text:s text:c="15"/></text:span><text:span text:style-name="T4">日</text:span></text:p>
      <text:p text:style-name="P79"/>
      <text:p text:style-name="P31"><draw:frame draw:style-name="fr2" draw:name="框架4" text:anchor-type="char" svg:x="0.609cm" svg:y="-0.026cm" svg:width="1.958cm" svg:height="1.005cm" draw:z-index="0"><draw:text-box><text:p text:style-name="Standard">附表二</text:p></draw:text-box></draw:frame></text:p>
      <text:p text:style-name="P34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4">營</text:span><text:span text:style-name="T25"> <text:s text:c="10"/></text:span><text:span text:style-name="T4">造</text:span><text:span text:style-name="T25"> <text:s text:c="10"/></text:span><text:span text:style-name="T4">業</text:span><text:span text:style-name="T25"> <text:s text:c="10"/></text:span><text:span text:style-name="T4">資</text:span><text:span text:style-name="T25"> <text:s text:c="10"/></text:span><text:span text:style-name="T4">料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4">綜合營造業名稱：</text:span><text:span text:style-name="T25"> <text:s text:c="21"/></text:span><text:span text:style-name="T4">綜合營造業編號：　　　　　字第　　　　　　　</text:span><text:span text:style-name="T25"> <text:s text:c="2"/></text:span><text:span text:style-name="T4">號</text:span></text:p>
            <text:p text:style-name="P9"><text:span text:style-name="T4">營業地址：</text:span><text:span text:style-name="T25"> <text:s text:c="30"/></text:span><text:span text:style-name="T4">電話</text:span><text:span text:style-name="T25">:</text:span></text:p>
            <text:p text:style-name="P9"><text:span text:style-name="T4">原證書複查期限</text:span><text:span text:style-name="T25">: <text:s text:c="2"/></text:span><text:span text:style-name="T4">年</text:span><text:span text:style-name="T25"> <text:s text:c="2"/></text:span><text:span text:style-name="T4">月</text:span><text:span text:style-name="T25"> <text:s text:c="2"/></text:span><text:span text:style-name="T4">日</text:span><text:span text:style-name="T25"> <text:s text:c="11"/></text:span><text:span text:style-name="T4">填表日期：</text:span><text:span text:style-name="T25"> <text:s text:c="4"/></text:span><text:span text:style-name="T4">年</text:span><text:span text:style-name="T25"> <text:s text:c="3"/></text:span><text:span text:style-name="T4">月</text:span><text:span text:style-name="T25"> <text:s text:c="3"/></text:span><text:span text:style-name="T4">日</text:span></text:p>
          </table:table-cell>
        </table:table-row>
      </table:table>
      <text:p text:style-name="P30"/>
      <text:p text:style-name="P91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項目</text:p>
          </table:table-cell>
          <table:table-cell table:style-name="表格4.A1" office:value-type="string">
            <text:p text:style-name="P4">公式</text:p>
          </table:table-cell>
          <table:table-cell table:style-name="表格4.C1" office:value-type="string">
            <text:p text:style-name="P4">資料填報與計算</text:p>
          </table:table-cell>
        </table:table-row>
        <table:table-row table:style-name="表格4.1">
          <table:table-cell table:style-name="表格4.A1" office:value-type="string">
            <text:p text:style-name="P3">自有資本率</text:p>
          </table:table-cell>
          <table:table-cell table:style-name="表格4.A1" office:value-type="string">
            <text:p text:style-name="P92">股東權益淨額／資產總額</text:p>
          </table:table-cell>
          <table:table-cell table:style-name="表格4.C1" office:value-type="string">
            <text:p text:style-name="P36"><text:span text:style-name="T8">（ <text:s text:c="3"/>）／（ <text:s text:c="2"/>）﹪＝</text:span><text:span text:style-name="T9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流動比率</text:p>
          </table:table-cell>
          <table:table-cell table:style-name="表格4.A1" office:value-type="string">
            <text:p text:style-name="P92">流動資產／流動負債</text:p>
          </table:table-cell>
          <table:table-cell table:style-name="表格4.C1" office:value-type="string">
            <text:p text:style-name="P36"><text:span text:style-name="T8">（ <text:s text:c="3"/>）／（ <text:s text:c="2"/>）﹪＝</text:span><text:span text:style-name="T9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報酬率</text:p>
          </table:table-cell>
          <table:table-cell table:style-name="表格4.A1" office:value-type="string">
            <text:p text:style-name="P92">稅後損益／股東權益淨額</text:p>
          </table:table-cell>
          <table:table-cell table:style-name="表格4.C1" office:value-type="string">
            <text:p text:style-name="P36"><text:span text:style-name="T8">（ <text:s text:c="3"/>）／（ <text:s text:c="2"/>）﹪＝</text:span><text:span text:style-name="T9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固定資產周轉率</text:p>
          </table:table-cell>
          <table:table-cell table:style-name="表格4.A1" office:value-type="string">
            <text:p text:style-name="P93">銷貨淨額／固定資產淨額</text:p>
          </table:table-cell>
          <table:table-cell table:style-name="表格4.C1" office:value-type="string">
            <text:p text:style-name="P36"><text:span text:style-name="T8">（ <text:s text:c="3"/>）／（ <text:s text:c="2"/>）﹪＝</text:span><text:span text:style-name="T9"> <text:s text:c="7"/></text:span><text:span text:style-name="T8">﹪</text:span></text:p>
          </table:table-cell>
        </table:table-row>
        <table:table-row table:style-name="表格4.1">
          <table:table-cell table:style-name="表格4.A1" office:value-type="string">
            <text:p text:style-name="P3">淨值周轉率</text:p>
          </table:table-cell>
          <table:table-cell table:style-name="表格4.A1" office:value-type="string">
            <text:p text:style-name="P92">銷貨淨額／股東權益淨額</text:p>
          </table:table-cell>
          <table:table-cell table:style-name="表格4.C1" office:value-type="string">
            <text:p text:style-name="P36"><text:span text:style-name="T8">（ <text:s text:c="3"/>）／（ <text:s text:c="2"/>）﹪＝</text:span><text:span text:style-name="T9"> <text:s text:c="7"/></text:span><text:span text:style-name="T8">﹪</text:span></text:p>
          </table:table-cell>
        </table:table-row>
      </table:table>
      <text:p text:style-name="P2"/>
      <text:p text:style-name="P2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7">申</text:p>
            <text:p text:style-name="P26">請</text:p>
            <text:p text:style-name="P26">廠</text:p>
            <text:p text:style-name="P26">商</text:p>
            <text:p text:style-name="P27">印</text:p>
            <text:p text:style-name="P27">鑑</text:p>
          </table:table-cell>
          <table:table-cell table:style-name="表格5.B1" table:number-rows-spanned="3" office:value-type="string">
            <text:p text:style-name="P59">營造業</text:p>
          </table:table-cell>
          <table:table-cell table:style-name="表格5.B1" table:number-rows-spanned="3" office:value-type="string">
            <text:p text:style-name="P60"/>
          </table:table-cell>
          <table:table-cell table:style-name="表格5.B1" table:number-rows-spanned="2" office:value-type="string">
            <text:p text:style-name="P59">負</text:p>
            <text:p text:style-name="P59">責</text:p>
            <text:p text:style-name="P59">人</text:p>
          </table:table-cell>
          <table:table-cell table:style-name="表格5.E1" table:number-rows-spanned="2" office:value-type="string">
            <text:p text:style-name="P66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59">簽</text:p>
            <text:p text:style-name="P59">名</text:p>
          </table:table-cell>
          <table:table-cell table:style-name="表格5.E3" office:value-type="string">
            <text:p text:style-name="P63"><text:span text:style-name="T4">年</text:span><text:span text:style-name="T27"> <text:s/></text:span><text:span text:style-name="T4">月</text:span><text:span text:style-name="T27"> <text:s/></text:span><text:span text:style-name="T4"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meta:creation-date>2008-07-30T14:03:00</meta:creation-date>
    <dc:date>2019-08-06T11:31:47.921000000</dc:date>
    <meta:print-date>2008-07-29T14:07:00</meta:print-date>
    <meta:editing-cycles>15</meta:editing-cycles>
    <meta:editing-duration>PT25M58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5" meta:paragraph-count="194" meta:word-count="1499" meta:character-count="2277" meta:non-whitespace-character-count="1520"/>
  </office:meta>
</office:document-meta>
</file>