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4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17"/>個人資料保密切結書</text:span></text:p>
      <text:p text:style-name="Standard"><text:span text:style-name="T2">具切結人</text:span><text:span text:style-name="T3"> <text:s text:c="21"/></text:span><text:span text:style-name="T2">（以下簡稱乙方）接受</text:span><text:span text:style-name="T4">新竹縣政府</text:span><text:span text:style-name="T2">（以下簡稱甲方）</text:span><text:span text:style-name="T4">委託辦理獨居老人關懷訪視、電話問安服務</text:span><text:span text:style-name="T2">，服務期間需要接觸之個人資料，乙方願意依下列規定辦理：</text:span></text:p>
      <text:p text:style-name="Standard"><text:span text:style-name="T2">一、為維護個人資料，乙方對於提供服務期間而知悉之個人資料，就其內</text:span></text:p>
      <text:p text:style-name="Standard"><text:span text:style-name="T2">容負永久保密之責，不因服務結束、契約變更、調整而終止。</text:span></text:p>
      <text:p text:style-name="Standard"><text:span text:style-name="T2">二、有關任何個人資料之蒐集、處理或利用，應符合個人資料保護法第十九條、第二十條之法定要件，並尊重當事人之權益，依誠實及信用方法為之，不得逾越蒐集之特定目的之必要範圍，並應與蒐集之目的具有正當合理之關聯。</text:span></text:p>
      <text:p text:style-name="Standard"><text:span text:style-name="T2">三、乙方願遵守「個人資料保護法」、「刑法」、「民法」等相關法令，不私自蒐集任何資訊，不得將上開資訊洩漏、複製、轉讓、再使用或交付第三人。</text:span></text:p>
      <text:p text:style-name="Standard"><text:span text:style-name="T2">四、乙方因故意、過失違反本個人資料保密切結書之規定，致造成甲方或第三者之損害，乙方應負民事、刑事責任，包括因此所致甲方涉訟所須支付之訴訟費用或對第三人賠償之金額。於第三人對甲方提出請求、訴訟，經甲方以書面通知乙方提供相關資料，乙方應合作提供，絕無異議。</text:span></text:p>
      <text:p text:style-name="Standard"><text:span text:style-name="T5">此致</text:span></text:p>
      <text:p text:style-name="Standard"><text:span text:style-name="T6">新竹縣政府</text:span></text:p>
      <text:p text:style-name="Standard"><text:span text:style-name="T5">具切結人(乙方):</text:span></text:p>
      <text:p text:style-name="Standard"><text:span text:style-name="T5">姓名: <text:tab/></text:span></text:p>
      <text:p text:style-name="Standard"><text:span text:style-name="T5">身分證字號: <text:tab/></text:span></text:p>
      <text:p text:style-name="Standard"><text:span text:style-name="T5">戶籍地址: <text:tab/></text:span><text:bookmark text:name="_GoBack"/></text:p>
      <text:p text:style-name="P1"/>
      <text:p text:style-name="P2"><text:span text:style-name="T5">中<text:tab/> <text:s text:c="3"/>華<text:tab/> <text:s text:c="4"/>民<text:tab/> <text:s text:c="3"/>國<text:tab/> <text:s text:c="6"/>年<text:tab/> <text:s text:c="6"/>月<text:tab/> <text:s text:c="5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于真</meta:initial-creator>
    <dc:creator>涂雅喬</dc:creator>
    <meta:editing-cycles>2</meta:editing-cycles>
    <meta:creation-date>2020-12-07T05:23:00</meta:creation-date>
    <dc:date>2024-01-16T03:16:00</dc:date>
    <meta:editing-duration>PT4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4" meta:word-count="472" meta:character-count="557" meta:non-whitespace-character-count="4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