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5.263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3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243cm" fo:keep-together="always"/>
    </style:style>
    <style:style style:name="表格1.9" style:family="table-row">
      <style:table-row-properties style:min-row-height="0.65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93cm" table:align="center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10.15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7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325cm" fo:keep-together="auto"/>
    </style:style>
    <style:style style:name="表格2.8" style:family="table-row">
      <style:table-row-properties style:min-row-height="0.827cm" fo:keep-together="auto"/>
    </style:style>
    <style:style style:name="表格2.9" style:family="table-row">
      <style:table-row-properties style:min-row-height="0.85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31cm" table:align="center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3.52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429cm"/>
    </style:style>
    <style:style style:name="表格3.E" style:family="table-column">
      <style:table-column-properties style:column-width="2.238cm"/>
    </style:style>
    <style:style style:name="表格3.G" style:family="table-column">
      <style:table-column-properties style:column-width="2.7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214cm" table:align="center" style:writing-mode="lr-tb"/>
    </style:style>
    <style:style style:name="表格4.A" style:family="table-column">
      <style:table-column-properties style:column-width="1.025cm"/>
    </style:style>
    <style:style style:name="表格4.B" style:family="table-column">
      <style:table-column-properties style:column-width="6.574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6.6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2" style:family="table-row">
      <style:table-row-properties style:min-row-height="3.369cm" fo:keep-together="always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tb-rl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tb-rl"/>
    </style:style>
    <style:style style:name="表格4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tb-rl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12.17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406cm" fo:keep-together="auto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1.942cm" fo:keep-together="always"/>
    </style:style>
    <style:style style:name="P1" style:family="paragraph" style:parent-style-name="註解文字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text-properties fo:font-size="10pt" fo:language="zh" fo:country="TW" fo:font-weight="bold" style:font-size-asian="10pt" style:language-asian="zh" style:country-asian="TW" style:font-weight-asian="bold" style:font-weight-complex="bold"/>
    </style:style>
    <style:style style:name="P10" style:family="paragraph" style:parent-style-name="Standard" style:list-style-name="WW8Num5">
      <style:text-properties fo:font-size="10pt" style:font-size-asian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list-style-name="WW8Num5"/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/>
    </style:style>
    <style:style style:name="P16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176cm" fo:text-align="end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style:line-break="normal"/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-asian="Times New Roman"/>
    </style:style>
    <style:style style:name="P27" style:family="paragraph" style:parent-style-name="Standard">
      <style:text-properties fo:font-size="13pt" style:font-name-asian="標楷體" style:font-size-asian="13pt" style:font-size-complex="13pt"/>
    </style:style>
    <style:style style:name="P28" style:family="paragraph" style:parent-style-name="Standard" style:list-style-name="WW8Num5">
      <style:text-properties fo:font-size="13pt" style:font-name-asian="標楷體" style:font-size-asian="13pt" style:font-size-complex="13pt"/>
    </style:style>
    <style:style style:name="P29" style:family="paragraph" style:parent-style-name="Standard">
      <style:text-properties fo:font-size="13pt" style:font-name-asian="標楷體" style:font-size-asian="13pt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line-height="0.635cm" fo:text-align="center" style:justify-single-word="false" style:line-break="normal"/>
    </style:style>
    <style:style style:name="P33" style:family="paragraph" style:parent-style-name="Standard">
      <style:paragraph-properties style:line-break="normal"/>
    </style:style>
    <style:style style:name="P34" style:family="paragraph" style:parent-style-name="Standard" style:list-style-name="WW8Num3">
      <style:paragraph-properties style:line-height-at-least="0cm"/>
    </style:style>
    <style:style style:name="P35" style:family="paragraph" style:parent-style-name="Standard">
      <style:paragraph-properties style:line-height-at-least="0cm" style:line-break="normal" style:snap-to-layout-grid="false">
        <style:tab-stops>
          <style:tab-stop style:position="0.035cm"/>
        </style:tab-stops>
      </style:paragraph-properties>
    </style:style>
    <style:style style:name="P36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fo:text-align="center" style:justify-single-word="false" style:line-break="normal"/>
      <style:text-properties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 style:font-weight-complex="bold"/>
    </style:style>
    <style:style style:name="P40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41" style:family="paragraph" style:parent-style-name="Standard">
      <style:paragraph-properties style:line-break="normal"/>
      <style:text-properties fo:font-size="14pt" style:font-size-asian="14pt" style:font-size-complex="14pt"/>
    </style:style>
    <style:style style:name="P42" style:family="paragraph" style:parent-style-name="Standard">
      <style:text-properties fo:font-size="14pt" style:font-name-asian="標楷體" style:font-size-asian="14pt" style:font-size-complex="14pt"/>
    </style:style>
    <style:style style:name="P43" style:family="paragraph" style:parent-style-name="Standard">
      <style:text-properties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30pt" style:font-size-asian="30pt"/>
    </style:style>
    <style:style style:name="P45" style:family="paragraph" style:parent-style-name="Standard">
      <style:text-properties fo:font-size="30pt" fo:font-weight="bold" style:font-name-asian="標楷體" style:font-size-asian="30pt" style:font-weight-asian="bold" style:font-size-complex="30pt"/>
    </style:style>
    <style:style style:name="P46" style:family="paragraph" style:parent-style-name="Standard">
      <style:paragraph-properties fo:text-align="center" style:justify-single-word="false"/>
      <style:text-properties fo:font-size="30pt" fo:font-weight="bold" style:font-name-asian="標楷體" style:font-size-asian="30pt" style:font-weight-asian="bold" style:font-size-complex="30pt"/>
    </style:style>
    <style:style style:name="P47" style:family="paragraph" style:parent-style-name="Standard">
      <style:paragraph-properties fo:text-align="center" style:justify-single-word="false"/>
      <style:text-properties fo:font-size="30pt" fo:language="zh" fo:country="TW" fo:font-weight="bold" style:font-name-asian="標楷體" style:font-size-asian="30pt" style:language-asian="zh" style:country-asian="TW" style:font-weight-asian="bold" style:font-size-complex="30pt"/>
    </style:style>
    <style:style style:name="P48" style:family="paragraph" style:parent-style-name="Standard">
      <style:text-properties fo:font-size="20pt" style:font-size-asian="20pt"/>
    </style:style>
    <style:style style:name="P49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0" style:family="paragraph" style:parent-style-name="Standard">
      <style:text-properties fo:font-size="20pt" style:font-name-asian="標楷體" style:font-size-asian="20pt"/>
    </style:style>
    <style:style style:name="P51" style:family="paragraph" style:parent-style-name="Standard">
      <style:text-properties fo:language="zh" fo:country="TW" style:font-name-asian="標楷體" style:language-asian="zh" style:country-asian="TW"/>
    </style:style>
    <style:style style:name="P52" style:family="paragraph" style:parent-style-name="Standard">
      <style:paragraph-properties fo:margin-left="0cm" fo:margin-right="0cm" fo:text-indent="0.953cm" style:auto-text-indent="false"/>
    </style:style>
    <style:style style:name="P53" style:family="paragraph" style:parent-style-name="Standard" style:list-style-name="">
      <style:paragraph-properties fo:margin-left="0cm" fo:margin-right="0cm" fo:text-indent="0.95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54" style:family="paragraph" style:parent-style-name="Standard">
      <style:paragraph-properties fo:margin-left="0cm" fo:margin-right="0cm" fo:text-indent="0.953cm" style:auto-text-indent="false" fo:break-before="page"/>
    </style:style>
    <style:style style:name="P55" style:family="paragraph" style:parent-style-name="Standard">
      <style:paragraph-properties fo:margin-left="0.318cm" fo:margin-right="0cm" fo:text-indent="-0.318cm" style:auto-text-indent="false"/>
    </style:style>
    <style:style style:name="P56" style:family="paragraph" style:parent-style-name="Standard">
      <style:paragraph-properties fo:margin-left="0.318cm" fo:margin-right="0cm" fo:text-indent="-0.318cm" style:auto-text-indent="false"/>
    </style:style>
    <style:style style:name="P57" style:family="paragraph" style:parent-style-name="Standard">
      <style:paragraph-properties fo:margin-left="0.265cm" fo:margin-right="0cm" fo:text-indent="-0.265cm" style:auto-text-indent="false"/>
      <style:text-properties fo:font-size="10pt" style:font-size-asian="10pt"/>
    </style:style>
    <style:style style:name="P58" style:family="paragraph" style:parent-style-name="Standard">
      <style:paragraph-properties fo:margin-left="0.212cm" fo:margin-right="0cm" fo:line-height="0.423cm" fo:text-indent="-0.212cm" style:auto-text-indent="false"/>
    </style:style>
    <style:style style:name="P59" style:family="paragraph" style:parent-style-name="Standard">
      <style:paragraph-properties fo:margin-left="0.21cm" fo:margin-right="0cm" fo:line-height="0.423cm" fo:text-indent="0cm" style:auto-text-indent="false"/>
    </style:style>
    <style:style style:name="P60" style:family="paragraph" style:parent-style-name="Standard">
      <style:paragraph-properties fo:margin-left="0.266cm" fo:margin-right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266cm" fo:margin-right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291cm" fo:margin-right="0cm" fo:text-indent="-0.291cm" style:auto-text-indent="false"/>
    </style:style>
    <style:style style:name="P63" style:family="paragraph" style:parent-style-name="Standard">
      <style:paragraph-properties fo:margin-left="0.776cm" fo:margin-right="0cm" fo:line-height="0.353cm" fo:text-indent="-0.776cm" style:auto-text-indent="false"/>
    </style:style>
    <style:style style:name="P64" style:family="paragraph" style:parent-style-name="Standard">
      <style:paragraph-properties fo:text-align="center" style:justify-single-word="false" fo:break-before="page"/>
    </style:style>
    <style:style style:name="P6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font-size="16pt" fo:font-weight="bold" style:font-name-asian="標楷體" style:font-size-asian="16pt" style:font-weight-asian="bold"/>
    </style:style>
    <style:style style:name="P66" style:family="paragraph" style:parent-style-name="Standard">
      <style:paragraph-properties fo:margin-left="0cm" fo:margin-right="0cm" fo:line-height="0.423cm" fo:text-indent="0.85cm" style:auto-text-indent="false"/>
      <style:text-properties fo:font-size="16pt" fo:font-weight="bold" style:font-name-asian="標楷體" style:font-size-asian="16pt" style:font-weight-asian="bold"/>
    </style:style>
    <style:style style:name="P67" style:family="paragraph" style:parent-style-name="Standard">
      <style:paragraph-properties fo:margin-top="0.159cm" fo:margin-bottom="0cm" loext:contextual-spacing="false" fo:line-height="200%"/>
    </style:style>
    <style:style style:name="P68" style:family="paragraph" style:parent-style-name="Standard">
      <style:paragraph-properties fo:margin-left="0cm" fo:margin-right="0cm" fo:line-height="0.423cm" fo:text-indent="0.423cm" style:auto-text-indent="false"/>
      <style:text-properties fo:font-size="13pt" style:font-name-asian="標楷體" style:font-size-asian="13pt" style:font-size-complex="13pt"/>
    </style:style>
    <style:style style:name="P69" style:family="paragraph" style:parent-style-name="Standard">
      <style:paragraph-properties fo:margin-left="0cm" fo:margin-right="0cm" fo:line-height="0.423cm" fo:text-indent="0.423cm" style:auto-text-indent="false"/>
      <style:text-properties style:font-name-asian="標楷體"/>
    </style:style>
    <style:style style:name="P70" style:family="paragraph" style:parent-style-name="Standard">
      <style:paragraph-properties fo:margin-left="0cm" fo:margin-right="0cm" fo:text-indent="0.459cm" style:auto-text-indent="false"/>
    </style:style>
    <style:style style:name="P71" style:family="paragraph" style:parent-style-name="Standard">
      <style:paragraph-properties fo:margin-left="0cm" fo:margin-right="0cm" fo:text-indent="0.459cm" style:auto-text-indent="false"/>
      <style:text-properties fo:font-size="13pt" style:font-name-asian="標楷體" style:font-size-asian="13pt" style:font-size-complex="13pt"/>
    </style:style>
    <style:style style:name="P72" style:family="paragraph" style:parent-style-name="Standard">
      <style:paragraph-properties fo:margin-left="0cm" fo:margin-right="0cm" fo:text-indent="1.376cm" style:auto-text-indent="false"/>
      <style:text-properties fo:font-size="13pt" style:font-name-asian="標楷體" style:font-size-asian="13pt" style:font-size-complex="13pt"/>
    </style:style>
    <style:style style:name="P73" style:family="paragraph" style:parent-style-name="Standard">
      <style:paragraph-properties fo:margin-left="0cm" fo:margin-right="0cm" fo:text-indent="5.503cm" style:auto-text-indent="false"/>
    </style:style>
    <style:style style:name="P74" style:family="paragraph" style:parent-style-name="Standard">
      <style:paragraph-properties fo:margin-left="0cm" fo:margin-right="0cm" fo:text-indent="5.503cm" style:auto-text-indent="false"/>
      <style:text-properties fo:font-size="13pt" style:font-name-asian="標楷體" style:font-size-asian="13pt" style:font-size-complex="13pt"/>
    </style:style>
    <style:style style:name="P75" style:family="paragraph" style:parent-style-name="Standard">
      <style:paragraph-properties fo:margin-left="0cm" fo:margin-right="0cm" fo:text-indent="5.503cm" style:auto-text-indent="fals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fo:font-size="16pt" style:font-size-asian="16pt"/>
    </style:style>
    <style:style style:name="P77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  <style:text-properties style:font-name="微軟正黑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微軟正黑體" style:font-size-complex="14pt" style:font-weight-complex="bold"/>
    </style:style>
    <style:style style:name="P78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</style:style>
    <style:style style:name="P79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80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81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82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-0.191cm" fo:margin-right="-0.191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style:font-name="標楷體" fo:font-size="11pt" style:font-size-asian="11pt" style:font-name-complex="標楷體" style:font-size-complex="11pt" style:font-weight-complex="bold"/>
    </style:style>
    <style:style style:name="P86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fo:letter-spacing="-0.035cm" style:font-size-asian="11pt" style:font-size-complex="11pt" style:font-weight-complex="bold"/>
    </style:style>
    <style:style style:name="P8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88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/>
    </style:style>
    <style:style style:name="P89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  <style:text-properties style:font-weight-complex="bold"/>
    </style:style>
    <style:style style:name="P90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91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92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93" style:family="paragraph" style:parent-style-name="Standard">
      <style:paragraph-properties fo:margin-left="-0.016cm" fo:margin-right="-0.191cm" fo:text-align="center" style:justify-single-word="false" fo:text-indent="-0.175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94" style:family="paragraph" style:parent-style-name="Standard">
      <style:paragraph-properties fo:margin-left="-0.191cm" fo:margin-right="-0.13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95" style:family="paragraph" style:parent-style-name="Standard">
      <style:paragraph-properties fo:margin-left="0.175cm" fo:margin-right="0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96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</style:style>
    <style:style style:name="P97" style:family="paragraph" style:parent-style-name="Standard">
      <style:paragraph-properties fo:margin-left="-0.191cm" fo:margin-right="-0.191cm" style:line-height-at-least="0cm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98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99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100" style:family="paragraph" style:parent-style-name="Standard">
      <style:paragraph-properties fo:margin-left="0.536cm" fo:margin-right="-0.191cm" style:line-height-at-least="0cm" fo:text-align="justify" style:justify-single-word="false" fo:text-indent="-0.434cm" style:auto-text-indent="false" style:line-break="normal" style:snap-to-layout-grid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left="-0.342cm" fo:margin-right="-0.191cm" style:line-height-at-least="0cm" fo:text-align="justify" style:justify-single-word="false" fo:text-indent="0.143cm" style:auto-text-indent="false" style:line-break="normal" style:snap-to-layout-grid="false"/>
    </style:style>
    <style:style style:name="P102" style:family="paragraph" style:parent-style-name="Standard">
      <style:paragraph-properties fo:margin-left="-0.012cm" fo:margin-right="-0.191cm" fo:text-align="center" style:justify-single-word="false" fo:text-indent="-0.136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103" style:family="paragraph" style:parent-style-name="Standard">
      <style:paragraph-properties fo:margin-left="0.459cm" fo:margin-right="0cm" fo:text-align="center" style:justify-single-word="false" fo:text-indent="-0.459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104" style:family="paragraph" style:parent-style-name="Standard">
      <style:paragraph-properties fo:margin-left="0.395cm" fo:margin-right="0cm" fo:line-height="0.494cm" fo:text-indent="-0.395cm" style:auto-text-indent="false" style:line-break="normal"/>
    </style:style>
    <style:style style:name="P105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106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107" style:family="paragraph" style:parent-style-name="Standard">
      <style:paragraph-properties fo:margin-top="0.635cm" fo:margin-bottom="0.635cm" loext:contextual-spacing="false" fo:text-align="center" style:justify-single-word="false" fo:break-before="page"/>
    </style:style>
    <style:style style:name="P108" style:family="paragraph" style:parent-style-name="Standard">
      <style:paragraph-properties fo:margin-left="0.499cm" fo:margin-right="0.199cm" fo:text-align="center" style:justify-single-word="false" fo:text-indent="-0.499cm" style:auto-text-indent="false" style:line-break="normal" style:snap-to-layout-grid="false"/>
      <style:text-properties style:font-weight-complex="bold"/>
    </style:style>
    <style:style style:name="P109" style:family="paragraph" style:parent-style-name="Standard">
      <style:paragraph-properties fo:margin-left="-0.199cm" fo:margin-right="-0.288cm" fo:line-height="0.529cm" fo:text-align="center" style:justify-single-word="false" fo:text-indent="-0.009cm" style:auto-text-indent="false" style:line-break="normal" style:snap-to-layout-grid="false"/>
    </style:style>
    <style:style style:name="P110" style:family="paragraph" style:parent-style-name="Standard">
      <style:paragraph-properties fo:margin-left="0.499cm" fo:margin-right="0cm" fo:text-indent="-0.499cm" style:auto-text-indent="false"/>
    </style:style>
    <style:style style:name="P111" style:family="paragraph" style:parent-style-name="Standard">
      <style:paragraph-properties fo:margin-left="0cm" fo:margin-right="0cm" fo:text-indent="0.794cm" style:auto-text-indent="false"/>
      <style:text-properties fo:font-size="10pt" fo:language="zh" fo:country="TW" style:font-size-asian="10pt" style:language-asian="zh" style:country-asian="TW"/>
    </style:style>
    <style:style style:name="P112" style:family="paragraph" style:parent-style-name="Standard">
      <style:paragraph-properties fo:margin-left="7.902cm" fo:margin-right="0cm" fo:line-height="1.27cm" fo:text-indent="-7.902cm" style:auto-text-indent="false"/>
      <style:text-properties fo:font-size="16pt" style:font-size-asian="16pt"/>
    </style:style>
    <style:style style:name="P113" style:family="paragraph" style:parent-style-name="Standard">
      <style:paragraph-properties fo:margin-left="0cm" fo:margin-right="0cm" fo:line-height="1.27cm" fo:text-indent="7.902cm" style:auto-text-indent="false"/>
      <style:text-properties fo:font-size="16pt" style:font-name-asian="標楷體" style:font-size-asian="16pt"/>
    </style:style>
    <style:style style:name="P11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115" style:family="paragraph" style:parent-style-name="Standard">
      <style:paragraph-properties fo:margin-left="0cm" fo:margin-right="0cm" fo:text-indent="1.411cm" style:auto-text-indent="false"/>
      <style:text-properties fo:font-size="20pt" style:font-size-asian="20pt"/>
    </style:style>
    <style:style style:name="P116" style:family="paragraph" style:parent-style-name="Standard">
      <style:paragraph-properties fo:margin-left="0cm" fo:margin-right="0cm" fo:text-indent="10.16cm" style:auto-text-indent="false"/>
    </style:style>
    <style:style style:name="P117" style:family="paragraph" style:parent-style-name="Standard">
      <style:paragraph-properties fo:margin-left="0cm" fo:margin-right="0cm" fo:text-indent="1.129cm" style:auto-text-indent="false"/>
    </style:style>
    <style:style style:name="P118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20" style:family="paragraph">
      <loext:graphic-properties draw:fill="solid" draw:fill-color="#ffffff"/>
      <style:paragraph-properties style:writing-mode="tb-rl"/>
    </style:style>
    <style:style style:name="P121" style:family="paragraph">
      <loext:graphic-properties draw:fill="solid" draw:fill-color="#ffffff"/>
      <style:paragraph-properties style:writing-mode="lr-tb"/>
    </style:style>
    <style:style style:name="P1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zh" fo:country="TW" style:font-size-asian="10pt" style:language-asian="zh" style:country-asian="TW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fo:letter-spacing="0.021cm" style:font-size-asian="11pt" style:font-size-complex="11pt"/>
    </style:style>
    <style:style style:name="T16" style:family="text">
      <style:text-properties style:font-name="新細明體" fo:font-size="8pt" style:font-size-asian="8pt" style:font-name-complex="新細明體" style:font-size-complex="8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20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font-size="13pt" style:font-name-asian="Times New Roman" style:font-size-asian="13pt" style:font-size-complex="13pt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text-underline-style="solid" style:text-underline-width="auto" style:text-underline-color="font-color" style:font-weight-complex="bold"/>
    </style:style>
    <style:style style:name="T29" style:family="text">
      <style:text-properties style:text-underline-style="solid" style:text-underline-width="auto" style:text-underline-color="font-color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4" style:family="text">
      <style:text-properties fo:font-size="14pt" style:font-name-asian="Times New Roman" style:font-size-asian="14pt" style:font-size-complex="14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0" style:family="text">
      <style:text-properties fo:font-size="16pt" style:font-name-asian="Times New Roman" style:font-size-asian="16pt"/>
    </style:style>
    <style:style style:name="T41" style:family="text">
      <style:text-properties fo:font-size="16pt" style:font-name-asian="Times New Roman" style:font-size-asian="16pt" style:font-size-complex="16pt"/>
    </style:style>
    <style:style style:name="T42" style:family="text">
      <style:text-properties fo:font-size="16pt" style:font-name-asian="標楷體" style:font-size-asian="16pt"/>
    </style:style>
    <style:style style:name="T43" style:family="text">
      <style:text-properties fo:font-size="16pt" style:font-name-asian="標楷體" style:font-size-asian="16pt" style:font-size-complex="16pt"/>
    </style:style>
    <style:style style:name="T4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47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48" style:family="text">
      <style:text-properties style:font-name="標楷體" fo:font-size="11pt" style:font-size-asian="11pt" style:font-name-complex="標楷體" style:font-size-complex="11pt"/>
    </style:style>
    <style:style style:name="T49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50" style:family="text">
      <style:text-properties style:font-name="標楷體" fo:font-weight="bold" style:font-weight-asian="bold" style:font-name-complex="標楷體"/>
    </style:style>
    <style:style style:name="T51" style:family="text">
      <style:text-properties style:font-name="標楷體" fo:font-size="14pt" style:font-size-asian="14pt" style:font-name-complex="標楷體" style:font-size-complex="14pt"/>
    </style:style>
    <style:style style:name="T5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4" style:family="text">
      <style:text-properties style:font-name="微軟正黑體" fo:font-weight="bold" style:font-name-asian="微軟正黑體" style:font-weight-asian="bold" style:font-name-complex="微軟正黑體"/>
    </style:style>
    <style:style style:name="T55" style:family="text">
      <style:text-properties style:font-weight-complex="bold"/>
    </style:style>
    <style:style style:name="T56" style:family="text">
      <style:text-properties style:font-weight-complex="bold"/>
    </style:style>
    <style:style style:name="T57" style:family="text">
      <style:text-properties fo:letter-spacing="-0.035cm"/>
    </style:style>
    <style:style style:name="T58" style:family="text">
      <style:text-properties fo:font-size="20pt" style:font-name-asian="標楷體" style:font-size-asian="20pt" style:font-size-complex="20pt"/>
    </style:style>
    <style:style style:name="T59" style:family="text">
      <style:text-properties fo:font-size="20pt" style:font-name-asian="標楷體" style:font-size-asian="20pt"/>
    </style:style>
    <style:style style:name="T60" style:family="text">
      <style:text-properties fo:font-size="20pt" style:font-name-asian="Times New Roman" style:font-size-asian="20pt"/>
    </style:style>
    <style:style style:name="T61" style:family="text">
      <style:text-properties fo:font-size="20pt" style:font-name-asian="Times New Roman" style:font-size-asian="20pt" style:font-size-complex="20pt"/>
    </style:style>
    <style:style style:name="T62" style:family="text">
      <style:text-properties fo:font-size="20pt" fo:language="zh" fo:country="TW" style:font-name-asian="標楷體" style:font-size-asian="20pt" style:language-asian="zh" style:country-asian="TW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23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3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93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5.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6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1.1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53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依公寓大廈管理條例第18條繳交之公共基金申請撥付程序</text:p>
      <text:p text:style-name="P9"><draw:frame draw:style-name="fr1" draw:name="框架1" text:anchor-type="char" svg:x="2.528cm" svg:y="0.305cm" svg:width="13.042cm" svg:height="1.612cm" draw:z-index="16"><draw:text-box><text:p text:style-name="Standard">成立管理委員會或管理負責人，並完成依條例第57條規定點交共用部分、約定共用部分及其附屬設施設備。(註1)</text:p><text:p text:style-name="Standard"/></draw:text-box></draw:frame><draw:line text:anchor-type="char" draw:z-index="25" draw:style-name="gr8" draw:text-style-name="P122" svg:x1="0.318cm" svg:y1="0.318cm" svg:x2="0.318cm" svg:y2="10.161cm"><text:p/></draw:line><draw:line text:anchor-type="char" draw:z-index="23" draw:style-name="gr9" draw:text-style-name="P122" svg:x1="0cm" svg:y1="0.318cm" svg:x2="0.635cm" svg:y2="0.318cm"><text:p/></draw:line><draw:frame draw:style-name="fr2" draw:name="框架2" text:anchor-type="char" svg:x="17.119cm" svg:y="0.291cm" svg:width="1.958cm" svg:height="13.07cm" draw:z-index="12"><draw:text-box><text:p text:style-name="Standard">管理組織報備後，重新互推之主任委員或推選管理負責人者，依該原則檢附第五點相關文件，逕向各鄉(鎮、市)公所辦理組織備查。</text:p></draw:text-box></draw:frame></text:p>
      <text:p text:style-name="P52"/>
      <text:p text:style-name="P52"/>
      <text:p text:style-name="P26"><draw:frame draw:style-name="fr1" draw:name="框架3" text:anchor-type="char" svg:x="2.528cm" svg:y="21.34cm" svg:width="13.042cm" svg:height="2.808cm" draw:z-index="6"><draw:text-box><text:p text:style-name="P55">【通知領取公共基金】，支票核發後本府工務處使用管理科（TEL：03-5518101轉6365）再以電話聯繫<text:span text:style-name="T1"> </text:span>貴管委會主委或管理負責人備妥本文、印章(管委會大印及主委私章)及身分證至本府辦理洽領支票事宜。於支票領取後於臺灣銀行竹北分行辦理結清。</text:p></draw:text-box></draw:frame><draw:custom-shape text:anchor-type="char" draw:z-index="8" draw:style-name="gr2" draw:text-style-name="P120" svg:width="0.636cm" svg:height="0.953cm" svg:x="8.89cm" svg:y="20.3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4" text:anchor-type="char" svg:x="2.528cm" svg:y="10.275cm" svg:width="13.042cm" svg:height="7.902cm" draw:z-index="4"><draw:text-box><text:p text:style-name="P57">【申請公共基金核退】，請備齊下列文件後洽新竹縣政府辦理：(影本需蓋大小章)</text:p><text:list xml:id="list9101570326792659410" text:style-name="WW8Num5"><text:list-item><text:p text:style-name="P10">申請書（如附件一）</text:p></text:list-item><text:list-item><text:p text:style-name="P12"><text:span text:style-name="T3">鄉鎮市公所函文及管委會或管理負責人報備證明影本乙份。</text:span></text:p></text:list-item><text:list-item><text:p text:style-name="P12"><text:span text:style-name="T3">申請人（管委會主委或管理負責人）身分證正反面影本乙份。</text:span></text:p></text:list-item><text:list-item><text:p text:style-name="P10">使用執照影本乙份。</text:p></text:list-item><text:list-item><text:p text:style-name="P10">依規向金融機構開立之專戶封面影本乙份。</text:p></text:list-item><text:list-item><text:p text:style-name="P12"><text:span text:style-name="T3">依公寓大廈管理條例第57條規定點交共用部份、約定共用部份及其附屬設施設備之證明文件乙份。（如附件二）</text:span></text:p></text:list-item><text:list-item><text:p text:style-name="P10">領據乙份。（如附件三）</text:p></text:list-item><text:list-item><text:p text:style-name="P12"><text:span text:style-name="T3">公寓大廈公共基金繳交說明書及公庫送款憑單。</text:span></text:p></text:list-item><text:list-item><text:p text:style-name="P10">扣繳單位設立變更登記申請書影本。</text:p></text:list-item><text:list-item><text:p text:style-name="P12"><text:span text:style-name="T3">委託書(領取支票時如有需要)。(如附件四)</text:span></text:p></text:list-item></text:list></draw:text-box></draw:frame><draw:frame draw:style-name="fr3" draw:name="框架5" text:anchor-type="char" svg:x="10.795cm" svg:y="18.165cm" svg:width="5.08cm" svg:height="0.953cm" draw:z-index="11"><draw:text-box><text:p text:style-name="P55">文件不齊全者通知補件</text:p></draw:text-box></draw:frame><draw:custom-shape text:anchor-type="char" draw:z-index="10" draw:style-name="gr3" draw:text-style-name="P121" svg:width="0.953cm" svg:height="0.953cm" svg:x="9.843cm" svg:y="18.165cm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5" draw:style-name="gr2" draw:text-style-name="P120" svg:width="0.636cm" svg:height="0.953cm" svg:x="8.89cm" svg:y="18.32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框架6" text:anchor-type="char" svg:x="6.35cm" svg:y="18.165cm" svg:width="2.54cm" svg:height="0.953cm" draw:z-index="9"><draw:text-box><text:p text:style-name="P55">經核無誤</text:p></draw:text-box></draw:frame><draw:frame draw:style-name="fr1" draw:name="框架7" text:anchor-type="char" svg:x="2.528cm" svg:y="19.269cm" svg:width="13.042cm" svg:height="0.977cm" draw:z-index="7"><draw:text-box><text:p text:style-name="P55">【公文通知】，所檢附文件經核無誤後，公文通知准予辦理退款。</text:p></draw:text-box></draw:frame><draw:frame draw:style-name="fr3" draw:name="框架8" text:anchor-type="char" svg:x="9.43cm" svg:y="7.271cm" svg:width="7.938cm" svg:height="1.131cm" draw:z-index="20"><draw:text-box><text:p text:style-name="P58"><text:span text:style-name="T6">2.【申請銀行專戶】，持管理委員會或管理負責人報備證明，</text:span></text:p><text:p text:style-name="P59"><text:span text:style-name="T6">向金融機構開立專戶（詳情請洽各金融機構辦理）。</text:span></text:p></draw:text-box></draw:frame><draw:frame draw:style-name="fr3" draw:name="框架9" text:anchor-type="char" svg:x="9.426cm" svg:y="6.385cm" svg:width="7.144cm" svg:height="1.099cm" draw:z-index="44"><draw:text-box><text:p text:style-name="P58"><text:span text:style-name="T6">1 .向國稅局申請【扣繳單位設立(變更)登記申請書(統一</text:span><text:span text:style-name="T7"> </text:span><text:span text:style-name="T6">編號編配通知書)】（詳情請洽國稅局辦理）</text:span></text:p></draw:text-box></draw:frame><draw:custom-shape text:anchor-type="char" draw:z-index="2" draw:style-name="gr1" draw:text-style-name="P120" svg:width="0.636cm" svg:height="0.795cm" svg:x="8.89cm" svg:y="9.4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9" draw:style-name="gr7" draw:text-style-name="P120" svg:width="0.636cm" svg:height="1.862cm" svg:x="8.89cm" svg:y="6.5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10" text:anchor-type="char" svg:x="2.528cm" svg:y="8.389cm" svg:width="13.042cm" svg:height="0.977cm" draw:z-index="3"><draw:text-box><text:p text:style-name="P60">向<text:span text:style-name="T1"> </text:span>新竹縣政府<text:span text:style-name="T1"> </text:span>申請由公庫代為撥付公共基金。</text:p></draw:text-box></draw:frame><draw:frame draw:style-name="fr1" draw:name="框架11" text:anchor-type="char" svg:x="2.528cm" svg:y="5.445cm" svg:width="13.042cm" svg:height="0.977cm" draw:z-index="17"><draw:text-box><text:p text:style-name="P60">各鄉(鎮、市)公所發給管理委員會或管理負責人同意報備函</text:p><text:p text:style-name="P13"/></draw:text-box></draw:frame><draw:custom-shape text:anchor-type="char" draw:z-index="15" draw:style-name="gr5" draw:text-style-name="P121" svg:width="7.303cm" svg:height="0.424cm" svg:x="9.525cm" svg:y="4.50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8" draw:style-name="gr6" draw:text-style-name="P120" svg:width="0.636cm" svg:height="1.271cm" svg:x="8.89cm" svg:y="4.1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框架12" text:anchor-type="char" svg:x="3.969cm" svg:y="4.371cm" svg:width="4.128cm" svg:height="0.953cm" draw:z-index="13"><draw:text-box><text:p text:style-name="P57">文件不齊全者通知補件</text:p></draw:text-box></draw:frame><draw:custom-shape text:anchor-type="char" draw:z-index="27" draw:style-name="gr10" draw:text-style-name="P121" svg:width="1.271cm" svg:height="0.953cm" svg:x="2.858cm" svg:y="4.053cm"><text:p/><draw:enhanced-geometry svg:viewBox="0 0 21600 21600" draw:text-areas="?f2 ?f7 ?f1 ?f1 ?f7 ?f2 ?f1 ?f1" draw:mirror-horizontal="true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frame draw:style-name="fr1" draw:name="框架13" text:anchor-type="char" svg:x="2.528cm" svg:y="1.794cm" svg:width="13.042cm" svg:height="2.247cm" draw:z-index="1"><draw:text-box><text:p text:style-name="P62"><text:span text:style-name="T8">【管理組織成立報備】，依公寓大廈管理報備事項處理原則，檢附該原則第三點之相關資料(原則第五、六、七點)及公設點交完成文件，逕向各鄉(鎮、市)公所辦理組織報備。（請參閱公寓大廈管理報備事項處理原則）</text:span></text:p></draw:text-box></draw:frame><draw:custom-shape text:anchor-type="char" draw:z-index="14" draw:style-name="gr4" draw:text-style-name="P120" svg:width="0.636cm" svg:height="1.588cm" svg:x="8.89cm" svg:y="0.1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框架14" text:anchor-type="char" svg:x="16.582cm" svg:y="23.813cm" svg:width="2.468cm" svg:height="0.953cm" draw:z-index="36"><draw:text-box><text:p text:style-name="Standard"><text:span text:style-name="T4">11306版</text:span></text:p></draw:text-box></draw:frame><draw:frame draw:style-name="fr3" draw:name="框架15" text:anchor-type="char" svg:x="0.674cm" svg:y="13.49cm" svg:width="1.27cm" svg:height="3.995cm" draw:z-index="26"><draw:text-box><text:p text:style-name="P2">新竹縣政府</text:p></draw:text-box></draw:frame><draw:frame draw:style-name="fr4" draw:name="框架16" text:anchor-type="char" svg:x="0.674cm" svg:y="1.245cm" svg:width="1.231cm" svg:height="3.835cm" draw:z-index="35"><draw:text-box><text:p text:style-name="Standard">各鄉(鎮、市)公所</text:p></draw:text-box></draw:frame><draw:frame draw:style-name="fr3" draw:name="框架17" text:anchor-type="char" svg:x="1.905cm" svg:y="0cm" svg:width="7.303cm" svg:height="1.905cm" draw:z-index="32"><draw:text-box><text:p text:style-name="P63"><text:span text:style-name="T16">註1：民國93年後領得使照之建物,若公設點交確實無法於報備前完成者,需經區分所有權人會議通過並責成會議紀錄,載明欲先完成組織報備,再行公設點交事宜。</text:span></text:p></draw:text-box></draw:frame><draw:line text:anchor-type="char" draw:z-index="24" draw:style-name="gr9" draw:text-style-name="P122" svg:x1="0cm" svg:y1="8.255cm" svg:x2="0.635cm" svg:y2="8.255cm"><text:p/></draw:line><draw:line text:anchor-type="char" draw:z-index="22" draw:style-name="gr9" draw:text-style-name="P122" svg:x1="0cm" svg:y1="23.813cm" svg:x2="0.635cm" svg:y2="23.813cm"><text:p/></draw:line><draw:line text:anchor-type="char" draw:z-index="21" draw:style-name="gr8" draw:text-style-name="P122" svg:x1="0.318cm" svg:y1="8.255cm" svg:x2="0.318cm" svg:y2="23.813cm"><text:p/></draw:line> </text:p>
      <text:p text:style-name="P64"/>
      <text:p text:style-name="P65"><draw:frame draw:style-name="fr1" draw:name="框架18" text:anchor-type="char" svg:x="16.815cm" svg:y="-0.647cm" svg:width="1.93cm" svg:height="0.977cm" draw:z-index="28"><draw:text-box><text:p text:style-name="Standard">附件一</text:p></draw:text-box></draw:frame>申請書</text:p>
      <text:p text:style-name="P66"/>
      <text:p text:style-name="P67"><text:span text:style-name="T21">本公寓大廈管理委員會已依規報備成立，茲申請核退貴府：（</text:span><text:span text:style-name="T23"> <text:s text:c="4"/></text:span><text:span text:style-name="T21">）府使字第</text:span><text:span text:style-name="T23"> <text:s text:c="7"/></text:span><text:span text:style-name="T23"><text:s text:c="4"/></text:span><text:span text:style-name="T21">號使用執照公寓大廈管理基金，金額共新臺幣</text:span><text:span text:style-name="T26"> </text:span><text:span text:style-name="T23"><text:s text:c="13"/></text:span><text:span text:style-name="T23"><text:s/></text:span><text:span text:style-name="T21">元整(小寫)，請核退至本管理基金專戶(金融機構名稱、分行)：</text:span><text:span text:style-name="T26"> </text:span><text:span text:style-name="T23"><text:s text:c="53"/></text:span><text:span text:style-name="T23"><text:s/></text:span><text:span text:style-name="T21">，</text:span></text:p>
      <text:p text:style-name="P67"><text:span text:style-name="T21">戶名：</text:span><text:span text:style-name="T23"> <text:s text:c="33"/></text:span></text:p>
      <text:p text:style-name="P67"><text:span text:style-name="T21">帳號：</text:span><text:span text:style-name="T23"> <text:s text:c="27"/></text:span><text:span text:style-name="T23"><text:s text:c="6"/></text:span></text:p>
      <text:p text:style-name="P68"/>
      <text:p text:style-name="P69"/>
      <text:p text:style-name="P69"/>
      <text:p text:style-name="P71">檢附：</text:p>
      <text:list xml:id="list163903612275154" text:continue-numbering="true" text:style-name="WW8Num5">
        <text:list-item>
          <text:p text:style-name="P12"><text:span text:style-name="T21">鄉鎮市公所函文及管委會或管理負責人報備證明影本乙份。</text:span></text:p>
        </text:list-item>
        <text:list-item>
          <text:p text:style-name="P12"><text:span text:style-name="T21">申請人（管委會主委或管理負責人）身分證正反面影本乙份。</text:span></text:p>
        </text:list-item>
        <text:list-item>
          <text:p text:style-name="P28">使用執照影本乙份。</text:p>
        </text:list-item>
        <text:list-item>
          <text:p text:style-name="P28">依規向金融機構開立之專戶封面影本乙份。</text:p>
        </text:list-item>
        <text:list-item>
          <text:p text:style-name="P12"><text:span text:style-name="T21">依公寓大廈管理條例第57條規定點交共用部份、約定共用部份及其附屬設施設備之</text:span><text:span text:style-name="T26"> <text:s text:c="4"/></text:span><text:span text:style-name="T21">證明文件乙份。</text:span></text:p>
        </text:list-item>
        <text:list-item>
          <text:p text:style-name="P28">領據乙份。</text:p>
        </text:list-item>
        <text:list-item>
          <text:p text:style-name="P12"><text:span text:style-name="T21">公寓大廈公共基金繳交說明書及公庫送款憑單。</text:span></text:p>
        </text:list-item>
        <text:list-item>
          <text:p text:style-name="P28">扣繳單位設立變更登記申請書影本。</text:p>
        </text:list-item>
        <text:list-item>
          <text:p text:style-name="P12"><text:span text:style-name="T21">委託書(領取支票時如有需要)。</text:span></text:p>
        </text:list-item>
      </text:list>
      <text:p text:style-name="P4"><text:span text:style-name="T26"><text:s text:c="3"/></text:span><text:span text:style-name="T17">備註:</text:span></text:p>
      <text:p text:style-name="P4"><text:span text:style-name="T1"><text:s text:c="7"/></text:span><text:span text:style-name="T17">1. 檢附之</text:span><text:span text:style-name="T27">影本需蓋大小章</text:span></text:p>
      <text:p text:style-name="P4"><text:span text:style-name="T1"><text:s text:c="7"/></text:span><text:span text:style-name="T17">2. 第五、六點可上新竹縣政府網站</text:span><text:a xlink:type="simple" xlink:href="http://www.hsinchu.gov.tw/" text:style-name="Internet_20_link" text:visited-style-name="Visited_20_Internet_20_Link">http://www.hsinchu.gov.tw</text:a><text:span text:style-name="T17"> / 機關網站</text:span><text:span text:style-name="T1"> </text:span><text:span text:style-name="T17">/ 工務處</text:span><text:span text:style-name="T1"> </text:span><text:span text:style-name="T17">/</text:span></text:p>
      <text:p text:style-name="P4"><text:span text:style-name="T1"><text:s text:c="10"/></text:span><text:span text:style-name="T17">便民服務</text:span><text:span text:style-name="T1"> </text:span><text:span text:style-name="T17">/ 申辦須知</text:span><text:span text:style-name="T1"> </text:span><text:span text:style-name="T17">/ 依公寓大廈管理條例第18條繳交之公共基金申請撥付程序</text:span><text:span text:style-name="T1"> </text:span></text:p>
      <text:p text:style-name="P4"><text:span text:style-name="T1"><text:s text:c="10"/></text:span><text:span text:style-name="T17">下載或至使用管理科值日櫃臺處索取</text:span></text:p>
      <text:p text:style-name="P70"><text:span text:style-name="T21">經核無誤後，本府工務處使用管理科（TEL：03-5518101轉6365）會再電洽</text:span><text:span text:style-name="T26"> </text:span><text:span text:style-name="T21">貴管理組織通知</text:span></text:p>
      <text:p text:style-name="P71">領取支票事宜。</text:p>
      <text:p text:style-name="P27">此致</text:p>
      <text:p text:style-name="P72">新竹縣政府</text:p>
      <text:p text:style-name="P73"><text:span text:style-name="T21">申請人（</text:span><text:span text:style-name="T25">簽章</text:span><text:span text:style-name="T21">）：</text:span></text:p>
      <text:p text:style-name="P74"/>
      <text:p text:style-name="P75"><text:span text:style-name="T17">地</text:span><text:span text:style-name="T1"> <text:s text:c="8"/></text:span><text:span text:style-name="T17">址：</text:span></text:p>
      <text:p text:style-name="P75"><text:span text:style-name="T17">聯</text:span><text:span text:style-name="T1"> <text:s/></text:span><text:span text:style-name="T17">絡</text:span><text:span text:style-name="T1"> <text:s/></text:span><text:span text:style-name="T17">電</text:span><text:span text:style-name="T1"> </text:span><text:span text:style-name="T17">話：</text:span></text:p>
      <text:p text:style-name="P74">聯絡人(姓名/電話):</text:p>
      <text:p text:style-name="P27"><text:soft-page-break/></text:p>
      <text:p text:style-name="P76"><draw:frame draw:style-name="fr3" draw:name="框架19" text:anchor-type="char" svg:x="16.783cm" svg:y="0.702cm" svg:width="2.468cm" svg:height="0.953cm" draw:z-index="37"><draw:text-box><text:p text:style-name="Standard"><text:span text:style-name="T4">11306版</text:span></text:p></draw:text-box></draw:frame><text:span text:style-name="T17">中</text:span><text:span text:style-name="T1"> </text:span><text:span text:style-name="T17">華</text:span><text:span text:style-name="T1"> </text:span><text:span text:style-name="T17">民</text:span><text:span text:style-name="T1"> </text:span><text:span text:style-name="T17">國</text:span><text:span text:style-name="T1"> <text:s text:c="6"/></text:span><text:span text:style-name="T17">年</text:span><text:span text:style-name="T1"> <text:s text:c="6"/></text:span><text:span text:style-name="T17">月</text:span><text:span text:style-name="T1"> <text:s text:c="6"/></text:span><text:span text:style-name="T17">日</text:span></text:p>
      <text:p text:style-name="P77"><draw:frame draw:style-name="fr1" draw:name="框架20" text:anchor-type="char" svg:x="17.023cm" svg:y="-0.025cm" svg:width="1.93cm" svg:height="0.977cm" draw:z-index="34"><draw:text-box><text:p text:style-name="Standard">附件二</text:p></draw:text-box></draw:frame></text:p>
      <text:p text:style-name="P78"><draw:line text:anchor-type="char" draw:z-index="33" draw:style-name="gr11" draw:text-style-name="P122" svg:x1="-0.158cm" svg:y1="-0.953cm" svg:x2="-0.37cm" svg:y2="28.892cm"><text:p/></draw:line><text:span text:style-name="T44">新竹縣公寓大廈共用部分、約定共用部分與其附屬設施設備點交表</text:span></text:p>
      <text:p text:style-name="P79"><text:span text:style-name="T28"><text:s text:c="18"/></text:span><text:span text:style-name="T28"><text:s text:c="5"/></text:span><text:span text:style-name="T55">公寓大廈（社區）<text:line-break/></text:span>共用部分、約定共用部分與其附屬設施設備點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4">公寓大廈名稱</text:p>
          </table:table-cell>
          <table:covered-table-cell/>
          <table:covered-table-cell/>
          <table:table-cell table:style-name="表格1.D1" office:value-type="string">
            <text:p text:style-name="P81"/>
          </table:table-cell>
          <table:table-cell table:style-name="表格1.D1" office:value-type="string">
            <text:p text:style-name="P15">使用執照字號</text:p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2" table:number-columns-spanned="3" office:value-type="string">
            <text:p text:style-name="P32"><text:span text:style-name="T10">公寓大廈</text:span><text:span text:style-name="T8">地址</text:span></text:p>
          </table:table-cell>
          <table:covered-table-cell/>
          <table:covered-table-cell/>
          <table:table-cell table:style-name="表格1.D2" office:value-type="string">
            <text:p text:style-name="P81"/>
          </table:table-cell>
          <table:table-cell table:style-name="表格1.D2" office:value-type="string">
            <text:p text:style-name="P15">建造執照字號</text:p>
          </table:table-cell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3" table:number-rows-spanned="3" office:value-type="string">
            <text:p text:style-name="P86">管理組織</text:p>
          </table:table-cell>
          <table:table-cell table:style-name="表格1.D2" table:number-columns-spanned="3" office:value-type="string">
            <text:p text:style-name="P85"><text:span text:style-name="T17">□</text:span>管理委員會<text:span text:style-name="T17"> <text:s/>□</text:span>管理負責人</text:p>
          </table:table-cell>
          <table:covered-table-cell/>
          <table:covered-table-cell/>
          <table:table-cell table:style-name="表格1.D2" office:value-type="string">
            <text:p text:style-name="P90">報備證明文號</text:p>
          </table:table-cell>
          <table:table-cell table:style-name="表格1.F2" office:value-type="string">
            <text:p text:style-name="P21"/>
          </table:table-cell>
        </table:table-row>
        <table:table-row table:style-name="表格1.4">
          <table:covered-table-cell/>
          <table:table-cell table:style-name="表格1.D2" office:value-type="string">
            <text:p text:style-name="P14">代表人姓名</text:p>
          </table:table-cell>
          <table:table-cell table:style-name="表格1.D2" table:number-columns-spanned="2" office:value-type="string">
            <text:p text:style-name="P82"/>
          </table:table-cell>
          <table:covered-table-cell/>
          <table:table-cell table:style-name="表格1.D2" office:value-type="string">
            <text:p text:style-name="P90">國民身分證統一編號</text:p>
          </table:table-cell>
          <table:table-cell table:style-name="表格1.F2" office:value-type="string">
            <text:p text:style-name="P21"/>
          </table:table-cell>
        </table:table-row>
        <table:table-row table:style-name="表格1.5">
          <table:covered-table-cell/>
          <table:table-cell table:style-name="表格1.D2" office:value-type="string">
            <text:p text:style-name="P14">地址</text:p>
          </table:table-cell>
          <table:table-cell table:style-name="表格1.D2" table:number-columns-spanned="2" office:value-type="string">
            <text:p text:style-name="P82"/>
          </table:table-cell>
          <table:covered-table-cell/>
          <table:table-cell table:style-name="表格1.D2" office:value-type="string">
            <text:p text:style-name="P90">電話</text:p>
          </table:table-cell>
          <table:table-cell table:style-name="表格1.F2" office:value-type="string">
            <text:p text:style-name="P21"/>
          </table:table-cell>
        </table:table-row>
        <table:table-row table:style-name="表格1.4">
          <table:table-cell table:style-name="表格1.A3" table:number-rows-spanned="3" office:value-type="string">
            <text:p text:style-name="P87">起造人</text:p>
          </table:table-cell>
          <table:table-cell table:style-name="表格1.D2" office:value-type="string">
            <text:p text:style-name="P14">起造人名稱</text:p>
          </table:table-cell>
          <table:table-cell table:style-name="表格1.D2" table:number-columns-spanned="2" office:value-type="string">
            <text:p text:style-name="P82"/>
          </table:table-cell>
          <table:covered-table-cell/>
          <table:table-cell table:style-name="表格1.D2" office:value-type="string">
            <text:p text:style-name="P32"><text:span text:style-name="T10">公司</text:span><text:span text:style-name="T10">統一編號</text:span></text:p>
          </table:table-cell>
          <table:table-cell table:style-name="表格1.F2" office:value-type="string">
            <text:p text:style-name="P23"/>
          </table:table-cell>
        </table:table-row>
        <table:table-row table:style-name="表格1.4">
          <table:covered-table-cell/>
          <table:table-cell table:style-name="表格1.D2" office:value-type="string">
            <text:p text:style-name="P14">代表人姓名</text:p>
          </table:table-cell>
          <table:table-cell table:style-name="表格1.D2" table:number-columns-spanned="2" office:value-type="string">
            <text:p text:style-name="P91"/>
          </table:table-cell>
          <table:covered-table-cell/>
          <table:table-cell table:style-name="表格1.D2" office:value-type="string">
            <text:p text:style-name="P94">國民身分證統一編號</text:p>
          </table:table-cell>
          <table:table-cell table:style-name="表格1.F2" office:value-type="string">
            <text:p text:style-name="P95"/>
          </table:table-cell>
        </table:table-row>
        <table:table-row table:style-name="表格1.4">
          <table:covered-table-cell/>
          <table:table-cell table:style-name="表格1.D2" office:value-type="string">
            <text:p text:style-name="P14">地址</text:p>
          </table:table-cell>
          <table:table-cell table:style-name="表格1.D2" table:number-columns-spanned="2" office:value-type="string">
            <text:p text:style-name="P82"/>
          </table:table-cell>
          <table:covered-table-cell/>
          <table:table-cell table:style-name="表格1.D2" office:value-type="string">
            <text:p text:style-name="P14">電話</text:p>
          </table:table-cell>
          <table:table-cell table:style-name="表格1.F2" office:value-type="string">
            <text:p text:style-name="P21"/>
          </table:table-cell>
        </table:table-row>
        <table:table-row table:style-name="表格1.9">
          <table:table-cell table:style-name="表格1.A9" table:number-columns-spanned="2" office:value-type="string">
            <text:p text:style-name="P80">主管機關</text:p>
          </table:table-cell>
          <table:covered-table-cell/>
          <table:table-cell table:style-name="表格1.C9" table:number-columns-spanned="4" office:value-type="string">
            <text:p text:style-name="P17"><text:span text:style-name="T1"><text:s text:c="3"/></text:span>新<text:span text:style-name="T1"> <text:s/></text:span>竹<text:span text:style-name="T1"> <text:s/></text:span>縣<text:span text:style-name="T1"> <text:s/></text:span>政<text:span text:style-name="T1"> <text:s/></text:span>府</text:p>
          </table:table-cell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3">建築物點交項目</text:p>
          </table:table-cell>
          <table:covered-table-cell/>
          <table:table-cell table:style-name="表格2.C1" office:value-type="string">
            <text:p text:style-name="P24">點交文件</text:p>
          </table:table-cell>
          <table:table-cell table:style-name="表格2.D1" office:value-type="string">
            <text:p text:style-name="P24">備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96"><text:span text:style-name="T8">1.建築物竣工圖</text:span><text:span text:style-name="T8">說</text:span></text:p>
          </table:table-cell>
          <table:covered-table-cell/>
          <table:table-cell table:style-name="表格2.C2" office:value-type="string">
            <text:p text:style-name="P36"><text:span text:style-name="T17">□</text:span>有<text:span text:style-name="T17">□</text:span>無</text:p>
          </table:table-cell>
          <table:table-cell table:style-name="表格2.D2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97">2.使用執照謄本</text:p>
          </table:table-cell>
          <table:covered-table-cell/>
          <table:table-cell table:style-name="表格2.C2" office:value-type="string">
            <text:p text:style-name="P36"><text:span text:style-name="T17">□</text:span>有<text:span text:style-name="T17">□</text:span>無</text:p>
          </table:table-cell>
          <table:table-cell table:style-name="表格2.D2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100">3.專有部分、約定專用部分、共用部分、約定共用部分標示圖</text:p>
          </table:table-cell>
          <table:covered-table-cell/>
          <table:table-cell table:style-name="表格2.C2" office:value-type="string">
            <text:p text:style-name="P36"><text:span text:style-name="T17">□</text:span>有<text:span text:style-name="T17">□</text:span>無</text:p>
          </table:table-cell>
          <table:table-cell table:style-name="表格2.D2" office:value-type="string">
            <text:p text:style-name="P40"/>
          </table:table-cell>
        </table:table-row>
        <table:table-row table:style-name="表格2.5">
          <table:table-cell table:style-name="表格2.A2" table:number-columns-spanned="2" office:value-type="string">
            <text:p text:style-name="P98">4.供公眾使用之獎勵停車及開放空間之標示圖</text:p>
          </table:table-cell>
          <table:covered-table-cell/>
          <table:table-cell table:style-name="表格2.C2" office:value-type="string">
            <text:p text:style-name="P36"><text:span text:style-name="T17">□</text:span>有<text:span text:style-name="T17">□</text:span>無</text:p>
          </table:table-cell>
          <table:table-cell table:style-name="表格2.D2" office:value-type="string">
            <text:p text:style-name="P40"/>
          </table:table-cell>
        </table:table-row>
        <table:table-row table:style-name="表格2.5">
          <table:table-cell table:style-name="表格2.A2" table:number-columns-spanned="2" office:value-type="string">
            <text:p text:style-name="P98">5.公共區裝修材料防火證明文件</text:p>
          </table:table-cell>
          <table:covered-table-cell/>
          <table:table-cell table:style-name="表格2.C2" office:value-type="string">
            <text:p text:style-name="P36"><text:span text:style-name="T17">□</text:span>有<text:span text:style-name="T17">□</text:span>無</text:p>
          </table:table-cell>
          <table:table-cell table:style-name="表格2.D2" office:value-type="string">
            <text:p text:style-name="P40"/>
          </table:table-cell>
        </table:table-row>
        <table:table-row table:style-name="表格2.5">
          <table:table-cell table:style-name="表格2.A2" table:number-columns-spanned="2" office:value-type="string">
            <text:p text:style-name="P98">6.設施設備使用維護手冊</text:p>
          </table:table-cell>
          <table:covered-table-cell/>
          <table:table-cell table:style-name="表格2.C2" office:value-type="string">
            <text:p text:style-name="P36"><text:span text:style-name="T17">□</text:span>有<text:span text:style-name="T17">□</text:span>無</text:p>
          </table:table-cell>
          <table:table-cell table:style-name="表格2.D2" office:value-type="string">
            <text:p text:style-name="P40"/>
          </table:table-cell>
        </table:table-row>
        <table:table-row table:style-name="表格2.8">
          <table:table-cell table:style-name="表格2.A2" table:number-columns-spanned="2" office:value-type="string">
            <text:p text:style-name="P96"><text:span text:style-name="T8">7</text:span><text:span text:style-name="T8">.其他</text:span><text:span text:style-name="T8">：</text:span></text:p>
          </table:table-cell>
          <table:covered-table-cell/>
          <table:table-cell table:style-name="表格2.C2" office:value-type="string">
            <text:p text:style-name="P36"><text:span text:style-name="T17">□</text:span>有<text:span text:style-name="T17">□</text:span>無</text:p>
          </table:table-cell>
          <table:table-cell table:style-name="表格2.D2" office:value-type="string">
            <text:p text:style-name="P40"/>
          </table:table-cell>
        </table:table-row>
        <table:table-row table:style-name="表格2.9">
          <table:table-cell table:style-name="表格2.A9" office:value-type="string">
            <text:p text:style-name="P101"><text:span text:style-name="T14"><text:s/></text:span><text:span text:style-name="T8">說明</text:span></text:p>
          </table:table-cell>
          <table:table-cell table:style-name="表格2.B9" table:number-columns-spanned="3" office:value-type="string">
            <text:list xml:id="list56048814757266542" text:style-name="WW8Num3">
              <text:list-item>
                <text:p text:style-name="P34"><text:span text:style-name="T8">相關圖說應以主管機關核定為準，並含相關附件</text:span></text:p>
              </text:list-item>
            </text:list>
            <text:p text:style-name="P35"><text:span text:style-name="T8">2.圖說標示應與規約草約或規約記載相同。</text:span></text:p>
          </table:table-cell>
          <table:covered-table-cell/>
          <table:covered-table-cell/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2" office:value-type="string">
            <text:p text:style-name="P22">附屬設施設備<text:line-break/>點交項目</text:p>
          </table:table-cell>
          <table:covered-table-cell/>
          <table:table-cell table:style-name="表格3.C1" office:value-type="string">
            <text:p text:style-name="P22">圖<text:span text:style-name="T1"> <text:s/></text:span>說</text:p>
          </table:table-cell>
          <table:table-cell table:style-name="表格3.C1" office:value-type="string">
            <text:p text:style-name="P84">使用維護<text:line-break/>手<text:span text:style-name="T1"> <text:s/></text:span>冊</text:p>
          </table:table-cell>
          <table:table-cell table:style-name="表格3.C1" office:value-type="string">
            <text:p text:style-name="P25">廠商資料</text:p>
          </table:table-cell>
          <table:table-cell table:style-name="表格3.C1" office:value-type="string">
            <text:p text:style-name="P25">檢測功能<text:line-break/>正<text:span text:style-name="T1"> <text:s/></text:span>常</text:p>
          </table:table-cell>
          <table:table-cell table:style-name="表格3.G1" office:value-type="string">
            <text:p text:style-name="P25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33"><text:span text:style-name="T10">1.</text:span><text:span text:style-name="T8">消防設備</text:span></text:p>
          </table:table-cell>
          <table:covered-table-cell/>
          <table:table-cell table:style-name="表格3.C2" office:value-type="string">
            <text:p text:style-name="P102"><text:span text:style-name="T17">□</text:span>有<text:span text:style-name="T17">□</text:span>無</text:p>
          </table:table-cell>
          <table:table-cell table:style-name="表格3.C2" office:value-type="string">
            <text:p text:style-name="P93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是<text:span text:style-name="T17">□</text:span>否</text:p>
          </table:table-cell>
          <table:table-cell table:style-name="表格3.G2" office:value-type="string">
            <text:p text:style-name="P39"/>
          </table:table-cell>
        </table:table-row>
        <table:table-row table:style-name="表格3.1">
          <table:table-cell table:style-name="表格3.A2" table:number-columns-spanned="2" office:value-type="string">
            <text:p text:style-name="P33"><text:span text:style-name="T10">2.</text:span><text:span text:style-name="T8">電氣設備</text:span></text:p>
          </table:table-cell>
          <table:covered-table-cell/>
          <table:table-cell table:style-name="表格3.C2" office:value-type="string">
            <text:p text:style-name="P102"><text:span text:style-name="T17">□</text:span>有<text:span text:style-name="T17">□</text:span>無</text:p>
          </table:table-cell>
          <table:table-cell table:style-name="表格3.C2" office:value-type="string">
            <text:p text:style-name="P93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是<text:span text:style-name="T17">□</text:span>否</text:p>
          </table:table-cell>
          <table:table-cell table:style-name="表格3.G2" office:value-type="string">
            <text:p text:style-name="P38"/>
          </table:table-cell>
        </table:table-row>
        <table:table-row table:style-name="表格3.1">
          <table:table-cell table:style-name="表格3.A2" table:number-columns-spanned="2" office:value-type="string">
            <text:p text:style-name="P33"><text:span text:style-name="T10">3.</text:span><text:span text:style-name="T8">給排水設備</text:span></text:p>
          </table:table-cell>
          <table:covered-table-cell/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是<text:span text:style-name="T17">□</text:span>否</text:p>
          </table:table-cell>
          <table:table-cell table:style-name="表格3.G2" office:value-type="string">
            <text:p text:style-name="P39"/>
          </table:table-cell>
        </table:table-row>
        <table:table-row table:style-name="表格3.1">
          <table:table-cell table:style-name="表格3.A2" table:number-columns-spanned="2" office:value-type="string">
            <text:p text:style-name="P33"><text:span text:style-name="T10">4.</text:span><text:span text:style-name="T8">昇降設備</text:span></text:p>
          </table:table-cell>
          <table:covered-table-cell/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103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是<text:span text:style-name="T17">□</text:span>否</text:p>
          </table:table-cell>
          <table:table-cell table:style-name="表格3.G2" office:value-type="string">
            <text:p text:style-name="P39"/>
          </table:table-cell>
        </table:table-row>
        <table:table-row table:style-name="表格3.1">
          <table:table-cell table:style-name="表格3.A2" table:number-columns-spanned="2" office:value-type="string">
            <text:p text:style-name="P33"><text:span text:style-name="T10">5.</text:span><text:span text:style-name="T8">監控系統</text:span></text:p>
          </table:table-cell>
          <table:covered-table-cell/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103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是<text:span text:style-name="T17">□</text:span>否</text:p>
          </table:table-cell>
          <table:table-cell table:style-name="表格3.G2" office:value-type="string">
            <text:p text:style-name="P39"/>
          </table:table-cell>
        </table:table-row>
        <table:table-row table:style-name="表格3.1">
          <table:table-cell table:style-name="表格3.A2" table:number-columns-spanned="2" office:value-type="string">
            <text:p text:style-name="P33"><text:span text:style-name="T10">6.</text:span><text:span text:style-name="T8">空氣調節設備</text:span></text:p>
          </table:table-cell>
          <table:covered-table-cell/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103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是<text:span text:style-name="T17">□</text:span>否</text:p>
          </table:table-cell>
          <table:table-cell table:style-name="表格3.G2" office:value-type="string">
            <text:p text:style-name="P39"/>
          </table:table-cell>
        </table:table-row>
        <table:table-row table:style-name="表格3.1">
          <table:table-cell table:style-name="表格3.A2" table:number-columns-spanned="2" office:value-type="string">
            <text:p text:style-name="P19">7.機械停車設備</text:p>
          </table:table-cell>
          <table:covered-table-cell/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103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是<text:span text:style-name="T17">□</text:span>否</text:p>
          </table:table-cell>
          <table:table-cell table:style-name="表格3.G2" office:value-type="string">
            <text:p text:style-name="P39"/>
          </table:table-cell>
        </table:table-row>
        <table:table-row table:style-name="表格3.1">
          <table:table-cell table:style-name="表格3.A2" table:number-columns-spanned="2" office:value-type="string">
            <text:p text:style-name="P19">8.其他</text:p>
          </table:table-cell>
          <table:covered-table-cell/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有<text:span text:style-name="T17">□</text:span>無</text:p>
          </table:table-cell>
          <table:table-cell table:style-name="表格3.C2" office:value-type="string">
            <text:p text:style-name="P103"><text:span text:style-name="T17">□</text:span>有<text:span text:style-name="T17">□</text:span>無</text:p>
          </table:table-cell>
          <table:table-cell table:style-name="表格3.C2" office:value-type="string">
            <text:p text:style-name="P37"><text:span text:style-name="T17">□</text:span>是<text:span text:style-name="T17">□</text:span>否</text:p>
          </table:table-cell>
          <table:table-cell table:style-name="表格3.G2" office:value-type="string">
            <text:p text:style-name="P39"/>
          </table:table-cell>
        </table:table-row>
        <table:table-row table:style-name="表格3.1">
          <table:table-cell table:style-name="表格3.A10" office:value-type="string">
            <text:p text:style-name="P19">說明</text:p>
          </table:table-cell>
          <table:table-cell table:style-name="表格3.B10" table:number-columns-spanned="6" office:value-type="string">
            <text:p text:style-name="P105">1.各項文件有無，設備、管線功能是否正常，由管理委員會或管理負責人確認後填寫。</text:p>
            <text:p text:style-name="P104"><text:span text:style-name="T8">2.檢測功能方式由管理委員會或管理負責人，與起</text:span><text:span text:style-name="T8">造</text:span><text:span text:style-name="T8">人協議為之。</text:span></text:p>
            <text:p text:style-name="P104"><text:soft-page-break/><text:span text:style-name="T8">3.</text:span><text:span text:style-name="T15">圖說與各目的事業主管機關核准內容相同，如有不符，起造人願負法律責任。</text:span></text:p>
            <text:p text:style-name="P105">4.使用維護手冊包含設施設備明細項目表、設備保固（證）書、設備使用維護說明書及其他相關文件。</text:p>
            <text:p text:style-name="P105">5.設施設備若非屬法定點交事項，得以雙方合意為之。</text:p>
            <text:p text:style-name="P105">6.領得使用執照時，昇降設備及機械停車設備須經竣工檢查合格，取得使用許可證，其相關文件亦應點交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3" draw:name="框架21" text:anchor-type="char" svg:x="16.808cm" svg:y="0.619cm" svg:width="2.468cm" svg:height="0.953cm" draw:z-index="38"><draw:text-box><text:p text:style-name="Standard"><text:span text:style-name="T4">11306版</text:span></text:p></draw:text-box></draw:frame>第1頁，共2頁</text:p>
      <text:p text:style-name="P107"><text:span text:style-name="T52">公寓大廈</text:span><text:span text:style-name="T52">共用部分、約定共用部分與其附屬設施設備點交</text:span><text:span text:style-name="T52">表</text:span>(續頁)</text:p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1">雙方同意以上點交已順利完成。</text:p>
            <text:p text:style-name="P33"><text:span text:style-name="T30">中華民國</text:span><text:span text:style-name="T32"> <text:s text:c="4"/></text:span><text:span text:style-name="T30">年</text:span><text:span text:style-name="T32"> <text:s text:c="3"/></text:span><text:span text:style-name="T30">月</text:span><text:span text:style-name="T32"> <text:s text:c="3"/>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8">起造人</text:p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9">管理委員會<text:line-break/>或<text:line-break/>管理負責人</text:p>
          </table:table-cell>
          <table:table-cell table:style-name="表格4.D2" office:value-type="string">
            <text:p text:style-name="P89"/>
          </table:table-cell>
        </table:table-row>
      </table:table>
      <text:p text:style-name="P20">第2頁，共2頁</text:p>
      <text:p text:style-name="P43">附註：</text:p>
      <text:p text:style-name="P110"><text:span text:style-name="T55">1.</text:span>本表一式三份，起造人、管理委員會或管理負責人及主管機關各執乙份。</text:p>
      <text:p text:style-name="P110">2.起造人應由代表人或出具委託書由他人代理出席。</text:p>
      <text:p text:style-name="P110">3.本表係為完成條例第五十七條規定點交共用部分、約定共用部分及其附屬設施設備項目，作為向<text:span text:style-name="T55">主管機關</text:span><text:span text:style-name="T55">報備之文件，以利申請撥付公共基金。</text:span></text:p>
      <text:p text:style-name="P53"><draw:frame draw:style-name="fr3" draw:name="框架22" text:anchor-type="char" svg:x="16.833cm" svg:y="14.646cm" svg:width="2.468cm" svg:height="0.953cm" draw:z-index="39"><draw:text-box><text:p text:style-name="Standard"><text:span text:style-name="T4">11306版</text:span></text:p></draw:text-box></draw:frame></text:p>
      <text:p text:style-name="P54"/>
      <text:p text:style-name="P111"><draw:frame draw:style-name="fr1" draw:name="框架23" text:anchor-type="char" svg:x="16.815cm" svg:y="-0.647cm" svg:width="1.93cm" svg:height="0.977cm" draw:z-index="0"><draw:text-box><text:p text:style-name="Standard">附件三</text:p></draw:text-box></draw:frame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44"><text:span text:style-name="T17">領</text:span><text:span text:style-name="T1"> </text:span><text:span text:style-name="T17">據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49">摘要</text:p>
          </table:table-cell>
          <table:table-cell table:style-name="表格5.A1" office:value-type="string">
            <text:p text:style-name="P112"><text:span text:style-name="T17">茲</text:span><text:span text:style-name="T1"> </text:span><text:span text:style-name="T17">向新竹縣政府申領</text:span><text:span text:style-name="T1"> <text:s text:c="21"/></text:span><text:span text:style-name="T17">管理委員會</text:span></text:p>
            <text:p text:style-name="P113">管理負責人</text:p>
            <text:p text:style-name="P7">公寓大廈基金，原領得使用執照號碼：</text:p>
            <text:p text:style-name="P7"/>
          </table:table-cell>
        </table:table-row>
        <table:table-row table:style-name="表格5.3">
          <table:table-cell table:style-name="表格5.A2" office:value-type="string">
            <text:p text:style-name="P49"><draw:frame draw:style-name="fr3" draw:name="框架24" text:anchor-type="char" svg:x="13.383cm" svg:y="-4.498cm" svg:width="1.265cm" svg:height="1.588cm" draw:z-index="30"><draw:text-box><text:p text:style-name="P1">或</text:p></draw:text-box></draw:frame>金額</text:p>
          </table:table-cell>
          <table:table-cell table:style-name="表格5.B3" office:value-type="string">
            <text:p text:style-name="Standard"><text:span text:style-name="T40"><text:s/></text:span><text:span text:style-name="T42">新臺幣</text:span><text:span text:style-name="T40"> <text:s text:c="24"/></text:span><text:span text:style-name="T42">元整(大寫)</text:span></text:p>
          </table:table-cell>
        </table:table-row>
        <table:table-row table:style-name="表格5.4">
          <table:table-cell table:style-name="表格5.A1" table:number-columns-spanned="2" office:value-type="string">
            <text:p text:style-name="P114">右項支票已收訖，此據</text:p>
            <text:p text:style-name="P114"/>
            <text:p text:style-name="P48"><text:span text:style-name="T17">新竹縣政府</text:span><text:span text:style-name="T1"> <text:s text:c="3"/></text:span><text:span text:style-name="T17">台照</text:span></text:p>
            <text:p text:style-name="P50"/>
            <text:p text:style-name="Standard"><draw:frame draw:style-name="fr3" draw:name="框架25" text:anchor-type="char" svg:x="12.43cm" svg:y="0.882cm" svg:width="2.223cm" svg:height="0.953cm" draw:z-index="29"><draw:text-box><text:p text:style-name="P29">（用印）</text:p></draw:text-box></draw:frame><text:span text:style-name="T60"> <text:s text:c="2"/></text:span><text:span text:style-name="T42">具領單位：</text:span><text:span text:style-name="T40"> <text:s text:c="19"/></text:span><text:span text:style-name="T42">管理委員會</text:span></text:p>
            <text:p text:style-name="P5"><text:span text:style-name="T1"><text:s text:c="34"/></text:span><text:span text:style-name="T17">管理負責人</text:span></text:p>
            <text:p text:style-name="P5"><text:span text:style-name="T1"><text:s text:c="4"/></text:span><text:span text:style-name="T17">住</text:span><text:span text:style-name="T1"> <text:s text:c="3"/></text:span><text:span text:style-name="T17">址：</text:span></text:p>
            <text:p text:style-name="Standard"><draw:frame draw:style-name="fr3" draw:name="框架26" text:anchor-type="char" svg:x="11.795cm" svg:y="0.564cm" svg:width="1.265cm" svg:height="1.588cm" draw:z-index="31"><draw:text-box><text:p text:style-name="P1">或</text:p></draw:text-box></draw:frame><text:span text:style-name="T40"> <text:s text:c="3"/></text:span><text:span text:style-name="T42">具</text:span><text:span text:style-name="T40"> </text:span><text:span text:style-name="T42">領</text:span><text:span text:style-name="T40"> </text:span><text:span text:style-name="T42">人：</text:span><text:span text:style-name="T40"> <text:s text:c="20"/></text:span><text:span text:style-name="T42">（</text:span><text:span text:style-name="T40"> </text:span><text:span text:style-name="T42">主任委員</text:span><text:span text:style-name="T37">簽章</text:span><text:span text:style-name="T40"> </text:span><text:span text:style-name="T42">）</text:span></text:p>
            <text:p text:style-name="P116"><text:span text:style-name="T42">(管理負責人</text:span><text:span text:style-name="T37">簽章</text:span><text:span text:style-name="T42">）</text:span></text:p>
            <text:p text:style-name="P117"><text:span text:style-name="T42">身分證號碼：</text:span></text:p>
            <text:p text:style-name="P118">統一編號：</text:p>
            <text:p text:style-name="P115"><text:span text:style-name="T17">中</text:span><text:span text:style-name="T1"> </text:span><text:span text:style-name="T17">華</text:span><text:span text:style-name="T1"> </text:span><text:span text:style-name="T17">民</text:span><text:span text:style-name="T1"> </text:span><text:span text:style-name="T17">國</text:span><text:span text:style-name="T1"> <text:s text:c="6"/></text:span><text:span text:style-name="T17">年</text:span><text:span text:style-name="T1"> <text:s text:c="4"/></text:span><text:span text:style-name="T17">月</text:span><text:span text:style-name="T1"> <text:s text:c="4"/></text:span><text:span text:style-name="T17">日</text:span></text:p>
          </table:table-cell>
          <table:covered-table-cell/>
        </table:table-row>
      </table:table>
      <text:p text:style-name="P30"/>
      <text:p text:style-name="P51"><draw:frame draw:style-name="fr3" draw:name="框架27" text:anchor-type="char" svg:x="16.785cm" svg:y="0.369cm" svg:width="2.468cm" svg:height="0.953cm" draw:z-index="41"><draw:text-box><text:p text:style-name="Standard"><text:span text:style-name="T4">11306版</text:span></text:p></draw:text-box></draw:frame></text:p>
      <text:p text:style-name="P47"><draw:frame draw:style-name="fr1" draw:name="框架28" text:anchor-type="char" svg:x="17.094cm" svg:y="0.046cm" svg:width="1.93cm" svg:height="0.977cm" draw:z-index="43"><draw:text-box><text:p text:style-name="Standard">附件四</text:p></draw:text-box></draw:frame></text:p>
      <text:p text:style-name="P46"><text:soft-page-break/>委託書</text:p>
      <text:p text:style-name="P45"/>
      <text:p text:style-name="Standard"><text:span text:style-name="T39"><text:s text:c="36"/></text:span><text:span text:style-name="T43">管理委員會(或管理負責人)，</text:span></text:p>
      <text:p text:style-name="Standard"><text:span text:style-name="T43">茲因</text:span><text:span text:style-name="T39"> <text:s text:c="29"/></text:span><text:span text:style-name="T41"><text:s/></text:span><text:span text:style-name="T43">事由，特委託</text:span><text:span text:style-name="T41"> </text:span><text:span text:style-name="T39"><text:s text:c="23"/></text:span></text:p>
      <text:p text:style-name="Standard"><text:span text:style-name="T43">辦理本管理委員會(或管理負責人) 領取核退支票等事宜，特立本委託書。</text:span></text:p>
      <text:p text:style-name="P8">此致</text:p>
      <text:p text:style-name="P6"><text:span text:style-name="T1"><text:s text:c="9"/></text:span><text:span text:style-name="T17">新竹縣政府</text:span></text:p>
      <text:p text:style-name="P8"/>
      <text:p text:style-name="Standard"><text:span text:style-name="T41"><text:s text:c="16"/></text:span><text:span text:style-name="T34"><text:s/></text:span><text:span text:style-name="T31">委託人: <text:s text:c="24"/>管理委員會(或管理負責人)</text:span></text:p>
      <text:p text:style-name="Standard"><text:span text:style-name="T34"><text:s text:c="11"/></text:span><text:span text:style-name="T31"><text:tab/>主任委員</text:span><text:span text:style-name="T33">簽章</text:span><text:span text:style-name="T31">: <text:s text:c="34"/>(用印，大小章)</text:span></text:p>
      <text:p text:style-name="P42"/>
      <text:p text:style-name="P42"/>
      <text:p text:style-name="Standard"><text:span text:style-name="T34"><text:s text:c="19"/></text:span><text:span text:style-name="T31">受託人: <text:s text:c="26"/>(</text:span><text:span text:style-name="T33">簽章</text:span><text:span text:style-name="T31">)</text:span></text:p>
      <text:p text:style-name="Standard"><text:span text:style-name="T34"><text:s text:c="21"/></text:span><text:span text:style-name="T31">身分證字號: <text:s text:c="20"/></text:span></text:p>
      <text:p text:style-name="Standard"><text:span text:style-name="T34"><text:s text:c="21"/></text:span><text:span text:style-name="T31">連絡電話:</text:span></text:p>
      <text:p text:style-name="Standard"><text:span text:style-name="T34"><text:s text:c="21"/></text:span><text:span text:style-name="T31">地址:</text:span></text:p>
      <text:p text:style-name="P42"/>
      <text:p text:style-name="Standard"><text:span text:style-name="T43">備註: 請檢附</text:span><text:span text:style-name="T45">「</text:span><text:span text:style-name="T43">主任委員或管理負責人</text:span><text:span text:style-name="T45">」</text:span><text:span text:style-name="T43">及</text:span><text:span text:style-name="T45">「</text:span><text:span text:style-name="T43">受託人</text:span><text:span text:style-name="T45">」</text:span><text:span text:style-name="T43">身分証影本，且主任</text:span></text:p>
      <text:p text:style-name="Standard"><text:span text:style-name="T41"><text:s text:c="6"/></text:span><text:span text:style-name="T43">委員或管理負責人身分証影本需蓋大小章、受託人身分証影本需蓋章</text:span></text:p>
      <text:p text:style-name="P8"/>
      <text:p text:style-name="P49"/>
      <text:p text:style-name="P2"><draw:frame draw:style-name="fr3" draw:name="框架29" text:anchor-type="char" svg:x="16.785cm" svg:y="1.27cm" svg:width="2.468cm" svg:height="0.953cm" draw:z-index="42"><draw:text-box><text:p text:style-name="Standard"><text:span text:style-name="T4">11306版</text:span></text:p></draw:text-box></draw:frame><text:span text:style-name="T58">中華民國</text:span><text:span text:style-name="T61"> <text:s text:c="4"/></text:span><text:span text:style-name="T58">年</text:span><text:span text:style-name="T61"> <text:s text:c="3"/></text:span><text:span text:style-name="T58">月</text:span><text:span text:style-name="T61"> <text:s text:c="3"/></text:span><text:span text:style-name="T58">日</text:span><draw:frame draw:style-name="fr3" draw:name="框架30" text:anchor-type="char" svg:x="16.711cm" svg:y="17.096cm" svg:width="2.468cm" svg:height="0.953cm" draw:z-index="40"><draw:text-box><text:p text:style-name="P11">1100505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1" draw:display-name="msArrowEnd 1" svg:viewBox="0 0 80 80" svg:d="M40 0l40 80h-80z"/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7cm" fo:margin-right="0cm" fo:text-indent="-0.002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0pt" style:font-name-asian="標楷體" style:font-family-asian="標楷體" style:font-family-generic-asian="script" style:font-size-asian="10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業務執行重點</dc:title>
    <meta:initial-creator>r501</meta:initial-creator>
    <meta:creation-date>2024-05-29T10:32:00</meta:creation-date>
    <dc:creator>余芷芸</dc:creator>
    <dc:date>2024-06-03T15:19:00</dc:date>
    <meta:print-date>2021-05-07T11:13:00</meta:print-date>
    <meta:editing-cycles>7</meta:editing-cycles>
    <meta:editing-duration>PT9M</meta:editing-duration>
    <meta:document-statistic meta:table-count="5" meta:image-count="0" meta:object-count="0" meta:page-count="7" meta:paragraph-count="209" meta:word-count="2662" meta:character-count="3605" meta:non-whitespace-character-count="2781"/>
    <meta:generator>LibreOffice/5.1.2.2$Windows_x86 LibreOffice_project/d3bf12ecb743fc0d20e0be0c58ca359301eb705f</meta:generator>
  </office:meta>
</office:document-meta>
</file>