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ableParagraph" style:family="paragraph">
      <style:paragraph-properties fo:text-align="end" fo:line-height="0.25in" fo:margin-right="-0.1368in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2381in" style:use-optimal-column-width="false"/>
    </style:style>
    <style:style style:name="TableColumn7" style:family="table-column">
      <style:table-column-properties style:column-width="1.013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1.1291in" style:use-optimal-column-width="false"/>
    </style:style>
    <style:style style:name="Table5" style:family="table">
      <style:table-properties style:width="6.202in" style:rel-width="107.92%" fo:margin-left="-0.2076in" table:align="left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text-autospace="none" fo:text-align="center" fo:line-height="0.25in"/>
    </style:style>
    <style:style style:name="T17" style:parent-style-name="預設段落字型" style:family="text">
      <style:text-properties style:font-name="標楷體" style:font-name-asian="標楷體" style:language-asian="en" style:country-asian="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en" style:country-asian="U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48in"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5in"/>
      <style:text-properties style:font-name="Times New Roman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5in"/>
      <style:text-properties style:font-name="Times New Roman" style:language-asian="en" style:country-asian="US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5in"/>
      <style:text-properties style:font-name="Times New Roman" style:language-asian="en" style:country-asian="US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25in"/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25in"/>
      <style:text-properties style:font-name="Times New Roman" fo:font-size="12pt" style:font-size-asian="12pt" style:language-asian="en" style:country-asian="US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51" style:parent-style-name="TableParagraph" style:family="paragraph">
      <style:paragraph-properties fo:text-align="justify" fo:line-height="0.25in" fo:margin-left="0.0833in">
        <style:tab-stops/>
      </style:paragraph-properties>
      <style:text-properties style:font-name="Times New Roman" fo:font-size="12pt" style:font-size-asian="12pt"/>
    </style:style>
    <style:style style:name="P52" style:parent-style-name="TableParagraph" style:family="paragraph">
      <style:paragraph-properties fo:text-align="justify" fo:line-height="0.25in" fo:margin-left="0.0833in" fo:margin-right="0.1076in">
        <style:tab-stops>
          <style:tab-stop style:type="left" style:position="0.4062in"/>
        </style:tab-stops>
      </style:paragraph-properties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ableRow54" style:family="table-row">
      <style:table-row-properties style:min-row-height="0.452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1145in" fo:line-height="0.25in" fo:margin-right="0.1076in">
        <style:tab-stops>
          <style:tab-stop style:type="left" style:position="0.4895in"/>
        </style:tab-stops>
      </style:paragraph-properties>
      <style:text-properties fo:font-size="12pt" style:font-size-asian="12pt" style:language-asian="en" style:country-asian="U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line-height="0.25in" fo:margin-left="0.0194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1145in" fo:line-height="0.25in" fo:margin-right="0.1076in">
        <style:tab-stops>
          <style:tab-stop style:type="left" style:position="0.4895in"/>
        </style:tab-stops>
      </style:paragraph-properties>
      <style:text-properties fo:font-size="12pt" style:font-size-asian="12pt" style:language-asian="en" style:country-asian="US"/>
    </style:style>
    <style:style style:name="TableRow71" style:family="table-row">
      <style:table-row-properties style:min-row-height="0.417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74" style:parent-style-name="預設段落字型" style:family="text">
      <style:text-properties fo:font-size="12pt" style:font-size-asian="12pt" style:language-asian="en" style:country-asian="US"/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5in" fo:margin-left="0.0833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P80" style:parent-style-name="TableParagraph" style:family="paragraph">
      <style:paragraph-properties fo:text-align="justify" fo:line-height="0.25in" fo:margin-left="0.0833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Times New Roman" fo:font-size="12pt" style:font-size-asian="12pt"/>
    </style:style>
    <style:style style:name="P83" style:parent-style-name="TableParagraph" style:family="paragraph">
      <style:paragraph-properties fo:text-align="justify" fo:line-height="0.25in" fo:margin-left="0.0833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ableRow86" style:family="table-row">
      <style:table-row-properties style:min-row-height="0.417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 fo:margin-left="0.0194in">
        <style:tab-stops/>
      </style:paragraph-properties>
      <style:text-properties fo:font-size="12pt" style:font-size-asian="12pt"/>
    </style:style>
    <style:style style:name="P89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line-height="0.25in" fo:margin-left="0.0833in">
        <style:tab-stops/>
      </style:paragraph-properties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ableRow98" style:family="table-row">
      <style:table-row-properties style:min-row-height="1.57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01" style:parent-style-name="預設段落字型" style:family="text">
      <style:text-properties fo:font-size="12pt" style:font-size-asian="12pt" style:language-asian="en" style:country-asian="US"/>
    </style:style>
    <style:style style:name="T102" style:parent-style-name="預設段落字型" style:family="text">
      <style:text-properties fo:font-size="12pt" style:font-size-asian="12pt" style:language-asian="en" style:country-asian="US"/>
    </style:style>
    <style:style style:name="T103" style:parent-style-name="預設段落字型" style:family="text">
      <style:text-properties fo:font-size="12pt" style:font-size-asian="12pt" style:language-asian="en" style:country-asian="US"/>
    </style:style>
    <style:style style:name="T104" style:parent-style-name="預設段落字型" style:family="text">
      <style:text-properties fo:font-size="12pt" style:font-size-asian="12pt" style:language-asian="en" style:country-asian="US"/>
    </style:style>
    <style:style style:name="T105" style:parent-style-name="預設段落字型" style:family="text">
      <style:text-properties fo:font-size="12pt" style:font-size-asian="12pt" style:language-asian="en" style:country-asian="US"/>
    </style:style>
    <style:style style:name="T106" style:parent-style-name="預設段落字型" style:family="text">
      <style:text-properties fo:font-size="12pt" style:font-size-asian="12pt" style:language-asian="en" style:country-asian="US"/>
    </style:style>
    <style:style style:name="T107" style:parent-style-name="預設段落字型" style:family="text">
      <style:text-properties fo:font-size="12pt" style:font-size-asian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25in">
        <style:tab-stops>
          <style:tab-stop style:type="left" style:position="0.3326in"/>
          <style:tab-stop style:type="left" style:position="0.6458in"/>
        </style:tab-stops>
      </style:paragraph-properties>
      <style:text-properties style:font-name="Times New Roman" fo:font-size="12pt" style:font-size-asian="12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5in"/>
      <style:text-properties style:font-name="Times New Roman" fo:font-size="12pt" style:font-size-asian="12pt" style:language-asian="en" style:country-asian="US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5in" fo:margin-left="0.0833in" fo:margin-right="0.083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5in" fo:margin-left="0.0194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5in" fo:margin-left="0.0194in">
        <style:tab-stops/>
      </style:paragraph-properties>
      <style:text-properties fo:font-size="12pt" style:font-size-asian="12pt" style:language-asian="en" style:country-asian="US"/>
    </style:style>
    <style:style style:name="TableRow137" style:family="table-row">
      <style:table-row-properties style:min-row-height="0.5902in" style:use-optimal-row-height="false"/>
    </style:style>
    <style:style style:name="P138" style:parent-style-name="內文" style:family="paragraph">
      <style:paragraph-properties fo:widows="2" fo:orphans="2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5in"/>
      <style:text-properties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25in"/>
      <style:text-properties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25in"/>
      <style:text-properties fo:font-size="12pt" style:font-size-asian="12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25in"/>
    </style:style>
    <style:style style:name="T147" style:parent-style-name="預設段落字型" style:family="text">
      <style:text-properties style:language-asian="en" style:country-asian="US"/>
    </style:style>
    <style:style style:name="T148" style:parent-style-name="預設段落字型" style:family="text">
      <style:text-properties style:language-asian="en" style:country-asian="US"/>
    </style:style>
    <style:style style:name="T149" style:parent-style-name="預設段落字型" style:family="text">
      <style:text-properties style:language-asian="en" style:country-asian="US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text-autospace="none" fo:text-align="center" fo:line-height="0.25in"/>
    </style:style>
    <style:style style:name="T153" style:parent-style-name="預設段落字型" style:family="text">
      <style:text-properties style:font-name="標楷體" style:font-name-asian="標楷體" style:language-asian="en" style:country-asian="US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25in"/>
      <style:text-properties fo:font-weight="bold" style:font-weight-asian="bold" style:language-asian="en" style:country-asian="US"/>
    </style:style>
    <style:style style:name="P156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57" style:parent-style-name="Textbody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line-height="0.2083in"/>
      <style:text-properties style:font-name="標楷體" style:font-name-asian="標楷體"/>
    </style:style>
    <style:style style:name="P159" style:parent-style-name="Textbody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勞動專業獎章請頒事實表</text:p>
      <text:p text:style-name="P2"><text:span text:style-name="T3">填表日期：</text:span><text:span text:style-name="T4"><text:s text:c="3"/></text:span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7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<text:s text:c="3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分證統一編號</text:span><text:span text:style-name="T34">(</text:span><text:span text:style-name="T35">護照號碼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國</text:span><text:span text:style-name="T42"><text:s text:c="3"/></text:span><text:span text:style-name="T43">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 table:number-columns-spanned="7">
            <text:p text:style-name="P50">電話/手機號碼：</text:p>
            <text:p text:style-name="P51">電子郵件：</text:p>
            <text:p text:style-name="P52"><text:span text:style-name="T5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服務機關</text:span><text:span text:style-name="T58">(</text:span><text:span text:style-name="T59">構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職務</text:span><text:span text:style-name="T66">(</text:span><text:span text:style-name="T67">職稱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請頒獎章</text:span><text:span text:style-name="T75">等級</text:span></text:p>
          </table:table-cell>
          <table:table-cell table:style-name="TableCell76" table:number-columns-spanned="7">
            <text:p text:style-name="P77"><text:span text:style-name="T78">□</text:span><text:span text:style-name="T79">一等</text:span></text:p>
            <text:p text:style-name="P80"><text:span text:style-name="T81">□</text:span><text:span text:style-name="T82">二等</text:span></text:p>
            <text:p text:style-name="P83"><text:span text:style-name="T84">□</text:span><text:span text:style-name="T85">三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適用獎章頒給</text:p>
            <text:p text:style-name="P89"><text:span text:style-name="T90">條</text:span><text:span text:style-name="T91"><text:s text:c="8"/></text:span><text:span text:style-name="T92">款</text:span></text:p>
          </table:table-cell>
          <table:table-cell table:style-name="TableCell93" table:number-columns-spanned="7">
            <text:p text:style-name="P94"><text:span text:style-name="T95">勞動部專業獎章頒給辦法第二條第</text:span><text:span text:style-name="T96">○</text:span><text:span text:style-name="T97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具</text:span><text:span text:style-name="T102"><text:s/></text:span><text:span text:style-name="T103">體</text:span><text:span text:style-name="T104"><text:s/></text:span><text:span text:style-name="T105">事</text:span><text:span text:style-name="T106"><text:s/></text:span><text:span text:style-name="T107">蹟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證</text:span><text:span text:style-name="T114"><text:s/></text:span><text:span text:style-name="T115">明</text:span><text:span text:style-name="T116"><text:s/></text:span><text:span text:style-name="T117">文</text:span><text:span text:style-name="T118"><text:s/></text:span><text:span text:style-name="T119">件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推薦機關（構）、單位主管、事業機構或團體考評</text:p>
          </table:table-cell>
          <table:table-cell table:style-name="TableCell125">
            <text:p text:style-name="P126"><text:span text:style-name="T127">主管或負責人職銜</text:span></text:p>
          </table:table-cell>
          <table:table-cell table:style-name="TableCell128" table:number-columns-spanned="3">
            <text:p text:style-name="P129"><text:span text:style-name="T130">評語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主管或負責人簽</text:span><text:span text:style-name="T134">章</text:span></text:p>
          </table:table-cell>
          <table:covered-table-cell/>
          <table:table-cell table:style-name="TableCell135">
            <text:p text:style-name="P136">日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年</text:span><text:s text:c="2"/><text:span text:style-name="T148">月</text:span><text:s text:c="2"/><text:span text:style-name="T149">日</text:span></text:p>
          </table:table-cell>
        </table:table-row>
        <table:table-row table:style-name="TableRow150">
          <table:table-cell table:style-name="TableCell151">
            <text:p text:style-name="P152"><text:span text:style-name="T153">備註</text:span>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填表說明：</text:p>
      <text:p text:style-name="P157">一、本表由推薦機關（構）、單位與請獎事實有關之機關（構）、事業機構或團體填寫一式二份。</text:p>
      <text:p text:style-name="P158">二、「適用獎章頒給條款」欄應敘明擬適用本辦法第二條之款次。</text:p>
      <text:p text:style-name="P159">三、「具體事蹟」欄應詳細敘明具體內容。</text:p>
      <text:p text:style-name="P160"><text:span text:style-name="T161">四、證明文件至少應附「警察刑事紀錄證明書」、服務機關（構）出具未受公務員懲戒處分之證明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淳萍</meta:initial-creator>
    <dc:creator>宋郁琪</dc:creator>
    <meta:creation-date>2024-06-04T01:48:00Z</meta:creation-date>
    <dc:date>2024-06-04T01:4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