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1.131cm" fo:margin-right="0cm" fo:margin-top="0.212cm" fo:margin-bottom="0cm" style:contextual-spacing="false" fo:line-height="325%"/>
    </style:style>
    <style:style style:name="P6" style:family="paragraph" style:parent-style-name="Standard">
      <style:paragraph-properties fo:margin-left="4.233cm" fo:margin-right="0cm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left="4.233cm" fo:margin-right="0cm"/>
      <style:text-properties fo:font-size="11pt" fo:letter-spacing="-0.035cm" style:font-name-asian="標楷體" style:font-size-asian="11pt"/>
    </style:style>
    <style:style style:name="T1" style:family="text">
      <style:text-properties fo:font-size="26pt" fo:font-weight="bold" style:font-name-asian="Times New Roman" style:font-size-asian="26pt" style:font-weight-asian="bold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 loext:padding="0cm" loext:border="0.51pt solid #000000" loext:shadow="none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fo:font-size="11pt" fo:letter-spacing="-0.035cm" style:font-name-asian="Times New Roman" style:font-size-asian="11pt"/>
    </style:style>
    <style:style style:name="T15" style:family="text">
      <style:text-properties fo:font-size="16pt" fo:letter-spacing="-0.035cm" style:font-name-asian="標楷體" style:font-size-asian="16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委</text:span><text:span text:style-name="T1"> </text:span><text:span text:style-name="T2">託</text:span><text:span text:style-name="T1"> </text:span><text:span text:style-name="T2">書</text:span><text:span text:style-name="T1"> <text:s text:c="7"/></text:span><text:span text:style-name="T3">1140916</text:span></text:p>
      <text:p text:style-name="P2"><text:span text:style-name="T4">本人因無法親自前往辦理</text:span><text:span text:style-name="T5"> <text:s text:c="15"/></text:span><text:span text:style-name="T6">(請填民宿名稱)</text:span></text:p>
      <text:p text:style-name="P3"><text:span text:style-name="T7">□</text:span>設立登記</text:p>
      <text:p text:style-name="P3"><text:span text:style-name="T7">□</text:span>變更登記</text:p>
      <text:p text:style-name="P4"><text:span text:style-name="T4">（原因：□經營者變更、□經營者更名、□名稱變更、□房價變更、□門牌地址、□房間數、□其他）</text:span></text:p>
      <text:p text:style-name="P4"><text:span text:style-name="T8">□</text:span><text:span text:style-name="T4">暫停經營（展延暫停經營、復業申報）</text:span></text:p>
      <text:p text:style-name="P4"><text:span text:style-name="T8">□</text:span><text:span text:style-name="T4">註銷登記　　　　□登記證補（換）發申請</text:span></text:p>
      <text:p text:style-name="P4"><text:span text:style-name="T8">□</text:span><text:span text:style-name="T4">結構安全鑑定證明文件備查</text:span><text:span text:style-name="T9">（依民宿管理辦法第13條核准設立者）</text:span></text:p>
      <text:p text:style-name="P2"><text:span text:style-name="T4">茲委託</text:span><text:span text:style-name="T5"> <text:s text:c="13"/></text:span><text:span text:style-name="T4">前往辦理。</text:span></text:p>
      <text:p text:style-name="P5"><text:span text:style-name="T4">此致</text:span><text:span text:style-name="T10"> <text:s/></text:span><text:span text:style-name="T4">新竹縣政府</text:span></text:p>
      <text:p text:style-name="P6"><text:span text:style-name="T4">委託人：</text:span><text:span text:style-name="T10"> <text:s text:c="14"/></text:span><text:span text:style-name="T11">簽章</text:span></text:p>
      <text:p text:style-name="P7"><text:span text:style-name="T12"><text:s text:c="15"/></text:span><text:span text:style-name="T13">身分證統一編號：□□□□□□□□□□</text:span></text:p>
      <text:p text:style-name="P8"><text:span text:style-name="T12"><text:s text:c="15"/></text:span><text:span text:style-name="T13">電話：</text:span><text:span text:style-name="T12"> <text:s text:c="18"/></text:span></text:p>
      <text:p text:style-name="P8"><text:span text:style-name="T12"><text:s text:c="15"/></text:span><text:span text:style-name="T13">地址：</text:span><text:span text:style-name="T12"> <text:s text:c="29"/></text:span></text:p>
      <text:p text:style-name="P6"><text:span text:style-name="T4">受委託人：</text:span><text:span text:style-name="T14"> <text:s text:c="31"/></text:span><text:span text:style-name="T15">簽章</text:span></text:p>
      <text:p text:style-name="P9">【繳交身分證明文件影本，正本繳驗後發還】</text:p>
      <text:p text:style-name="P8"><text:span text:style-name="T12"><text:s text:c="15"/></text:span><text:span text:style-name="T13">身分證統一編號：□□□□□□□□□□</text:span></text:p>
      <text:p text:style-name="P8"><text:span text:style-name="T12"><text:s text:c="15"/></text:span><text:span text:style-name="T13">電話：</text:span><text:span text:style-name="T12"> <text:s text:c="18"/></text:span></text:p>
      <text:p text:style-name="P8"><text:span text:style-name="T12"><text:s text:c="15"/></text:span><text:span text:style-name="T13">地址：</text:span><text:span text:style-name="T12"> <text:s text:c="29"/></text:span></text:p>
      <text:p text:style-name="P1"><text:span text:style-name="T4">中</text:span><text:span text:style-name="T10"> <text:s text:c="3"/></text:span><text:span text:style-name="T4">華</text:span><text:span text:style-name="T10"> <text:s text:c="3"/></text:span><text:span text:style-name="T4">民</text:span><text:span text:style-name="T10"> <text:s text:c="3"/></text:span><text:span text:style-name="T4">國</text:span><text:span text:style-name="T10"> <text:s text:c="8"/></text:span><text:span text:style-name="T4">年</text:span><text:span text:style-name="T10"> <text:s text:c="8"/></text:span><text:span text:style-name="T4">月</text:span><text:span text:style-name="T10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（受委託人請提示身分證明文件）</dc:title>
    <dc:subject/>
    <meta:keyword/>
    <meta:initial-creator>LEMEL</meta:initial-creator>
    <meta:creation-date>2025-07-14T17:07:00</meta:creation-date>
    <dc:creator>黃梓宣</dc:creator>
    <dc:date>2025-09-16T11:04:00</dc:date>
    <meta:print-date>2002-03-14T20:19:00</meta:print-date>
    <meta:editing-cycles>9</meta:editing-cycles>
    <meta:editing-duration>PT3M</meta:editing-duration>
    <meta:document-statistic meta:table-count="0" meta:image-count="0" meta:object-count="0" meta:page-count="1" meta:paragraph-count="20" meta:word-count="227" meta:character-count="580" meta:non-whitespace-character-count="252"/>
    <meta:generator>LibreOffice/24.8.7.1$Windows_X86_64 LibreOffice_project/6d98ba145e9a8a39fc57bcc76981d1fb1316c60c</meta:generator>
  </office:meta>
</office:document-meta>
</file>