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fo:margin-left="0.023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053cm 0.053cm 0.053cm" style:border-line-width-top="0.053cm 0.053cm 0.053cm" style:border-line-width-bottom="0.053cm 0.053cm 0.053cm" fo:padding-left="0.018cm" fo:padding-right="0.018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_20__28_user_29_">
      <style:paragraph-properties style:line-height-at-least="0.318cm" fo:text-align="justify" style:justify-single-word="false" style:snap-to-layout-grid="false"/>
    </style:style>
    <style:style style:name="P2" style:family="paragraph" style:parent-style-name="Standard_20__28_user_29_" style:list-style-name="WW8Num2">
      <style:paragraph-properties style:line-height-at-least="0.318cm" fo:text-align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_20__28_user_29_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style:line-height-at-least="0.423cm" style:snap-to-layout-grid="false"/>
    </style:style>
    <style:style style:name="P5" style:family="paragraph" style:parent-style-name="Standard_20__28_user_29_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35cm" fo:font-weight="bold" style:font-name-asian="標楷體" style:font-size-asian="20pt" style:font-weight-asian="bold" style:font-size-complex="20pt"/>
    </style:style>
    <style:style style:name="P6" style:family="paragraph" style:parent-style-name="Standard_20__28_user_29_">
      <style:paragraph-properties fo:margin-left="0cm" fo:margin-right="0cm" style:line-height-at-least="0.318cm" fo:text-align="justify" style:justify-single-word="false" fo:text-indent="5.08cm" style:auto-text-indent="false" style:snap-to-layout-grid="false"/>
    </style:style>
    <style:style style:name="P7" style:family="paragraph" style:parent-style-name="Standard_20__28_user_29_">
      <style:paragraph-properties fo:margin-top="0cm" fo:margin-bottom="0.318cm" loext:contextual-spacing="false" style:line-height-at-least="0.31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_20__28_user_29_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_20__28_user_29_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1" style:family="paragraph" style:parent-style-name="Standard_20__28_user_29_">
      <style:paragraph-properties fo:margin-left="0.423cm" fo:margin-right="0cm" fo:margin-top="0.635cm" fo:margin-bottom="0cm" loext:contextual-spacing="false" fo:line-height="0.882cm" fo:text-indent="0cm" style:auto-text-indent="false" style:snap-to-layout-grid="false"/>
    </style:style>
    <style:style style:name="P12" style:family="paragraph" style:parent-style-name="Standard_20__28_user_29_">
      <style:paragraph-properties fo:margin-left="0.423cm" fo:margin-right="0cm" fo:line-height="0.882cm" fo:text-indent="0cm" style:auto-text-indent="false" style:snap-to-layout-grid="false"/>
    </style:style>
    <style:style style:name="P13" style:family="paragraph" style:parent-style-name="Standard_20__28_user_29_">
      <style:paragraph-properties fo:margin-left="0.423cm" fo:margin-right="0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margin-left="0.423cm" fo:margin-right="0cm" fo:margin-top="0.318cm" fo:margin-bottom="0cm" loext:contextual-spacing="false" fo:line-height="0.882cm" fo:text-indent="0cm" style:auto-text-indent="false" style:snap-to-layout-grid="false"/>
    </style:style>
    <style:style style:name="T1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新細明體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6600" style:font-name="標楷體" style:font-name-asian="標楷體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style:font-name-asian="標楷體" style:font-name-complex="標楷體"/>
    </style:style>
    <text:list-style style:name="L1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託書</text:p>
      <text:p text:style-name="P6"><text:span text:style-name="T4">□</text:span><text:span text:style-name="T2">旅館業設立登記申請</text:span></text:p>
      <text:p text:style-name="P6"><text:span text:style-name="T4">□</text:span><text:span text:style-name="T2">補發旅館業專用標識申請</text:span></text:p>
      <text:p text:style-name="P6"><text:span text:style-name="T4">□</text:span><text:span text:style-name="T2">換發旅館業專用標識申請</text:span></text:p>
      <text:p text:style-name="P1"><text:span text:style-name="T2">本人因無法親自辦理</text:span><text:span text:style-name="T4">□</text:span><text:span text:style-name="T2">旅館業變更登記申請</text:span></text:p>
      <text:p text:style-name="P6"><text:span text:style-name="T4">□</text:span><text:span text:style-name="T2">補發旅館業登記證申請</text:span></text:p>
      <text:p text:style-name="P6"><text:span text:style-name="T4">□</text:span><text:span text:style-name="T2">換發旅館業登記證申請</text:span></text:p>
      <text:p text:style-name="P6"><text:span text:style-name="T4">□</text:span><text:span text:style-name="T2">旅館業房價變更報備</text:span></text:p>
      <text:p text:style-name="P6"><text:span text:style-name="T4">□</text:span><text:span text:style-name="T2">旅館業暫停營業申報</text:span></text:p>
      <text:p text:style-name="P6"><text:span text:style-name="T4">□</text:span><text:span text:style-name="T2">旅館業展延暫停營業申請</text:span></text:p>
      <text:list xml:id="list3416493869342253349" text:style-name="WW8Num2">
        <text:list-item>
          <text:p text:style-name="P2">旅館業復業申報</text:p>
        </text:list-item>
        <text:list-item>
          <text:p text:style-name="P2">旅館業註銷登記</text:p>
        </text:list-item>
      </text:list>
      <text:p text:style-name="P7">事宜，特委託<text:span text:style-name="T7"> <text:s text:c="11"/></text:span>前往辦理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B1" office:value-type="string">
            <text:p text:style-name="P8">□委託人或公司、行號之代表人、負責人身分證影本。</text:p>
            <text:p text:style-name="P8">□受託人身分證影本。</text:p>
            <text:p text:style-name="P4"/>
          </table:table-cell>
        </table:table-row>
      </table:table>
      <text:p text:style-name="P9">此致</text:p>
      <text:p text:style-name="P10">新竹縣政府</text:p>
      <text:p text:style-name="P11"><text:span text:style-name="T5">委託人：</text:span><text:span text:style-name="T10"> <text:s text:c="25"/></text:span><text:span text:style-name="T11"><text:s/>簽章</text:span><text:span text:style-name="T10">（公司或行號應蓋大小印鑑章）</text:span></text:p>
      <text:p text:style-name="P12"><text:span text:style-name="T5">代表人或負責人： <text:s text:c="14"/></text:span><text:span text:style-name="T11">簽章</text:span></text:p>
      <text:p text:style-name="P13">身分證統一編號：□□□□□□□□□□</text:p>
      <text:p text:style-name="P13">電話：</text:p>
      <text:p text:style-name="P13">通訊地址：</text:p>
      <text:p text:style-name="P15"><text:span text:style-name="T5">受託人：</text:span><text:span text:style-name="T10"> <text:s text:c="25"/></text:span><text:span text:style-name="T12"><text:s/></text:span><text:span text:style-name="T11">簽章</text:span></text:p>
      <text:p text:style-name="P13">身分證統一編號：□□□□□□□□□□</text:p>
      <text:p text:style-name="P13">電話：</text:p>
      <text:p text:style-name="P13">通訊地址：</text:p>
      <text:p text:style-name="P14">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8.51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56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0.4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1.2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2.10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2.95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3.80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4.64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5.4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6.8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7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7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9.56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0.41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11.2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12.10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2.95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13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meta:initial-creator>LEMEL</meta:initial-creator>
    <meta:creation-date>2024-08-21T13:58:00</meta:creation-date>
    <dc:creator>張正弘</dc:creator>
    <dc:date>2024-08-21T14:02:00</dc:date>
    <meta:print-date>2004-07-06T18:57:00</meta:print-date>
    <meta:editing-cycles>5</meta:editing-cycles>
    <meta:editing-duration>PT3M</meta:editing-duration>
    <meta:document-statistic meta:table-count="1" meta:image-count="0" meta:object-count="0" meta:page-count="1" meta:paragraph-count="28" meta:word-count="255" meta:character-count="354" meta:non-whitespace-character-count="273"/>
    <meta:generator>LibreOffice/5.1.2.2$Windows_x86 LibreOffice_project/d3bf12ecb743fc0d20e0be0c58ca359301eb705f</meta:generator>
  </office:meta>
</office:document-meta>
</file>