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 style:list-style-name="WW8Num1">
      <style:paragraph-properties fo:line-height="0.917cm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margin-top="0.953cm" fo:margin-bottom="0cm" loext:contextual-spacing="false" style:line-height-at-least="0cm" fo:text-align="justify" style:justify-single-word="false"/>
    </style:style>
    <style:style style:name="P9" style:family="paragraph" style:parent-style-name="Standard">
      <style:paragraph-properties fo:margin-top="0.635cm" fo:margin-bottom="0cm" loext:contextual-spacing="false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2" style:family="paragraph" style:parent-style-name="Standard">
      <style:paragraph-properties fo:margin-left="10.583cm" fo:margin-right="0cm" fo:line-height="0.706cm" fo:text-indent="0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41cm" fo:text-indent="2.469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088cm" fo:margin-bottom="0cm" loext:contextual-spacing="false" fo:line-height="0.741cm"/>
      <style:text-properties style:font-name="標楷體" fo:font-size="14pt" style:font-name-asian="標楷體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141cm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P17" style:family="paragraph" style:parent-style-name="Standard">
      <style:paragraph-properties fo:margin-top="0.254cm" fo:margin-bottom="0cm" loext:contextual-spacing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8" style:family="paragraph" style:parent-style-name="Text_20_body">
      <style:paragraph-properties fo:line-height="0.529cm"/>
      <style:text-properties fo:color="#808080" fo:font-size="12pt" style:font-name-asian="標楷體" style:font-size-asian="12pt"/>
    </style:style>
    <style:style style:name="P19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name-asian="標楷體" style:font-size-asian="12pt"/>
    </style:style>
    <style:style style:name="P20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size-asian="12pt"/>
    </style:style>
    <style:style style:name="P21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fo:letter-spacing="0.141cm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0.5pt" style:font-weight-complex="bold"/>
    </style:style>
    <style:style style:name="T8" style:family="text">
      <style:text-properties style:font-name="標楷體" fo:font-size="16pt" fo:letter-spacing="0.116cm" style:font-name-asian="標楷體" style:font-size-asian="16pt"/>
    </style:style>
    <style:style style:name="T9" style:family="text">
      <style:text-properties style:font-name="標楷體" fo:font-size="22pt" style:font-name-asian="標楷體" style:font-size-asian="22pt"/>
    </style:style>
    <style:style style:name="T10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55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委 託 書</text:p>
      <text:p text:style-name="P8"><text:span text:style-name="T4"><text:s text:c="17"/></text:span><text:span text:style-name="T6">(雇主姓名，公司名稱) 身份証字號(</text:span><text:span text:style-name="T7">營利事業單位統一編號</text:span><text:span text:style-name="T6">)：</text:span><text:span text:style-name="T3"> <text:s text:c="15"/></text:span><text:span text:style-name="T6">因事未能親自辦理及領取</text:span><text:span text:style-name="T3"> <text:s text:c="11"/></text:span><text:span text:style-name="T6"><text:s/>(外勞全名)護照號碼：</text:span><text:span text:style-name="T3"> </text:span><text:span text:style-name="T5"><text:s text:c="10"/></text:span><text:span text:style-name="T6">之雇主聘僱第二類外國人終止聘僱關係證明書，茲委託受委託人代為辦理上述事項，如有任何偽造不實，願負一切法律責任。</text:span></text:p>
      <text:p text:style-name="P9"><text:span text:style-name="T6">此 致 <text:s/></text:span><text:span text:style-name="T9"><text:s/></text:span><text:span text:style-name="T10">新竹縣政府勞工處</text:span><text:span text:style-name="T9"> <text:s/></text:span></text:p>
      <text:p text:style-name="P10"/>
      <text:p text:style-name="P12"/>
      <text:p text:style-name="P1"><draw:custom-shape text:anchor-type="char" draw:z-index="8" draw:style-name="gr1" draw:text-style-name="P22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5"> <text:s text:c="13"/></text:span>申請人/公司名稱：</text:p>
      <text:p text:style-name="P13"><draw:frame draw:style-name="fr1" draw:name="框架1" text:anchor-type="char" svg:x="15.554cm" svg:y="0.208cm" svg:width="3.182cm" svg:height="1.277cm" draw:z-index="5"><draw:text-box><text:p text:style-name="P18">請加蓋申請人</text:p><text:p text:style-name="P18">/公司大小章</text:p></draw:text-box></draw:frame>負 責 人：</text:p>
      <text:p text:style-name="P13"><draw:frame draw:style-name="fr2" draw:name="框架2" text:anchor-type="char" svg:x="0.166cm" svg:y="0.106cm" svg:width="2.399cm" svg:height="0.847cm" draw:z-index="3"><draw:text-box><text:p text:style-name="P4">委託人</text:p></draw:text-box></draw:frame><draw:frame draw:style-name="fr3" draw:name="框架3" text:anchor-type="char" svg:x="23.417cm" svg:y="-1.252cm" svg:width="1.542cm" svg:height="2.387cm" draw:z-index="1"><draw:text-box><text:p text:style-name="P21">請加蓋公司大小章</text:p></draw:text-box></draw:frame>身分證字號/統一編號：</text:p>
      <text:p text:style-name="P13">地 <text:s text:c="3"/>址： </text:p>
      <text:p text:style-name="P13">電 <text:s text:c="3"/>話：</text:p>
      <text:p text:style-name="P7"><draw:line text:anchor-type="char" draw:z-index="10" draw:style-name="gr3" draw:text-style-name="P23" svg:x1="3.175cm" svg:y1="0.212cm" svg:x2="19.05cm" svg:y2="0.212cm"><text:p/></draw:line><text:span text:style-name="T12"> <text:s text:c="11"/></text:span></text:p>
      <text:p text:style-name="P2"><draw:custom-shape text:anchor-type="char" draw:z-index="9" draw:style-name="gr2" draw:text-style-name="P22" svg:width="0.318cm" svg:height="7.303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5"> <text:s text:c="13"/></text:span>公司名稱：</text:p>
      <text:p text:style-name="P13"><draw:frame draw:style-name="fr1" draw:name="框架4" text:anchor-type="char" svg:x="15.554cm" svg:y="0.173cm" svg:width="3.129cm" svg:height="1.293cm" draw:z-index="6"><draw:text-box><text:p text:style-name="P19">請加蓋公司</text:p><text:p text:style-name="P19">大小章</text:p></draw:text-box></draw:frame>負 責 人：</text:p>
      <text:p text:style-name="P13">統一編號：</text:p>
      <text:p text:style-name="P1"><text:span text:style-name="T15"><text:s text:c="14"/></text:span>許可證號：</text:p>
      <text:p text:style-name="P13"><draw:frame draw:style-name="fr2" draw:name="框架5" text:anchor-type="char" svg:x="0cm" svg:y="0.494cm" svg:width="2.445cm" svg:height="0.988cm" draw:z-index="4"><draw:text-box><text:p text:style-name="P5">受委託人</text:p></draw:text-box></draw:frame><draw:frame draw:style-name="fr3" draw:name="框架6" text:anchor-type="char" svg:x="23.435cm" svg:y="-1.235cm" svg:width="1.542cm" svg:height="2.387cm" draw:z-index="0"><draw:text-box><text:p text:style-name="P21">請加蓋公司大小章</text:p></draw:text-box></draw:frame>地 <text:s text:c="3"/>址：</text:p>
      <text:p text:style-name="P1"><text:span text:style-name="T15"><text:s text:c="14"/></text:span>電 <text:s text:c="3"/>話：</text:p>
      <text:p text:style-name="P3"><text:s text:c="14"/></text:p>
      <text:p text:style-name="P14"><draw:frame draw:style-name="fr1" draw:name="框架7" text:anchor-type="char" svg:x="15.554cm" svg:y="0.49cm" svg:width="3.129cm" svg:height="1.293cm" draw:z-index="7"><draw:text-box><text:p text:style-name="P20"><text:span text:style-name="T13">請加蓋承辦人印章</text:span><text:span text:style-name="T16"> </text:span></text:p></draw:text-box></draw:frame><text:span text:style-name="T15"> <text:s text:c="3"/></text:span>承 辦 人： </text:p>
      <text:p text:style-name="P15"><draw:frame draw:style-name="fr3" draw:name="框架8" text:anchor-type="char" svg:x="23.435cm" svg:y="-1.111cm" svg:width="1.542cm" svg:height="2.387cm" draw:z-index="2"><draw:text-box><text:p text:style-name="P21">請加蓋經辦人印章</text:p></draw:text-box></draw:frame><text:span text:style-name="T15"> <text:s text:c="13"/></text:span>身份證字號：</text:p>
      <text:p text:style-name="P15"><text:span text:style-name="T15"><text:s text:c="14"/></text:span>電 <text:s text:c="3"/>話：</text:p>
      <text:p text:style-name="P11"><text:span text:style-name="T8">中華民國</text:span><text:span text:style-name="T6"> <text:s text:c="9"/>年 <text:s text:c="12"/>月 <text:s text:c="12"/>日</text:span></text:p>
      <text:list xml:id="list5848335652027864680" text:style-name="WW8Num1">
        <text:list-item>
          <text:p text:style-name="P6">委託單位及受託人（單位）請加蓋公司及負責人章</text:p>
        </text:list-item>
        <text:list-item>
          <text:p text:style-name="P6">受託人應成年且具行為能力</text:p>
        </text:list-item>
      </text:list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24-07-17T09:49:00</meta:creation-date>
    <dc:creator>周思妤</dc:creator>
    <dc:date>2024-07-17T09:49:00</dc:date>
    <meta:print-date>2015-05-20T10:04:00</meta:print-date>
    <meta:editing-cycles>2</meta:editing-cycles>
    <meta:editing-duration>PT1M</meta:editing-duration>
    <meta:document-statistic meta:table-count="0" meta:image-count="0" meta:object-count="0" meta:page-count="2" meta:paragraph-count="32" meta:word-count="289" meta:character-count="534" meta:non-whitespace-character-count="289"/>
    <meta:generator>LibreOffice/5.1.2.2$Windows_x86 LibreOffice_project/d3bf12ecb743fc0d20e0be0c58ca359301eb705f</meta:generator>
  </office:meta>
</office:document-meta>
</file>