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0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0.605cm"/>
    </style:style>
    <style:style style:name="表格1.F" style:family="table-column">
      <style:table-column-properties style:column-width="1.395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501cm"/>
    </style:style>
    <style:style style:name="表格1.K" style:family="table-column">
      <style:table-column-properties style:column-width="3.768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45cm" fo:keep-together="auto"/>
    </style:style>
    <style:style style:name="表格1.6" style:family="table-row">
      <style:table-row-properties style:min-row-height="1.722cm" fo:keep-together="auto"/>
    </style:style>
    <style:style style:name="表格1.7" style:family="table-row">
      <style:table-row-properties style:min-row-height="1.529cm" fo:keep-together="auto"/>
    </style:style>
    <style:style style:name="表格1.8" style:family="table-row">
      <style:table-row-properties style:min-row-height="2.039cm" fo:keep-together="auto"/>
    </style:style>
    <style:style style:name="表格1.9" style:family="table-row">
      <style:table-row-properties style:min-row-height="2.93cm" fo:keep-together="auto"/>
    </style:style>
    <style:style style:name="表格1.10" style:family="table-row">
      <style:table-row-properties style:min-row-height="4.348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52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.635cm" loext:contextual-spacing="false" fo:line-height="0.77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-0.004cm" fo:margin-right="0cm" fo:line-height="0.635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016cm" fo:margin-right="0cm" fo:line-height="0.635cm" fo:text-align="center" style:justify-single-word="false" fo:text-indent="-0.175cm" style:auto-text-indent="false"/>
    </style:style>
    <style:style style:name="P16" style:family="paragraph" style:parent-style-name="Standard">
      <style:paragraph-properties fo:margin-top="0.318cm" fo:margin-bottom="0.318cm" loext:contextual-spacing="false" fo:line-height="0.635cm" fo:text-align="justify" style:justify-single-word="false"/>
    </style:style>
    <style:style style:name="P17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18" style:family="paragraph" style:parent-style-name="Standard">
      <style:paragraph-properties fo:margin-top="0.318cm" fo:margin-bottom="0.318cm" loext:contextual-spacing="false" fo:line-height="0.6cm" fo:text-align="justify" style:justify-single-word="false"/>
    </style:style>
    <style:style style:name="P19" style:family="paragraph" style:parent-style-name="Standard">
      <style:paragraph-properties fo:margin-top="0.318cm" fo:margin-bottom="0.318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-0.233cm" style:line-height-at-least="0cm" fo:text-align="center" style:justify-single-word="false" fo:text-indent="-0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-complex="標楷體"/>
    </style:style>
    <style:style style:name="T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新竹縣獨居老人個案通報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rows-spanned="4" office:value-type="string">
            <text:p text:style-name="P1">案主</text:p>
            <text:p text:style-name="P1">基本</text:p>
            <text:p text:style-name="P1">資料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4">身分證字號</text:p>
          </table:table-cell>
          <table:covered-table-cell/>
          <table:table-cell table:style-name="表格1.J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出生日</text:p>
          </table:table-cell>
          <table:covered-table-cell/>
          <table:table-cell table:style-name="表格1.J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地址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1">慣用語言</text:span></text:p>
          </table:table-cell>
          <table:covered-table-cell/>
          <table:table-cell table:style-name="表格1.J1" table:number-columns-spanned="2" office:value-type="string">
            <text:p text:style-name="P15"><text:span text:style-name="T6">□</text:span><text:span text:style-name="T1">國</text:span><text:span text:style-name="T8"></text:span><text:span text:style-name="T1">台</text:span><text:span text:style-name="T8"></text:span><text:span text:style-name="T1">客□原民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緊急</text:p>
            <text:p text:style-name="P5">聯絡人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關係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J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<text:span text:style-name="T1">身分</text:span></text:p>
            <text:p text:style-name="P3">別</text:p>
          </table:table-cell>
          <table:table-cell table:style-name="表格1.J1" table:number-columns-spanned="10" office:value-type="string">
            <text:p text:style-name="P16"><text:span text:style-name="T1">□列冊第</text:span><text:span text:style-name="T4"> <text:s text:c="3"/></text:span><text:span text:style-name="T1">款低收入戶 <text:s text:c="5"/></text:span><text:span text:style-name="T6">□</text:span><text:span text:style-name="T1">中低收入戶</text:span><text:span text:style-name="T4"> <text:s text:c="3"/></text:span><text:span text:style-name="T1">倍 </text:span></text:p>
            <text:p text:style-name="P16"><text:span text:style-name="T1">□一般戶 <text:s text:c="6"/>□榮民 <text:s text:c="6"/></text:span><text:span text:style-name="T6">□</text:span><text:span text:style-name="T1">其他：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住居</text:p>
          </table:table-cell>
          <table:table-cell table:style-name="表格1.J1" table:number-columns-spanned="10" office:value-type="string">
            <text:p text:style-name="P16"><text:span text:style-name="T1">□租屋 <text:s/></text:span><text:span text:style-name="T6">□</text:span><text:span text:style-name="T1">房舍自有 <text:s/></text:span><text:span text:style-name="T8"></text:span><text:span text:style-name="T1">寄居他人屋所 <text:s/>□其他：___________</text:span></text:p>
            <text:p text:style-name="P16"><text:span text:style-name="T1">住所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健康</text:p>
            <text:p text:style-name="P3">狀況</text:p>
          </table:table-cell>
          <table:table-cell table:style-name="表格1.J1" table:number-columns-spanned="10" office:value-type="string">
            <text:p text:style-name="P9"><text:span text:style-name="T7">□</text:span>健康 <text:s/>□行動不便 ( 輪椅 或 助行器 ) <text:s/>□臥床 <text:s/></text:p>
            <text:p text:style-name="P16"><text:span text:style-name="T6">□</text:span><text:span text:style-name="T3">其他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獨居原因</text:p>
          </table:table-cell>
          <table:table-cell table:style-name="表格1.J1" table:number-columns-spanned="10" office:value-type="string">
            <text:p text:style-name="P17"><text:span text:style-name="T6">□</text:span><text:span text:style-name="T1">單身 <text:s/>□鰥/寡居 <text:s/>□</text:span><text:span text:style-name="T9">65歲以上夫妻同住 <text:s/>□</text:span><text:span text:style-name="T1">同住者</text:span><text:span text:style-name="T4"> <text:s text:c="5"/></text:span><text:span text:style-name="T1">無照顧能力</text:span></text:p>
            <text:p text:style-name="P18"><text:span text:style-name="T9">子女狀況：</text:span><text:span text:style-name="T6">□</text:span><text:span text:style-name="T9">無子女 <text:s text:c="3"/></text:span><text:span text:style-name="T1">□子女不住本縣 <text:s text:c="2"/>□其他：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資源連結</text:p>
          </table:table-cell>
          <table:table-cell table:style-name="表格1.J1" table:number-columns-spanned="10" office:value-type="string">
            <text:p text:style-name="P19">已獲得下列服務：</text:p>
            <text:p text:style-name="P18"><text:span text:style-name="T1">□居家服務 <text:s/></text:span><text:span text:style-name="T6">□</text:span><text:span text:style-name="T1">送餐服務 <text:s/>□緊急救援連線 <text:s/>□預防走失手鍊 </text:span></text:p>
            <text:p text:style-name="P18"><text:span text:style-name="T6">□</text:span><text:span text:style-name="T1">社區照顧關懷站 <text:s text:c="7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案況摘要</text:p>
          </table:table-cell>
          <table:table-cell table:style-name="表格1.B1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0">通報單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通報人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1">連絡電話</text:p>
          </table:table-cell>
          <table:covered-table-cell/>
          <table:table-cell table:style-name="表格1.J1" office:value-type="string">
            <text:p text:style-name="P6"/>
          </table:table-cell>
        </table:table-row>
      </table:table>
      <text:p text:style-name="P11">傳真號碼:03-5586303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4cm" fo:margin-left="1.7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政府社會局獨居老人通報表</dc:title>
    <meta:initial-creator>adminisiter</meta:initial-creator>
    <meta:creation-date>2023-12-15T10:11:00</meta:creation-date>
    <dc:creator>黃于真</dc:creator>
    <dc:date>2024-05-03T15:36:00</dc:date>
    <meta:print-date>2011-09-29T11:46:00</meta:print-date>
    <meta:editing-cycles>6</meta:editing-cycles>
    <meta:editing-duration>PT11M</meta:editing-duration>
    <meta:document-statistic meta:table-count="1" meta:image-count="0" meta:object-count="0" meta:page-count="1" meta:paragraph-count="39" meta:word-count="262" meta:character-count="372" meta:non-whitespace-character-count="284"/>
    <meta:generator>LibreOffice/5.1.2.2$Windows_x86 LibreOffice_project/d3bf12ecb743fc0d20e0be0c58ca359301eb705f</meta:generator>
  </office:meta>
</office:document-meta>
</file>