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4.143cm"/>
    </style:style>
    <style:style style:name="表格1.1" style:family="table-row">
      <style:table-row-properties style:min-row-height="1.47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12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5.69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right="0cm" fo:text-indent="7.62cm" style:auto-text-indent="false"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474cm" fo:margin-right="0cm" style:line-height-at-least="0.635cm" fo:text-indent="-0.474cm" style:auto-text-indent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474cm" fo:margin-right="0cm" style:line-height-at-least="0.635cm" fo:text-indent="-0.47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94cm" fo:margin-right="0cm" style:line-height-at-least="0.635cm" fo:text-indent="-0.494cm" style:auto-text-indent="false" style:snap-to-layout-grid="false"/>
    </style:style>
    <style:style style:name="P11" style:family="paragraph" style:parent-style-name="Standard">
      <style:paragraph-properties fo:margin-left="0.598cm" fo:margin-right="0cm" fo:text-indent="-0.598cm" style:auto-text-indent="false" style:snap-to-layout-grid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 style:font-name-complex="新細明體1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新竹縣社會工作師</text:span><text:span text:style-name="T2">報請備查申請書</text:span></text:p>
      <text:p text:style-name="P3"><text:span text:style-name="T3"><text:s text:c="11"/>申請日期： <text:s text:c="4"/>年 <text:s text:c="5"/>月 <text:s text:c="5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身分證</text:p>
            <text:p text:style-name="P4">統一編號<text:span text:style-name="T4"/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電話<text:span text:style-name="T4"/></text:p>
          </table:table-cell>
          <table:table-cell table:style-name="表格1.A1" office:value-type="string">
            <text:p text:style-name="P4">(公)<text:span text:style-name="T4"/></text:p>
            <text:p text:style-name="P4">(手機)<text:span text:style-name="T4"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社會工作師證書字號<text:span text:style-name="T4"/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社會工作師</text:p>
            <text:p text:style-name="P4">執業執照字號<text:span text:style-name="T4"/></text:p>
          </table:table-cell>
          <table:table-cell table:style-name="表格1.A1" table:number-columns-spanned="2" office:value-type="string">
            <text:p text:style-name="P1"><text:span text:style-name="T4">府社 <text:s text:c="2"/>字</text:span></text:p>
            <text:p text:style-name="P4">第 <text:s text:c="12"/>號<text:span text:style-name="T4"/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專業領域<text:span text:style-name="T4"/></text:p>
          </table:table-cell>
          <table:covered-table-cell/>
          <table:table-cell table:style-name="表格1.A1" table:number-columns-spanned="5" office:value-type="string">
            <text:p text:style-name="P4"><text:s/>(5擇1，依業務內容比例最高者勾選)</text:p>
            <text:p text:style-name="P4">□醫務 □老人 □心理衛生 □身障 □兒少婦家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報</text:p>
            <text:p text:style-name="P6">請</text:p>
            <text:p text:style-name="P6">備</text:p>
            <text:p text:style-name="P6">查</text:p>
            <text:p text:style-name="P6">事</text:p>
            <text:p text:style-name="P6">項<text:span text:style-name="T4"/></text:p>
          </table:table-cell>
          <table:table-cell table:style-name="表格1.A1" table:number-columns-spanned="6" office:value-type="string">
            <text:p text:style-name="P7"><text:span text:style-name="T4">□停業：自</text:span><text:span text:style-name="T4"> <text:s text:c="2"/></text:span><text:span text:style-name="T4">年</text:span><text:span text:style-name="T4"> <text:s text:c="2"/></text:span><text:span text:style-name="T4">月</text:span><text:span text:style-name="T4"> <text:s/></text:span><text:span text:style-name="T4"><text:s/>日起至</text:span><text:span text:style-name="T4"> <text:s text:c="2"/></text:span><text:span text:style-name="T4">年</text:span><text:span text:style-name="T4"> <text:s text:c="2"/></text:span><text:span text:style-name="T4">月</text:span><text:span text:style-name="T4"> <text:s/></text:span><text:span text:style-name="T4">日止。</text:span></text:p>
            <text:p text:style-name="P7"><text:span text:style-name="T4">□歇業：自</text:span><text:span text:style-name="T4"> <text:s text:c="2"/></text:span><text:span text:style-name="T4">年</text:span><text:span text:style-name="T4"> <text:s text:c="2"/></text:span><text:span text:style-name="T4">月</text:span><text:span text:style-name="T4"> <text:s text:c="2"/></text:span><text:span text:style-name="T4">日起。</text:span></text:p>
            <text:p text:style-name="P7"><text:span text:style-name="T4">□復業：自</text:span><text:span text:style-name="T4"> <text:s text:c="2"/></text:span><text:span text:style-name="T4">年</text:span><text:span text:style-name="T4"> <text:s text:c="2"/></text:span><text:span text:style-name="T4">月</text:span><text:span text:style-name="T4"> <text:s text:c="2"/></text:span><text:span text:style-name="T4">日起至</text:span><text:span text:style-name="T4">[</text:span><text:span text:style-name="T5">機關或團體單位名稱</text:span><text:span text:style-name="T4">]</text:span><text:span text:style-name="T4">執行業務；地</text:span></text:p>
            <text:p text:style-name="P7"><text:span text:style-name="T4"><text:s text:c="2"/>址：[</text:span><text:span text:style-name="T5">機關或團體單位地址</text:span><text:span text:style-name="T4">]。</text:span></text:p>
            <text:p text:style-name="P7"><text:span text:style-name="T4">□變更行政區域：自</text:span><text:span text:style-name="T4"> <text:s/></text:span><text:span text:style-name="T4"><text:s/>年</text:span><text:span text:style-name="T4"> <text:s text:c="2"/></text:span><text:span text:style-name="T4">月</text:span><text:span text:style-name="T4"> <text:s text:c="2"/></text:span><text:span text:style-name="T4">日起遷移至</text:span><text:span text:style-name="T4"> <text:s text:c="6"/></text:span><text:span text:style-name="T4">縣</text:span><text:span text:style-name="T4">(</text:span><text:span text:style-name="T4">市</text:span><text:span text:style-name="T4">)</text:span><text:span text:style-name="T4">執行業務。</text:span></text:p>
            <text:p text:style-name="P7"><text:span text:style-name="T4">□變更至本縣其他執業處所：自 <text:s text:c="2"/>年 <text:s text:c="2"/>月 <text:s text:c="2"/>日起至[</text:span><text:span text:style-name="T5">機關或團體單位</text:span></text:p>
            <text:p text:style-name="P7"><text:span text:style-name="T5"><text:s text:c="2"/>名稱</text:span><text:span text:style-name="T4">]執行業務；地址：[</text:span><text:span text:style-name="T5">機關或團體單位地址</text:span><text:span text:style-name="T4">]。</text:span></text:p>
            <text:p text:style-name="P7"><text:span text:style-name="T4">□支援執業：自</text:span><text:span text:style-name="T4"> <text:s text:c="2"/></text:span><text:span text:style-name="T4">年</text:span><text:span text:style-name="T4"> <text:s text:c="2"/></text:span><text:span text:style-name="T4">月</text:span><text:span text:style-name="T4"> <text:s text:c="2"/></text:span><text:span text:style-name="T4">日起支援</text:span><text:span text:style-name="T4">[</text:span><text:span text:style-name="T5">機關或團體單位名稱</text:span><text:span text:style-name="T4">]</text:span><text:span text:style-name="T4">執行職</text:span></text:p>
            <text:p text:style-name="P7"><text:span text:style-name="T4"><text:s text:c="2"/>務；地址：[</text:span><text:span text:style-name="T5">機關或團體單位地址</text:span><text:span text:style-name="T4">]執行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8">檢<text:span text:style-name="T4"/></text:p>
            <text:p text:style-name="P8">附<text:span text:style-name="T4"/></text:p>
            <text:p text:style-name="P8">文<text:span text:style-name="T4"/></text:p>
            <text:p text:style-name="P8">件</text:p>
          </table:table-cell>
          <table:table-cell table:style-name="表格1.A1" table:number-columns-spanned="6" office:value-type="string">
            <text:p text:style-name="P9">□社會工作師執業執照正本（報請停業、歇業、復業、變更行政區域者須附）。<text:span text:style-name="T4"/></text:p>
            <text:p text:style-name="P7"><text:span text:style-name="T4">□識別證規格之執業執照(報請停業、歇業、變更行政區域、變更至本縣其他執業處所者，若有申請需一併收回註銷；報請復業、變更至本縣其他執業處所者，若另有識別證執照之需求，請檢附最近1年1吋正面脫帽大頭照2張以利換發)</text:span></text:p>
            <text:p text:style-name="P10"><text:span text:style-name="T4">□離職證明文件正本</text:span><text:span text:style-name="T6">（可證明停業、歇業、變更行政區域、</text:span><text:span text:style-name="T4">變更執業處所</text:span><text:span text:style-name="T6">日期之原服務機關離職證明，申辦停業、歇業、變更行政區域、</text:span><text:span text:style-name="T4">變更執業處所</text:span><text:span text:style-name="T6">者檢附）</text:span></text:p>
            <text:p text:style-name="P7"><text:span text:style-name="T6">□在職</text:span><text:span text:style-name="T4">證明文件正本（新服務機關在職證明文件，</text:span><text:span text:style-name="T7">務必備註</text:span><text:span text:style-name="T8">職稱及工作內容</text:span><text:span text:style-name="T7">，可證明從事社會工作師法</text:span><text:span text:style-name="T9">第12條</text:span><text:span text:style-name="T7">規定之工作，</text:span><text:span text:style-name="T4">申請支援執業、復業、變更行政區域、變更執業處所備查者檢附）</text:span></text:p>
            <text:p text:style-name="P1"><text:span text:style-name="T4">□當年度公會會員證明書影本（報請復業備查者須附</text:span><text:span text:style-name="T4">)</text:span><text:span text:style-name="T4">。</text:span></text:p>
            <text:p text:style-name="P11"><text:span text:style-name="T4">□服務單位立案或法人登記證書影本(報請支援執業、復業、變更執業處所者檢附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4">申 <text:s text:c="5"/>請 <text:s text:c="4"/>人：</text:span><text:span text:style-name="T4"> <text:s text:c="5"/></text:span><text:span text:style-name="T4"><text:s text:c="4"/></text:span><text:span text:style-name="T4"><text:s text:c="3"/></text:span><text:span text:style-name="T4">　　　　</text:span><text:span text:style-name="T4">(</text:span><text:span text:style-name="T4">簽章</text:span><text:span text:style-name="T4">)</text:span></text:p>
      <text:p text:style-name="P9">電 <text:s text:c="2"/>子 <text:s text:c="2"/>信　 箱：<text:span text:style-name="T4"/></text:p>
      <text:p text:style-name="P7"><text:span text:style-name="T4">公 文 送 達 處 所：</text:span></text:p>
      <text:p text:style-name="P7"><text:span text:style-name="T4">□戶籍地：</text:span></text:p>
      <text:p text:style-name="P9">□住居所：<text:span text:style-name="T4"/></text:p>
      <text:p text:style-name="P9">□同執業場所地址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yle121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176cm"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報請備查申請書1010321</dc:title>
    <dc:subject>報請備查申請書</dc:subject>
    <meta:keyword>社會工作師服務</meta:keyword>
    <meta:keyword>相關表格</meta:keyword>
    <meta:keyword>報請備查申請書</meta:keyword>
    <meta:initial-creator>臺北市政府社會局</meta:initial-creator>
    <meta:creation-date>2025-04-22T15:42:00</meta:creation-date>
    <dc:creator>張莉伶</dc:creator>
    <dc:date>2025-04-22T15:42:00</dc:date>
    <meta:print-date>2010-03-23T11:21:00</meta:print-date>
    <meta:editing-cycles>3</meta:editing-cycles>
    <meta:document-statistic meta:table-count="1" meta:image-count="0" meta:object-count="0" meta:page-count="1" meta:paragraph-count="47" meta:word-count="698" meta:character-count="865" meta:non-whitespace-character-count="700"/>
    <meta:generator>LibreOffice/24.8.6.2$Windows_X86_64 LibreOffice_project/6d98ba145e9a8a39fc57bcc76981d1fb1316c60c</meta:generator>
  </office:meta>
</office:document-meta>
</file>