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025cm" fo:text-align="center" style:justify-single-word="false"/>
    </style:style>
    <style:style style:name="P2" style:family="paragraph" style:parent-style-name="Standard" style:master-page-name="Standard">
      <style:paragraph-properties fo:line-height="0.025cm" fo:text-align="center" style:justify-single-word="false" style:page-number="auto"/>
    </style:style>
    <style:style style:name="P3" style:family="paragraph" style:parent-style-name="Standard">
      <style:paragraph-properties fo:margin-left="0.111cm" fo:margin-right="0cm" fo:margin-top="0.058cm" fo:margin-bottom="0cm" loext:contextual-spacing="false" fo:line-height="0.339cm" fo:text-align="start" style:justify-single-word="false" fo:text-indent="0cm" style:auto-text-indent="false" style:writing-mode="lr-tb"/>
    </style:style>
    <style:style style:name="P4" style:family="paragraph" style:parent-style-name="Standard" style:master-page-name="Converted1">
      <style:paragraph-properties fo:line-height="0.025cm" fo:text-align="center" style:justify-single-word="false" style:page-number="auto"/>
    </style:style>
    <style:style style:name="P5" style:family="paragraph" style:parent-style-name="Frame_20_contents">
      <style:paragraph-properties fo:line-height="0.339cm" fo:text-align="start" style:justify-single-word="false" style:writing-mode="lr-tb"/>
    </style:style>
    <style:style style:name="T1" style:family="text">
      <style:text-properties fo:color="#000000" style:font-name="DFKai-SB" fo:font-size="9.5pt" fo:letter-spacing="0.005cm" style:letter-kerning="false" style:font-name-asian="DFKai-SB1" style:font-size-asian="9.5pt" style:font-name-complex="DFKai-SB1" style:font-weight-complex="bold" style:text-scale="105%"/>
    </style:style>
    <style:style style:name="T2" style:family="text">
      <style:text-properties fo:color="#000000" style:font-name="DFKai-SB" fo:font-size="9.5pt" fo:letter-spacing="0.012cm" style:letter-kerning="false" style:font-name-asian="DFKai-SB1" style:font-size-asian="9.5pt" style:font-name-complex="DFKai-SB1" style:font-weight-complex="bold" style:text-scale="101%"/>
    </style:style>
    <style:style style:name="T3" style:family="text">
      <style:text-properties fo:color="#000000" style:font-name="DFKai-SB" fo:font-size="9.5pt" fo:letter-spacing="0.009cm" style:letter-kerning="false" style:font-name-asian="DFKai-SB1" style:font-size-asian="9.5pt" style:font-name-complex="DFKai-SB1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bookmark0"/></text:p>
      <text:section text:style-name="Sect1" text:name="TextSection">
        <text:p text:style-name="P1"><draw:frame draw:style-name="fr1" text:anchor-type="char" svg:x="19.914cm" svg:y="4.75cm" svg:width="0.515cm" svg:height="0.339cm" draw:z-index="0"><draw:text-box><text:p text:style-name="P5"><text:span text:style-name="T1">日</text:span></text:p></draw:text-box></draw:frame></text:p>
        <text:p text:style-name="P3"><text:span text:style-name="T1">附</text:span><text:span text:style-name="T2">件</text:span><text:span text:style-name="T3">一</text:span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5cm" fo:margin-bottom="1.75cm" fo:margin-left="0.905cm" fo:margin-right="0.561cm" style:writing-mode="lr-tb" style:layout-grid-color="#c0c0c0" style:layout-grid-lines="2543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9-30T08:42:00</meta:creation-date>
    <dc:date>2017-09-30T08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" meta:word-count="4" meta:character-count="4" meta:non-whitespace-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