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168cm"/>
    </style:style>
    <style:style style:name="表格1.B" style:family="table-column">
      <style:table-column-properties style:column-width="1.877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4.598cm"/>
    </style:style>
    <style:style style:name="表格1.F" style:family="table-column">
      <style:table-column-properties style:column-width="2.715cm"/>
    </style:style>
    <style:style style:name="表格1.G" style:family="table-column">
      <style:table-column-properties style:column-width="2.21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fo:font-size="10pt" style:font-name-asian="Times New Roman" style:font-size-asian="10pt"/>
    </style:style>
    <style:style style:name="P6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P8" style:family="paragraph" style:parent-style-name="Standard">
      <style:text-properties fo:font-size="14pt" officeooo:paragraph-rsid="001e13bd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font-weight="bold" fo:background-color="#d8d8d8" loext:char-shading-value="0" style:font-name-asian="標楷體" style:font-size-asian="14pt" style:font-weight-asian="bold" style:font-weight-complex="bold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套印文件索取印模申請表</text:p>
      <text:p text:style-name="Standard"><text:span text:style-name="T2"><text:s text:c="3"/></text:span><text:span text:style-name="T3">為印製下列文件已簽奉核准在案，</text:span><text:span text:style-name="T4">檢附原簽影本、排版樣稿各乙份（含套印位置）</text:span><text:span text:style-name="T3">，請惠予提供印模，套印期間除由本單位派員會同監印、點收外，</text:span><text:span text:style-name="T4">套印後負責將印模、版模一併收回送本府行政處文書檔案科銷燬。</text:span></text:p>
      <text:p text:style-name="P2">套印文件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3">文件名稱</text:p>
          </table:table-cell>
          <table:table-cell table:style-name="表格1.A1" table:number-rows-spanned="4" office:value-type="string">
            <text:p text:style-name="P3">印製</text:p>
            <text:p text:style-name="P3">份數</text:p>
          </table:table-cell>
          <table:table-cell table:style-name="表格1.A1" table:number-rows-spanned="4" office:value-type="string">
            <text:p text:style-name="P3">起迄</text:p>
            <text:p text:style-name="P3">編號</text:p>
          </table:table-cell>
          <table:table-cell table:style-name="表格1.A1" table:number-rows-spanned="4" office:value-type="string">
            <text:p text:style-name="P3">印模</text:p>
            <text:p text:style-name="P3">種類</text:p>
          </table:table-cell>
          <table:table-cell table:style-name="表格1.A1" table:number-rows-spanned="2" office:value-type="string">
            <text:p text:style-name="P3">印製廠商</text:p>
          </table:table-cell>
          <table:table-cell table:style-name="表格1.A1" table:number-rows-spanned="2" office:value-type="string">
            <text:p text:style-name="P3">廠商負責人</text:p>
          </table:table-cell>
          <table:table-cell table:style-name="表格1.G1" table:number-rows-spanned="4" office:value-type="string">
            <text:p text:style-name="P3">備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地址</text:p>
          </table:table-cell>
          <table:table-cell table:style-name="表格1.A1" table:number-rows-spanned="2" office:value-type="string">
            <text:p text:style-name="P3">聯絡電話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G5" table:number-rows-spanned="2" office:value-type="string">
            <text:p text:style-name="P6">1. <text:s/>年 月日取模。</text:p>
            <text:p text:style-name="P6">2. <text:s/>年 月日繳回印模、版模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G5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table:number-rows-spanned="2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G5" table:number-rows-spanned="2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covered-table-cell/>
        </table:table-row>
      </table:table>
      <text:p text:style-name="P2"/>
      <text:p text:style-name="P8"><text:span text:style-name="T1">申請單位：</text:span></text:p>
      <text:p text:style-name="P1"><text:span text:style-name="T1">聯絡電話：</text:span><text:span text:style-name="T5"> <text:s text:c="13"/></text:span><text:span text:style-name="T1">承辦人：</text:span><text:span text:style-name="T5"> <text:s text:c="14"/></text:span><text:span text:style-name="T1">單位主管：</text:span><text:span text:style-name="T5"> <text:s text:c="18"/></text:span></text:p>
      <text:p text:style-name="P5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套印文件索取印模申請表</dc:title>
    <meta:initial-creator>AA7677</meta:initial-creator>
    <meta:creation-date>2019-01-11T15:57:00</meta:creation-date>
    <dc:date>2020-03-30T10:47:42.480000000</dc:date>
    <meta:editing-cycles>10</meta:editing-cycles>
    <meta:editing-duration>PT6M5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188" meta:character-count="288" meta:non-whitespace-character-count="190"/>
  </office:meta>
</office:document-meta>
</file>