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1.859cm" fo:text-indent="0cm" style:auto-text-indent="false"/>
    </style:style>
    <style:style style:name="P8" style:family="paragraph" style:parent-style-name="Standard">
      <style:paragraph-properties fo:margin-left="0cm" fo:margin-right="-1.859cm" fo:text-indent="0cm" style:auto-text-indent="false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margin-left="3.249cm" fo:margin-right="-0.601cm" fo:text-indent="-3.249cm" style:auto-text-indent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2cm" fo:margin-right="-0.347cm" fo:text-indent="-2cm" style:auto-text-indent="false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1.296cm" fo:margin-right="0cm" fo:text-align="justify" style:justify-single-word="false" fo:text-indent="-1.245cm" style:auto-text-indent="false"/>
    </style:style>
    <style:style style:name="P12" style:family="paragraph" style:parent-style-name="Standard">
      <style:paragraph-properties fo:margin-left="1.693cm" fo:margin-right="0cm" fo:line-height="1.058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 style:list-style-name="WWNum1">
      <style:paragraph-properties fo:line-height="1.058cm"/>
    </style:style>
    <style:style style:name="P15" style:family="paragraph" style:parent-style-name="List_20_Paragraph" style:list-style-name="WWNum2">
      <style:paragraph-properties fo:line-height="1.058cm"/>
    </style:style>
    <style:style style:name="P16" style:family="paragraph" style:parent-style-name="List_20_Paragraph" style:list-style-name="WWNum3">
      <style:paragraph-properties fo:line-height="1.058cm"/>
    </style:style>
    <style:style style:name="P17" style:family="paragraph" style:parent-style-name="List_20_Paragraph" style:list-style-name="WWNum4">
      <style:paragraph-properties fo:line-height="1.058cm"/>
    </style:style>
    <style:style style:name="P18" style:family="paragraph" style:parent-style-name="List_20_Paragraph" style:list-style-name="WWNum2">
      <style:paragraph-properties>
        <style:tab-stops>
          <style:tab-stop style:position="13.002cm"/>
        </style:tab-stops>
      </style:paragraph-properties>
    </style:style>
    <style:style style:name="P19" style:family="paragraph" style:parent-style-name="List_20_Paragraph">
      <style:paragraph-properties fo:margin-left="1.27cm" fo:margin-right="0cm" fo:line-height="1.058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4pt" fo:background-color="#ffffff" loext:char-shading-value="0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新竹縣政府委託獨居老人關懷訪視及電話問安契約書</text:span></text:p>
      <text:p text:style-name="Standard"><text:span text:style-name="T2">新竹縣政府</text:span><text:span text:style-name="T4">(以下簡稱甲方)委託</text:span><text:span text:style-name="T2"> <text:s text:c="17"/></text:span><text:span text:style-name="T4"><text:s/>(以下簡稱乙方)辦理「113年度新竹縣獨居老人關懷訪視電話問安補助計畫」經雙方協議訂定合約條款如下：</text:span></text:p>
      <text:list xml:id="list2140690064164464462" text:style-name="WWNum1">
        <text:list-item>
          <text:p text:style-name="P14"><text:span text:style-name="T4"><text:s text:c="3"/>乙方辦理甲方委託之業務其服務對象、內容應依據本契約規 </text:span></text:p>
        </text:list-item>
      </text:list>
      <text:p text:style-name="P19"><text:span text:style-name="T4"><text:s text:c="3"/>定；如工作內容有變更者，應報經甲方核准後實施。</text:span></text:p>
      <text:list xml:id="list151860292009026" text:continue-numbering="true" text:style-name="WWNum1">
        <text:list-item>
          <text:p text:style-name="P14"><text:span text:style-name="T4"><text:s text:c="3"/>委託辦理期間:自民國113年 01 月 01 日起至113年12</text:span></text:p>
        </text:list-item>
      </text:list>
      <text:p text:style-name="P19"><text:span text:style-name="T4"><text:s text:c="3"/>月31日止。</text:span></text:p>
      <text:list xml:id="list151859375805831" text:continue-numbering="true" text:style-name="WWNum1">
        <text:list-item>
          <text:p text:style-name="P14"><text:span text:style-name="T4"><text:s text:c="3"/>服務對象</text:span></text:p>
        </text:list-item>
      </text:list>
      <text:p text:style-name="P7"><text:span text:style-name="T4"><text:s text:c="8"/></text:span><text:span text:style-name="T3">年滿65歲實際居住於新竹縣，無直系血親卑親屬或直系血親</text:span></text:p>
      <text:p text:style-name="P7"><text:span text:style-name="T3"><text:s text:c="8"/>卑親屬未居住於本縣，且有以下情形之ㄧ者：</text:span></text:p>
      <text:p text:style-name="P8"><text:span text:style-name="T3"><text:s text:c="8"/>(一)獨自居住。</text:span></text:p>
      <text:p text:style-name="P8"><text:span text:style-name="T3"><text:s text:c="8"/>(二)65歲以上夫妻同住。</text:span></text:p>
      <text:p text:style-name="P9"><text:span text:style-name="T3"><text:s text:c="8"/>(三)同住者(無照顧能力、無民法上照顧義務、無照顧契約關</text:span></text:p>
      <text:p text:style-name="P9"><text:span text:style-name="T3"><text:s text:c="12"/>係者)無法提供實質照顧者。</text:span></text:p>
      <text:p text:style-name="P8"><text:span text:style-name="T3"><text:s text:c="8"/>(四)經本府社會處評估需列冊關懷之老人。</text:span></text:p>
      <text:p text:style-name="P10"><text:span text:style-name="T4">第4條 <text:s/>乙方應辦事項:詳如113年度新竹縣獨居老人關懷訪視電話問安補助計畫。</text:span></text:p>
      <text:list xml:id="list3928298337636816593" text:style-name="WWNum2">
        <text:list-item>
          <text:p text:style-name="P15"><text:soft-page-break/><text:span text:style-name="T4">針對甲方提供的名冊提供電話問安或關懷訪視服務。</text:span></text:p>
        </text:list-item>
        <text:list-item>
          <text:p text:style-name="P18"><text:span text:style-name="T4">服務過程發現高風險獨老個案，須通報本府以利轉介獨居老人個案管理續處。</text:span></text:p>
        </text:list-item>
      </text:list>
      <text:p text:style-name="P11"><text:span text:style-name="T4"><text:s text:c="8"/>(三)乙方對個案提供服務時，不得有下列行為：</text:span></text:p>
      <text:p text:style-name="P1"><text:span text:style-name="T4"><text:s text:c="13"/>1.遺棄、身心虐待、歧視、傷害、違法限制個案人身</text:span></text:p>
      <text:p text:style-name="P1"><text:span text:style-name="T4"><text:s text:c="15"/>自由或其他侵害其權益之行為。</text:span></text:p>
      <text:p text:style-name="P1"><text:span text:style-name="T4"><text:s text:c="13"/>2.侵害個案及其家屬隱私權。</text:span></text:p>
      <text:p text:style-name="P1"><text:span text:style-name="T4"><text:s text:c="13"/>3.因個案之性別、出生地、種族、宗教、教育、職業、</text:span></text:p>
      <text:p text:style-name="P1"><text:span text:style-name="T4"><text:s text:c="15"/>婚姻狀況、生理狀況而為歧視或不公平待遇。</text:span></text:p>
      <text:p text:style-name="P1"><text:span text:style-name="T4"><text:s text:c="13"/>4.向個案借貸及不當金錢往來之行為。</text:span></text:p>
      <text:p text:style-name="P1"><text:span text:style-name="T4"><text:s text:c="13"/>5.假借廣告名義，行招攬服務。</text:span></text:p>
      <text:p text:style-name="P1"><text:span text:style-name="T4"><text:s text:c="13"/>6.巧立名目向民眾收取費用。</text:span></text:p>
      <text:p text:style-name="P2"><text:span text:style-name="T4">第5條 <text:s text:c="2"/>費用計算及付款方式</text:span></text:p>
      <text:list xml:id="list6340130931700440612" text:style-name="WWNum3">
        <text:list-item>
          <text:p text:style-name="P16"><text:span text:style-name="T4">行政費用:補助志工服務單位執行電話問安、影印費等行政管理費用，每案600元，並按季平均給予費用；如遇拒絕服務者，其分級為中、低風險仍需每3個月電話追蹤1次，給予年度行政費200元(最後一期申請費用)。</text:span></text:p>
        </text:list-item>
        <text:list-item>
          <text:p text:style-name="P16"><text:span text:style-name="T4">關懷支持服務費:依照</text:span><text:span text:style-name="T8">計畫服務項目內容核實支付。</text:span><text:span text:style-name="T4"> </text:span></text:p>
        </text:list-item>
        <text:list-item>
          <text:p text:style-name="P16"><text:soft-page-break/><text:span text:style-name="T4">乙方向甲方申請補助費用，並於7月15前請領第1季、第2季補助費用，12月15日前請領第3季、第4季補助費用，核銷時請檢附:</text:span></text:p>
        </text:list-item>
      </text:list>
      <text:list xml:id="list8995674578868487630" text:style-name="WWNum4">
        <text:list-item>
          <text:p text:style-name="P17"><text:span text:style-name="T4">請款收據。</text:span></text:p>
        </text:list-item>
        <text:list-item>
          <text:p text:style-name="P17"><text:span text:style-name="T4">請領核銷服務個案名冊。</text:span></text:p>
        </text:list-item>
        <text:list-item>
          <text:p text:style-name="P17"><text:span text:style-name="T3">新竹縣獨居老人電話關懷紀錄表。</text:span></text:p>
        </text:list-item>
        <text:list-item>
          <text:p text:style-name="P17"><text:span text:style-name="T3">新竹縣獨居老人到宅訪視關懷紀錄表。</text:span></text:p>
        </text:list-item>
        <text:list-item>
          <text:p text:style-name="P17"><text:span text:style-name="T4">加強關懷服務內控核銷表(有申請加強關懷服務項目時檢附)。</text:span></text:p>
        </text:list-item>
        <text:list-item>
          <text:p text:style-name="P17"><text:span text:style-name="T4">新竹縣獨居老人關懷支持服務費用請領表。</text:span></text:p>
        </text:list-item>
        <text:list-item>
          <text:p text:style-name="P17"><text:span text:style-name="T4">帳戶封面存摺影本。</text:span></text:p>
        </text:list-item>
      </text:list>
      <text:p text:style-name="P2"><text:span text:style-name="T4">第6條 <text:s text:c="2"/>本契約如有未載明之事項，依相關法令規定辦理；如有增 </text:span></text:p>
      <text:p text:style-name="P2"><text:span text:style-name="T4"><text:s text:c="9"/>刪之必要時，應由甲、乙雙方協商後為之，並以書面載明。</text:span></text:p>
      <text:p text:style-name="P2"><text:span text:style-name="T4">第7條 <text:s text:c="2"/>本契約所生訴訟，如為簡易案件，以臺北高等行政法院地</text:span></text:p>
      <text:p text:style-name="P12"><text:span text:style-name="T4"><text:s text:c="2"/>方行政訴訟庭為第一審管轄法院；如為一般案件，以臺北</text:span></text:p>
      <text:p text:style-name="P12"><text:span text:style-name="T4"><text:s text:c="2"/>高等行政法院高等行政訴訟庭為第一審管轄法院。</text:span></text:p>
      <text:p text:style-name="P2"><text:span text:style-name="T4">第8條 <text:s text:c="2"/>本契約經甲、乙雙方同意後繕製1式2份，由雙方各執乙</text:span></text:p>
      <text:p text:style-name="P2"><text:span text:style-name="T4"><text:s text:c="9"/>份為憑。</text:span><text:span text:style-name="T5"> <text:s text:c="3"/></text:span></text:p>
      <text:p text:style-name="P3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立契約人：</text:span></text:p>
      <text:p text:style-name="Standard"><text:span text:style-name="T4"><text:s text:c="9"/>甲 <text:s text:c="5"/>方：新竹縣政府</text:span></text:p>
      <text:p text:style-name="Standard"><text:span text:style-name="T4"><text:s text:c="9"/>代 <text:s/>表 <text:s/>人：縣長楊文科</text:span></text:p>
      <text:p text:style-name="Standard"><text:span text:style-name="T4"><text:s text:c="9"/>地 <text:s text:c="5"/>址：302新竹縣竹北市光明六路10號</text:span></text:p>
      <text:p text:style-name="Standard"><text:span text:style-name="T4"><text:s text:c="9"/>電 <text:s text:c="5"/>話：03-5518101</text:span></text:p>
      <text:p text:style-name="P4"/>
      <text:p text:style-name="P4"/>
      <text:p text:style-name="Standard"><text:span text:style-name="T4"><text:s text:c="9"/>乙 <text:s text:c="5"/>方：</text:span></text:p>
      <text:p text:style-name="Standard"><text:span text:style-name="T4"><text:s text:c="9"/>負 <text:s/>責 <text:s/>人：</text:span></text:p>
      <text:p text:style-name="Standard"><text:span text:style-name="T4"><text:s text:c="9"/>地 <text:s text:c="5"/>址：</text:span></text:p>
      <text:p text:style-name="Standard"><text:soft-page-break/><text:span text:style-name="T4"><text:s text:c="9"/>電 <text:s text:c="5"/>話：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bookmark text:name="_GoBack"/><text:span text:style-name="T7">中 <text:s text:c="5"/>華 <text:s text:c="5"/>民 <text:s text:c="6"/>國 <text:s text:c="6"/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于真</meta:initial-creator>
    <dc:creator>涂雅喬</dc:creator>
    <meta:editing-cycles>20</meta:editing-cycles>
    <meta:print-date>2023-06-01T07:30:00</meta:print-date>
    <meta:creation-date>2020-12-04T09:22:00</meta:creation-date>
    <dc:date>2024-04-09T07:31:00</dc:date>
    <meta:editing-duration>PT5H46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54" meta:word-count="1090" meta:character-count="1547" meta:non-whitespace-character-count="1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