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6cm" fo:margin-top="0cm" fo:margin-bottom="0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5.2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53cm" fo:margin-top="0cm" fo:margin-bottom="0cm" table:align="center" style:writing-mode="lr-tb"/>
    </style:style>
    <style:style style:name="表格2.A" style:family="table-column">
      <style:table-column-properties style:column-width="0.836cm"/>
    </style:style>
    <style:style style:name="表格2.B" style:family="table-column">
      <style:table-column-properties style:column-width="0.69cm"/>
    </style:style>
    <style:style style:name="表格2.C" style:family="table-column">
      <style:table-column-properties style:column-width="3.221cm"/>
    </style:style>
    <style:style style:name="表格2.D" style:family="table-column">
      <style:table-column-properties style:column-width="0.076cm"/>
    </style:style>
    <style:style style:name="表格2.E" style:family="table-column">
      <style:table-column-properties style:column-width="0.674cm"/>
    </style:style>
    <style:style style:name="表格2.F" style:family="table-column">
      <style:table-column-properties style:column-width="0.919cm"/>
    </style:style>
    <style:style style:name="表格2.G" style:family="table-column">
      <style:table-column-properties style:column-width="2.252cm"/>
    </style:style>
    <style:style style:name="表格2.H" style:family="table-column">
      <style:table-column-properties style:column-width="0.829cm"/>
    </style:style>
    <style:style style:name="表格2.I" style:family="table-column">
      <style:table-column-properties style:column-width="1.028cm"/>
    </style:style>
    <style:style style:name="表格2.J" style:family="table-column">
      <style:table-column-properties style:column-width="1.249cm"/>
    </style:style>
    <style:style style:name="表格2.K" style:family="table-column">
      <style:table-column-properties style:column-width="1.185cm"/>
    </style:style>
    <style:style style:name="表格2.L" style:family="table-column">
      <style:table-column-properties style:column-width="0.815cm"/>
    </style:style>
    <style:style style:name="表格2.M" style:family="table-column">
      <style:table-column-properties style:column-width="2.436cm"/>
    </style:style>
    <style:style style:name="表格2.N" style:family="table-column">
      <style:table-column-properties style:column-width="0.817cm"/>
    </style:style>
    <style:style style:name="表格2.O" style:family="table-column">
      <style:table-column-properties style:column-width="1.4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4cm" fo:padding-right="0.191cm" fo:padding-top="0cm" fo:padding-bottom="0cm" fo:border="0.25pt solid #00000a"/>
    </style:style>
    <style:style style:name="表格2.K1" style:family="table-cell">
      <style:table-cell-properties fo:padding-left="0.194cm" fo:padding-right="0.191cm" fo:padding-top="0cm" fo:padding-bottom="0cm" fo:border="0.25pt solid #00000a"/>
    </style:style>
    <style:style style:name="表格2.N1" style:family="table-cell">
      <style:table-cell-properties fo:padding-left="0.194cm" fo:padding-right="0.191cm" fo:padding-top="0cm" fo:padding-bottom="0cm" fo:border="0.25pt solid #00000a"/>
    </style:style>
    <style:style style:name="表格2.O1" style:family="table-cell">
      <style:table-cell-properties fo:padding-left="0.194cm" fo:padding-right="0.191cm" fo:padding-top="0cm" fo:padding-bottom="0cm" fo:border="0.25pt solid #00000a"/>
    </style:style>
    <style:style style:name="表格2.2" style:family="table-row">
      <style:table-row-properties style:min-row-height="0.727cm" fo:keep-together="auto"/>
    </style:style>
    <style:style style:name="表格2.4" style:family="table-row">
      <style:table-row-properties style:min-row-height="0.848cm" fo:keep-together="auto"/>
    </style:style>
    <style:style style:name="表格2.A4" style:family="table-cell">
      <style:table-cell-properties fo:padding-left="0.194cm" fo:padding-right="0.191cm" fo:padding-top="0cm" fo:padding-bottom="0cm" fo:border="0.25pt solid #00000a"/>
    </style:style>
    <style:style style:name="表格2.5" style:family="table-row">
      <style:table-row-properties style:min-row-height="0.773cm" fo:keep-together="auto"/>
    </style:style>
    <style:style style:name="表格2.A5" style:family="table-cell">
      <style:table-cell-properties fo:padding-left="0.194cm" fo:padding-right="0.191cm" fo:padding-top="0cm" fo:padding-bottom="0cm" fo:border="0.25pt solid #00000a"/>
    </style:style>
    <style:style style:name="表格2.A7" style:family="table-cell">
      <style:table-cell-properties fo:padding-left="0.194cm" fo:padding-right="0.191cm" fo:padding-top="0cm" fo:padding-bottom="0cm" fo:border="0.25pt solid #00000a"/>
    </style:style>
    <style:style style:name="表格2.C7" style:family="table-cell">
      <style:table-cell-properties fo:padding-left="0.194cm" fo:padding-right="0.191cm" fo:padding-top="0cm" fo:padding-bottom="0cm" fo:border="0.25pt solid #00000a"/>
    </style:style>
    <style:style style:name="表格2.A8" style:family="table-cell">
      <style:table-cell-properties fo:padding-left="0.194cm" fo:padding-right="0.191cm" fo:padding-top="0cm" fo:padding-bottom="0cm" fo:border="0.25pt solid #00000a"/>
    </style:style>
    <style:style style:name="表格2.C8" style:family="table-cell">
      <style:table-cell-properties fo:padding-left="0.194cm" fo:padding-right="0.191cm" fo:padding-top="0cm" fo:padding-bottom="0cm" fo:border="0.25pt solid #00000a"/>
    </style:style>
    <style:style style:name="表格3" style:family="table">
      <style:table-properties style:width="18.553cm" fo:margin-top="0cm" fo:margin-bottom="0cm" table:align="center" style:writing-mode="lr-tb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1.559cm"/>
    </style:style>
    <style:style style:name="表格3.C" style:family="table-column">
      <style:table-column-properties style:column-width="2.277cm"/>
    </style:style>
    <style:style style:name="表格3.D" style:family="table-column">
      <style:table-column-properties style:column-width="1.323cm"/>
    </style:style>
    <style:style style:name="表格3.E" style:family="table-column">
      <style:table-column-properties style:column-width="3.591cm"/>
    </style:style>
    <style:style style:name="表格3.F" style:family="table-column">
      <style:table-column-properties style:column-width="2.337cm"/>
    </style:style>
    <style:style style:name="表格3.G" style:family="table-column">
      <style:table-column-properties style:column-width="5.97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8" style:family="table-row">
      <style:table-row-properties style:min-row-height="0.938cm" fo:keep-together="auto"/>
    </style:style>
    <style:style style:name="表格3.9" style:family="table-row">
      <style:table-row-properties style:min-row-height="0.937cm" fo:keep-together="auto"/>
    </style:style>
    <style:style style:name="表格3.A9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/>
    </style:style>
    <style:style style:name="P6" style:family="paragraph" style:parent-style-name="Standard">
      <style:paragraph-properties style:line-height-at-least="0cm"/>
      <style:text-properties style:font-name="標楷體" fo:font-size="8pt" style:letter-kerning="false" style:font-size-asian="8pt" style:font-name-complex="新細明體1" style:font-size-complex="8pt"/>
    </style:style>
    <style:style style:name="P7" style:family="paragraph" style:parent-style-name="Standard">
      <style:paragraph-properties style:line-height-at-least="0cm"/>
      <style:text-properties style:font-name="標楷體" style:letter-kerning="false" style:font-name-complex="新細明體1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complex="新細明體1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letter-kerning="false" style:font-name-complex="新細明體1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style:letter-kerning="false" style:font-name-complex="新細明體1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0.67cm" fo:orphans="2" fo:widows="2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4" style:family="paragraph" style:parent-style-name="List_20_Bullet" style:list-style-name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</style:style>
    <style:style style:name="P15" style:family="paragraph" style:parent-style-name="Header">
      <style:paragraph-properties fo:line-height="0.388cm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8pt" style:font-size-asian="8pt" style:font-size-complex="8pt"/>
    </style:style>
    <style:style style:name="T4" style:family="text">
      <style:text-properties style:font-name="標楷體" fo:font-size="8pt" style:letter-kerning="false" style:font-size-asian="8pt" style:font-name-complex="新細明體1" style:font-size-complex="8pt"/>
    </style:style>
    <style:style style:name="T5" style:family="text">
      <style:text-properties style:font-name="標楷體" fo:font-size="9pt" style:font-size-asian="9pt" style:font-size-complex="9pt"/>
    </style:style>
    <style:style style:name="T6" style:family="text">
      <style:text-properties style:font-name="標楷體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style:font-name="標楷體" fo:font-size="10pt" style:letter-kerning="false" style:font-size-asian="10pt" style:font-name-complex="新細明體1" style:font-size-complex="10pt"/>
    </style:style>
    <style:style style:name="T9" style:family="text">
      <style:text-properties style:font-name="標楷體" style:letter-kerning="false" style:font-name-complex="新細明體1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complex="新細明體1"/>
    </style:style>
    <style:style style:name="T11" style:family="text">
      <style:text-properties fo:color="#000000" style:font-name="標楷體" style:letter-kerning="false" style:font-name-complex="新細明體1"/>
    </style:style>
    <style:style style:name="T12" style:family="text">
      <style:text-properties fo:color="#000000" style:font-name="標楷體" style:letter-kerning="false" style:font-name-complex="新細明體1"/>
    </style:style>
    <style:style style:name="T13" style:family="text">
      <style:text-properties fo:color="#000000" style:font-name="標楷體" fo:font-size="10pt" style:letter-kerning="false" style:font-size-asian="10pt" style:font-name-complex="新細明體1" style:font-size-complex="10pt"/>
    </style:style>
    <style:style style:name="T14" style:family="text">
      <style:text-properties fo:color="#000000" style:letter-kerning="false"/>
    </style:style>
    <style:style style:name="T15" style:family="text">
      <style:text-properties fo:color="#000000" style:font-name="微軟正黑體" style:font-name-asian="微軟正黑體1"/>
    </style:style>
    <style:style style:name="T16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新竹縣兒童發展早期療育通報轉介暨個案管理中心 <text:s text:c="2"/>通報單</text:span></text:p>
      <text:p text:style-name="P2"><text:span text:style-name="T5">※依據兒童及少年福利與權益保障法第三十二條第一項規定:「各類社會福利、教育及醫療機構，發現有疑似發展遲緩兒童，</text:span><text:span text:style-name="T6">應</text:span><text:span text:style-name="T5">通報直轄市、縣（市）主管機關。直轄市、縣（市）主管機關應將接獲資料，建立檔案管理，並視其需要提供、轉介適當之服務。</text:span></text:p>
      <text:p text:style-name="P3"><text:span text:style-name="T6">新竹縣政府委託「社團法人台灣新願社會福利服務協會」辦理 <text:s/>地址：302新竹縣竹北市福興路1011號</text:span></text:p>
      <text:p text:style-name="P4"><text:span text:style-name="T6">電話：03-6573603 <text:s text:c="7"/>傳真：03-6573607 <text:s text:c="4"/>電子郵件：tainewhope@gmail.co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系統案號</text:span></text:p>
            <text:p text:style-name="P3"><text:span text:style-name="T7">(本中心填寫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2">通報</text:span></text:p>
            <text:p text:style-name="P2"><text:span text:style-name="T2">日期</text:span></text:p>
          </table:table-cell>
          <table:table-cell table:style-name="表格1.D1" office:value-type="string">
            <text:p text:style-name="P2"><text:span text:style-name="T11"><text:s text:c="4"/>年 <text:s text:c="2"/>月 <text:s text:c="3"/>日</text:span></text:p>
          </table:table-cell>
          <table:table-cell table:style-name="表格1.A1" office:value-type="string">
            <text:p text:style-name="P14">編號</text:p>
            <text:p text:style-name="P14"><text:span text:style-name="T5">(本中心填寫)</text:span></text:p>
          </table:table-cell>
        </table:table-row>
      </table:table>
      <text:p text:style-name="P2"><text:span text:style-name="T11">【兒童基本資料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office:value-type="string">
            <text:p text:style-name="P2"><text:span text:style-name="T11">姓名</text:span>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2"><text:span text:style-name="T11">生</text:span></text:p>
            <text:p text:style-name="P2"><text:span text:style-name="T11">日</text:span></text:p>
          </table:table-cell>
          <table:covered-table-cell/>
          <table:table-cell table:style-name="表格2.A1" table:number-columns-spanned="4" office:value-type="string">
            <text:p text:style-name="P2"><text:span text:style-name="T11">民國</text:span><text:span text:style-name="T13"> </text:span><text:span text:style-name="T11"><text:s text:c="2"/>年 <text:s text:c="3"/>月 <text:s text:c="3"/>日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"><text:span text:style-name="T11">身分</text:span></text:p>
            <text:p text:style-name="P2"><text:span text:style-name="T11">證號</text:span></text:p>
          </table:table-cell>
          <table:table-cell table:style-name="表格2.K1" table:number-columns-spanned="3" office:value-type="string">
            <text:p text:style-name="P10"/>
          </table:table-cell>
          <table:covered-table-cell/>
          <table:covered-table-cell/>
          <table:table-cell table:style-name="表格2.N1" office:value-type="string">
            <text:p text:style-name="P2"><text:span text:style-name="T11">性</text:span></text:p>
            <text:p text:style-name="P2"><text:span text:style-name="T11">別</text:span></text:p>
          </table:table-cell>
          <table:table-cell table:style-name="表格2.O1" office:value-type="string">
            <text:p text:style-name="P11"><text:span text:style-name="T11">□男</text:span></text:p>
            <text:p text:style-name="P11"><text:span text:style-name="T11">□女</text:span></text:p>
          </table:table-cell>
        </table:table-row>
        <table:table-row table:style-name="表格2.2">
          <table:table-cell table:style-name="表格2.A1" table:number-columns-spanned="15" office:value-type="string">
            <text:p text:style-name="P2"><text:span text:style-name="T11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5" office:value-type="string">
            <text:p text:style-name="P2"><text:span text:style-name="T9">聯絡地址：</text:span><text:span text:style-name="T4">□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5" office:value-type="string">
            <text:p text:style-name="P1"><text:span text:style-name="T9">父姓名： <text:s text:c="12"/>□原住民________ □外籍_______ <text:s/>□陸/港/澳 <text:s/>□其他：</text:span></text:p>
            <text:p text:style-name="P1"><text:span text:style-name="T9"><text:s text:c="21"/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5" office:value-type="string">
            <text:p text:style-name="P1"><text:span text:style-name="T9">母姓名： <text:s text:c="12"/>□原住民________ □外籍_______ <text:s/>□陸/港/澳 <text:s/>□其他：</text:span></text:p>
            <text:p text:style-name="P1"><text:span text:style-name="T9"><text:s text:c="21"/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pan text:style-name="T8">聯絡人</text:span></text:p>
            <text:p text:style-name="P3"><text:span text:style-name="T8">姓名</text:span></text:p>
          </table:table-cell>
          <table:covered-table-cell/>
          <table:table-cell table:style-name="表格2.A1" table:number-columns-spanned="2" office:value-type="string">
            <text:p text:style-name="P1"><text:span text:style-name="T4">□同上</text:span></text:p>
            <text:p text:style-name="P6"/>
          </table:table-cell>
          <table:covered-table-cell/>
          <table:table-cell table:style-name="表格2.A1" table:number-columns-spanned="2" office:value-type="string">
            <text:p text:style-name="P3"><text:span text:style-name="T8">與兒童</text:span></text:p>
            <text:p text:style-name="P3"><text:span text:style-name="T8">關係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><text:span text:style-name="T9">電話</text:span>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3"><text:span text:style-name="T9">電郵</text:span>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7" table:number-columns-spanned="2" office:value-type="string">
            <text:p text:style-name="P3"><text:span text:style-name="T8">(疑似) </text:span><text:span text:style-name="T9">發展遲緩</text:span></text:p>
            <text:p text:style-name="P3"><text:span text:style-name="T9">類別</text:span></text:p>
          </table:table-cell>
          <table:covered-table-cell/>
          <table:table-cell table:style-name="表格2.C7" table:number-columns-spanned="13" office:value-type="string">
            <text:p text:style-name="P2"><text:span text:style-name="T9">□1.認知能力 <text:s/>□2.語言溝通 <text:s/>□3.社會情緒發展 <text:s text:c="3"/>□4.生活自理 <text:s text:c="2"/>□5.粗動作 </text:span></text:p>
            <text:p text:style-name="P2"><text:span text:style-name="T9">□6.精細動作 <text:s/>□7.感官障礙 ( □視力 □聽力) <text:s text:c="4"/>□8.重要器官失去功能</text:span></text:p>
            <text:p text:style-name="P2"><text:span text:style-name="T9">□9.非特定性( □視知覺 <text:s text:c="3"/>□聽知覺 <text:s/>□感覺統合 <text:s/>□注意力 <text:s/>□過動/衝動)</text:span></text:p>
            <text:p text:style-name="P2"><text:span text:style-name="T9">□10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8" table:number-columns-spanned="2" office:value-type="string">
            <text:p text:style-name="P3"><text:span text:style-name="T9">相關證明文件</text:span></text:p>
          </table:table-cell>
          <table:covered-table-cell/>
          <table:table-cell table:style-name="表格2.C8" table:number-columns-spanned="13" office:value-type="string">
            <text:p text:style-name="P2"><text:span text:style-name="T9">1.發展遲緩證明 <text:s text:c="7"/>□不知道 <text:s/>□無 <text:s/>□申請中 □持有(□過期 □未過期)</text:span></text:p>
            <text:p text:style-name="P2"><text:span text:style-name="T9">2.身心障礙證明(手冊) <text:s/>□不知道 <text:s/>□無 <text:s/>□申請中 □持有(□過期 □未過期)</text:span></text:p>
            <text:p text:style-name="P2"><text:span text:style-name="T9">3.重大傷病卡 <text:s text:c="9"/>□不知道 <text:s/>□無 <text:s/>□申請中 □持有(□過期 □未過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9"><text:s/>【相關資源使用】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columns-spanned="2" office:value-type="string">
            <text:p text:style-name="P2"><text:span text:style-name="T9">一、聯合評估</text:span></text:p>
          </table:table-cell>
          <table:covered-table-cell/>
          <table:table-cell table:style-name="表格3.A1" table:number-columns-spanned="5" office:value-type="string">
            <text:p text:style-name="P2"><text:span text:style-name="T9">□不知道 <text:s/>□未接受評估 <text:s/>□已進入聯合評估流程 <text:s/>□已完成評估 <text:s/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"><text:span text:style-name="T9">二、醫療復健</text:span></text:p>
          </table:table-cell>
          <table:covered-table-cell/>
          <table:table-cell table:style-name="表格3.A1" table:number-columns-spanned="5" office:value-type="string">
            <text:p text:style-name="P1"><text:span text:style-name="T9">□不知道 <text:s/>□曾因發展議題至醫療院所就診 <text:s text:c="3"/></text:span></text:p>
            <text:p text:style-name="P1"><text:span text:style-name="T9">療育課程安排情形：□已接受療育課程 □待排中 □未安排療育課程</text:span></text:p>
            <text:p text:style-name="P1"><text:span text:style-name="T9">□物理 □職能 □語言 □認知 □心理 □其他___________</text:span></text:p>
            <text:p text:style-name="P1"><text:span text:style-name="T9">療育單位名稱：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"><text:span text:style-name="T9">三、學前教育</text:span></text:p>
          </table:table-cell>
          <table:covered-table-cell/>
          <table:table-cell table:style-name="表格3.A1" table:number-columns-spanned="5" office:value-type="string">
            <text:p text:style-name="P1"><text:span text:style-name="T9">□未就學，由家人照顧 □幼兒園就讀中，名稱：</text:span><text:span text:style-name="T14">_________________</text:span></text:p>
            <text:p text:style-name="P1"><text:span text:style-name="T9">□送托(□保母/□托嬰中心，名稱：</text:span><text:span text:style-name="T14">_________________</text:span><text:span text:style-name="T9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"><text:span text:style-name="T9">四、社福資源</text:span></text:p>
          </table:table-cell>
          <table:covered-table-cell/>
          <table:table-cell table:style-name="表格3.A1" table:number-columns-spanned="5" office:value-type="string">
            <text:p text:style-name="P2"><text:span text:style-name="T9">□不知道 □完全未使用資源 □有其他社福單位服務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"><text:span text:style-name="T9">五、接受本中</text:span></text:p>
            <text:p text:style-name="P2"><text:span text:style-name="T9"><text:s text:c="2"/>心服務意願</text:span></text:p>
          </table:table-cell>
          <table:covered-table-cell/>
          <table:table-cell table:style-name="表格3.A1" table:number-columns-spanned="5" office:value-type="string">
            <text:p text:style-name="P2"><text:span text:style-name="T11">□同意社工聯繫 □</text:span><text:span text:style-name="T14">不同意</text:span><text:span text:style-name="T11">，但可接受郵寄資料 <text:s/></text:span><text:span text:style-name="T14">□不同意任何聯繫 □其他：</text:span></text:p>
            <text:p text:style-name="P2"><text:span text:style-name="T14">□其他手足已接受服務，手足姓名：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7" office:value-type="string">
            <text:p text:style-name="P2"><text:span text:style-name="T9">六、其他需協助事項：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3"><text:span text:style-name="T9">通報</text:span></text:p>
            <text:p text:style-name="P3"><text:span text:style-name="T9">單位</text:span></text:p>
          </table:table-cell>
          <table:table-cell table:style-name="表格3.A7" table:number-columns-spanned="6" office:value-type="string">
            <text:p text:style-name="P12"><text:span text:style-name="T9">□家長 <text:s/>□醫療院所</text:span><text:span text:style-name="T10"> <text:s text:c="13"/></text:span><text:span text:style-name="T9"><text:s text:c="2"/>□</text:span><text:span text:style-name="T10"> <text:s text:c="9"/></text:span><text:span text:style-name="T9">衛生所 <text:s/>□社福單位</text:span><text:span text:style-name="T10"> <text:s text:c="14"/></text:span></text:p>
            <text:p text:style-name="P2"><text:span text:style-name="T9">□幼兒園</text:span><text:span text:style-name="T10"> <text:s text:c="9"/></text:span><text:span text:style-name="T9"><text:s/>□托嬰中心</text:span><text:span text:style-name="T10"> <text:s text:c="11"/></text:span><text:span text:style-name="T9"><text:s/>□早期療育機構</text:span><text:span text:style-name="T10"> <text:s text:c="7"/></text:span><text:span text:style-name="T9"><text:s/>□其他</text:span><text:span text:style-name="T10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office:value-type="string">
            <text:p text:style-name="P3"><text:span text:style-name="T9">姓名</text:span></text:p>
          </table:table-cell>
          <table:table-cell table:style-name="表格3.A7" table:number-columns-spanned="2" office:value-type="string">
            <text:p text:style-name="P9"/>
          </table:table-cell>
          <table:covered-table-cell/>
          <table:table-cell table:style-name="表格3.A7" office:value-type="string">
            <text:p text:style-name="P2"><text:span text:style-name="T9">電話</text:span></text:p>
          </table:table-cell>
          <table:table-cell table:style-name="表格3.A7" office:value-type="string">
            <text:p text:style-name="P9"/>
          </table:table-cell>
          <table:table-cell table:style-name="表格3.A7" office:value-type="string">
            <text:p text:style-name="P2"><text:span text:style-name="T9">傳真/電郵</text:span></text:p>
          </table:table-cell>
          <table:table-cell table:style-name="表格3.A7" office:value-type="string">
            <text:p text:style-name="P9"/>
          </table:table-cell>
        </table:table-row>
        <table:table-row table:style-name="表格3.9">
          <table:table-cell table:style-name="表格3.A9" table:number-columns-spanned="7" office:value-type="string">
            <text:p text:style-name="P3"><text:span text:style-name="T9"><text:s text:c="15"/>------------------回 覆 單---------------- <text:s text:c="7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1"><text:span text:style-name="T2">處理</text:span></text:p>
            <text:p text:style-name="P2"><text:span text:style-name="T2">情形</text:span></text:p>
          </table:table-cell>
          <table:table-cell table:style-name="表格3.A7" table:number-columns-spanned="2" office:value-type="string">
            <text:p text:style-name="P2"><text:span text:style-name="T2">□已接案</text:span></text:p>
            <text:p text:style-name="P2"><text:span text:style-name="T2">□不開案</text:span></text:p>
            <text:p text:style-name="P2"><text:span text:style-name="T2">□其他</text:span></text:p>
          </table:table-cell>
          <table:covered-table-cell/>
          <table:table-cell table:style-name="表格3.A1" table:number-columns-spanned="4" office:value-type="string">
            <text:p text:style-name="P2"><text:span text:style-name="T9">說明：</text:span></text:p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Standard"><text:span text:style-name="T2">社工員： <text:s text:c="33"/>督導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name-complex="Arial2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name-asian="標楷體1" style:font-family-asian="標楷體" style:font-family-generic-asian="system" style:font-pitch-asian="variable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name-complex="Arial2" style:font-family-complex="Arial" style:font-family-generic-complex="swiss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 fo:text-align="start" style:justify-single-word="false" fo:orphans="0" fo:widows="0" style:writing-mode="lr-tb">
        <style:tab-stops>
          <style:tab-stop style:position="0.637cm"/>
        </style:tab-stops>
      </style:paragraph-properties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font-size="12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fo:font-size="12pt" style:letter-kerning="true" fo:background-color="#e1dfdd" style:font-name-asian="標楷體1" style:font-family-asian="標楷體" style:font-family-generic-asian="system" style:font-pitch-asian="variabl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388cm"/>
    </style:style>
    <style:style style:name="MT1" style:family="text">
      <style:text-properties fo:color="#000000" style:font-name="微軟正黑體" style:font-name-asian="微軟正黑體1"/>
    </style:style>
    <style:page-layout style:name="Mpm1">
      <style:page-layout-properties fo:page-width="21.001cm" fo:page-height="29.7cm" style:num-format="1" style:print-orientation="portrait" fo:margin-top="1cm" fo:margin-bottom="0.439cm" fo:margin-left="1.199cm" fo:margin-right="1.199cm" style:writing-mode="lr-tb" style:layout-grid-color="#c0c0c0" style:layout-grid-lines="49" style:layout-grid-base-height="0.432cm" style:layout-grid-ruby-height="0.153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【新竹縣111年02月11日版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私立天主教華光智能發展中心</dc:title>
    <meta:initial-creator>WSH</meta:initial-creator>
    <dc:creator>劉育菁</dc:creator>
    <meta:editing-cycles>2</meta:editing-cycles>
    <meta:print-date>2022-02-21T03:28:00</meta:print-date>
    <meta:creation-date>2022-02-25T08:51:00</meta:creation-date>
    <dc:date>2022-02-25T08:51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79" meta:word-count="881" meta:character-count="1479" meta:non-whitespace-character-count="1105"/>
    <meta:user-defined meta:name="AppVersion">14.0000</meta:user-defined>
    <meta:user-defined meta:name="Company">HK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KSOProductBuildVer" meta:value-type="string">2052-9.1.0.4468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  <meta:template xlink:type="simple" xlink:actuate="onRequest" xlink:title="Normal.dotm" xlink:href=""/>
  </office:meta>
</office:document-meta>
</file>