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2" style:parent-style-name="本文" style:family="paragraph">
      <style:paragraph-properties fo:text-align="center" fo:margin-bottom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本文" style:family="paragraph">
      <style:paragraph-properties fo:margin-bottom="0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margin-bottom="0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margin-bottom="0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本文" style:family="paragraph">
      <style:paragraph-properties fo:margin-bottom="0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本文" style:family="paragraph">
      <style:paragraph-properties fo:margin-bottom="0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0437in"/>
    </style:style>
    <style:style style:name="TableColumn22" style:family="table-column">
      <style:table-column-properties style:column-width="4.6881in"/>
    </style:style>
    <style:style style:name="Table20" style:family="table">
      <style:table-properties style:width="6.731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本文" style:family="paragraph">
      <style:paragraph-properties fo:margin-bottom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" style:family="paragraph">
      <style:paragraph-properties fo:margin-bottom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本文" style:family="paragraph">
      <style:paragraph-properties fo:margin-bottom="0in" fo:margin-left="0.4902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本文" style:family="paragraph">
      <style:paragraph-properties fo:margin-bottom="0in" fo:margin-left="0.4902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0437in"/>
    </style:style>
    <style:style style:name="TableColumn65" style:family="table-column">
      <style:table-column-properties style:column-width="4.6881in"/>
    </style:style>
    <style:style style:name="Table63" style:family="table">
      <style:table-properties style:width="6.73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2.0437in"/>
    </style:style>
    <style:style style:name="TableColumn75" style:family="table-column">
      <style:table-column-properties style:column-width="4.6881in"/>
    </style:style>
    <style:style style:name="Table73" style:family="table">
      <style:table-properties style:width="6.7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本文" style:family="paragraph">
      <style:paragraph-properties fo:margin-bottom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9" style:family="table-column">
      <style:table-column-properties style:column-width="0.5569in"/>
    </style:style>
    <style:style style:name="TableColumn160" style:family="table-column">
      <style:table-column-properties style:column-width="1.2902in"/>
    </style:style>
    <style:style style:name="TableColumn161" style:family="table-column">
      <style:table-column-properties style:column-width="1.4145in"/>
    </style:style>
    <style:style style:name="TableColumn162" style:family="table-column">
      <style:table-column-properties style:column-width="1.8562in"/>
    </style:style>
    <style:style style:name="TableColumn163" style:family="table-column">
      <style:table-column-properties style:column-width="1.725in"/>
    </style:style>
    <style:style style:name="Table158" style:family="table">
      <style:table-properties style:width="6.84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8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縣私立</text:span><text:span text:style-name="T3">○○</text:span><text:span text:style-name="T4">老人長期照顧中心</text:span><text:span text:style-name="T5">(</text:span><text:span text:style-name="T6">安養</text:span><text:span text:style-name="T7">/</text:span><text:span text:style-name="T8">養護型</text:span><text:span text:style-name="T9">/</text:span><text:span text:style-name="T10">長期照護型</text:span><text:span text:style-name="T11">)</text:span></text:p>
      <text:p text:style-name="P12"><text:span text:style-name="T13">○○○-○○○</text:span><text:span text:style-name="T14">年度調整收費標準檢附文件</text:span></text:p>
      <text:p text:style-name="P15">一、申請函：如本次申請函。</text:p>
      <text:p text:style-name="P16">二、本府前次核定收費標準之公文影本及收費標準表(含耗材及本府用印)：如附件1。</text:p>
      <text:p text:style-name="P17">三、調整後收費標準表(含耗材)及調整前後收費標準對照表：如附件2。</text:p>
      <text:p text:style-name="P18">四、前次調整年度至新申請調整年度之財務報表：如附件3。</text:p>
      <text:p text:style-name="P19">五、說明成本及收入概況，並敘明預計調整收費標準及耗材收費佐證資料、調整計算方式。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(一)成本說明</text:p>
          </table:table-cell>
          <table:table-cell table:style-name="TableCell26">
            <text:p text:style-name="P27">(說明主要年度成本增減幅度，如人力成本等)</text:p>
            <text:p text:style-name="P28"/>
          </table:table-cell>
        </table:table-row>
        <table:table-row table:style-name="TableRow29">
          <table:table-cell table:style-name="TableCell30">
            <text:p text:style-name="P31">(二)收入概況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(三)預計調整收費標準</text:p>
          </table:table-cell>
          <table:table-cell table:style-name="TableCell38">
            <text:p text:style-name="P39">1.說明(房型、調整前養護費、調整後養護費)<text:s/>：</text:p>
            <text:p text:style-name="P40">2.調整理由：</text:p>
            <text:p text:style-name="P41">3.計算方式：</text:p>
            <text:p text:style-name="P42">4.佐證資料：如檢附文件第六點，附件4。<text:s/></text:p>
          </table:table-cell>
        </table:table-row>
        <table:table-row table:style-name="TableRow43">
          <table:table-cell table:style-name="TableCell44" table:number-rows-spanned="2">
            <text:p text:style-name="P45">(四)預計調整耗材收費(請逐項說明)</text:p>
          </table:table-cell>
          <table:table-cell table:style-name="TableCell46">
            <text:p text:style-name="P47">1.調整/新增項目：(如特殊管灌飲食費)</text:p>
            <text:p text:style-name="P48">2.調整/新增理由：</text:p>
            <text:p text:style-name="P49">3.計算方式：</text:p>
            <text:p text:style-name="P50">4.佐證資料：如檢附文件第六點，附件4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.調整/新增項目：(如特殊材料費)</text:p>
            <text:p text:style-name="P55">2.調整/新增理由：</text:p>
            <text:p text:style-name="P56">3.計算方式：</text:p>
            <text:p text:style-name="P57">4.佐證資料：如檢附文件第六點，附件4。</text:p>
          </table:table-cell>
        </table:table-row>
        <table:table-row table:style-name="TableRow58">
          <table:table-cell table:style-name="TableCell59" table:number-columns-spanned="2">
            <text:p text:style-name="P60">(如欄位不足請自行新增)</text:p>
          </table:table-cell>
          <table:covered-table-cell/>
        </table:table-row>
      </table:table>
      <text:p text:style-name="P61">六、足資證明須調整收費標準之佐證資料，如：人力結構變化、薪資調漲、水電費、添增設施設備、整修、機構土地、房屋等租賃契約或其他佐證資料：(附件4)</text:p>
      <text:p text:style-name="P62">七、機構與服務對象家屬或簽約人，說明溝通佐證資料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(一)溝通說明</text:p>
          </table:table-cell>
          <table:table-cell table:style-name="TableCell69">
            <text:p text:style-name="P70">1.說明內容：</text:p>
            <text:p text:style-name="P71">2.佐證資料：如附件5。</text:p>
          </table:table-cell>
        </table:table-row>
      </table:table>
      <text:soft-page-break/>
      <text:p text:style-name="P72">八、機構原有弱勢住民之保障措施。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(一)保障措施</text:p>
          </table:table-cell>
          <table:table-cell table:style-name="TableCell79">
            <text:p text:style-name="P80">1.機構弱勢住民人數說明(類型/人數)<text:s/>：</text:p>
            <text:p text:style-name="P81">2.保障措施說說明：</text:p>
            <text:p text:style-name="P82">3.佐證資料：如附件6。</text:p>
          </table:table-cell>
        </table:table-row>
      </table:table>
      <text:p text:style-name="P83"/>
      <text:p text:style-name="P84">填報日期：</text:p>
      <text:p text:style-name="P85"/>
      <text:p text:style-name="P86">填表人員：<text:s text:c="21"/>機構及負責人核章用印：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附件1(本府前次核定收費標準之公文影本及收費標準表(含耗材及本府用印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附件2(調整後收費標準表(含耗材)及調整前後收費標準對照表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調整項目</text:p>
          </table:table-cell>
          <table:table-cell table:style-name="TableCell169">
            <text:p text:style-name="P170">前次調整內容</text:p>
          </table:table-cell>
          <table:table-cell table:style-name="TableCell171">
            <text:p text:style-name="P172">本次調整內容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養護費</text:p>
          </table:table-cell>
          <table:table-cell table:style-name="TableCell180">
            <text:p text:style-name="P181">OOO元/月</text:p>
          </table:table-cell>
          <table:table-cell table:style-name="TableCell182">
            <text:p text:style-name="P183">OOO元/月</text:p>
          </table:table-cell>
          <table:table-cell table:style-name="TableCell184">
            <text:p text:style-name="P185">須包含膳食費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特殊管灌費</text:p>
          </table:table-cell>
          <table:table-cell table:style-name="TableCell191">
            <text:p text:style-name="P192">OOO元/月</text:p>
          </table:table-cell>
          <table:table-cell table:style-name="TableCell193">
            <text:p text:style-name="P194">OOO元/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內文"><text:span text:style-name="T201">特殊材料費</text:span></text:p>
          </table:table-cell>
          <table:table-cell table:style-name="TableCell202">
            <text:p text:style-name="P203">針管OO/支</text:p>
          </table:table-cell>
          <table:table-cell table:style-name="TableCell204">
            <text:p text:style-name="P205">針管OO/支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需與</text:span><text:span text:style-name="T245">收費標準檢附文件五</text:span><text:span text:style-name="T246">(</text:span><text:span text:style-name="T247">三</text:span><text:span text:style-name="T248">)(</text:span><text:span text:style-name="T249">四</text:span><text:span text:style-name="T250">)</text:span><text:span text:style-name="T251">順序及內容相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附件3(前次調整年度至新申請調整年度之財務報表)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附件4(足資證明須調整收費標準之佐證資料，如：人力結構變化、薪資調漲、水電費、添增設施設備、整修、機構土地、房屋等租賃契約或其他佐證資料)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附件5(機構與服務對象家屬或簽約人，說明溝通佐證資料)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附件6(機構原有弱勢住民之保障措施)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文泉驛微米黑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u10</meta:initial-creator>
    <dc:creator>黃品瑄</dc:creator>
    <meta:creation-date>2023-10-20T00:59:00Z</meta:creation-date>
    <dc:date>2025-04-10T02:22:00Z</dc:date>
    <meta:print-date>2022-10-17T10:56:00Z</meta:print-date>
    <meta:template xlink:href="Normal" xlink:type="simple"/>
    <meta:editing-cycles>7</meta:editing-cycles>
    <meta:editing-duration>PT9660S</meta:editing-duration>
    <meta:document-statistic meta:page-count="8" meta:paragraph-count="2" meta:word-count="193" meta:character-count="1295" meta:row-count="9" meta:non-whitespace-character-count="1104"/>
  </office:meta>
</office:document-meta>
</file>