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842cm" fo:margin-left="-0.273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0.226cm"/>
    </style:style>
    <style:style style:name="表格1.C" style:family="table-column">
      <style:table-column-properties style:column-width="0.774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6.501cm"/>
    </style:style>
    <style:style style:name="表格1.G" style:family="table-column">
      <style:table-column-properties style:column-width="0.0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265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22" style:family="table-row">
      <style:table-row-properties style:min-row-height="6.805cm" fo:keep-together="auto"/>
    </style:style>
    <style:style style:name="表格2" style:family="table">
      <style:table-properties style:width="17.974cm" table:align="left" style:writing-mode="lr-tb"/>
    </style:style>
    <style:style style:name="表格2.A" style:family="table-column">
      <style:table-column-properties style:column-width="5.68cm"/>
    </style:style>
    <style:style style:name="表格2.B" style:family="table-column">
      <style:table-column-properties style:column-width="2.798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0.365cm"/>
    </style:style>
    <style:style style:name="表格2.E" style:family="table-column">
      <style:table-column-properties style:column-width="3.385cm"/>
    </style:style>
    <style:style style:name="表格2.F" style:family="table-column">
      <style:table-column-properties style:column-width="5.4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265cm" fo:border="none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orphans="2" fo:widows="2" style:snap-to-layout-grid="false"/>
    </style:style>
    <style:style style:name="P3" style:family="paragraph" style:parent-style-name="Standard">
      <style:paragraph-properties fo:line-height="0.706cm" fo:orphans="2" fo:widows="2"/>
      <style:text-properties style:font-name="inherit" style:letter-kerning="true" style:font-size-complex="12pt"/>
    </style:style>
    <style:style style:name="P4" style:family="paragraph" style:parent-style-name="Standard">
      <style:paragraph-properties fo:line-height="0.706cm" fo:orphans="2" fo:widows="2" style:snap-to-layout-grid="false"/>
      <style:text-properties style:font-name="inherit" style:letter-kerning="true" style:font-size-complex="12pt"/>
    </style:style>
    <style:style style:name="P5" style:family="paragraph" style:parent-style-name="Standard">
      <style:paragraph-properties fo:line-height="0.706cm" fo:orphans="2" fo:widows="2"/>
      <style:text-properties style:font-name="inherit" style:letter-kerning="true" style:font-size-complex="12pt"/>
    </style:style>
    <style:style style:name="P6" style:family="paragraph" style:parent-style-name="Standard">
      <style:paragraph-properties fo:line-height="0.706cm" fo:orphans="2" fo:widows="2"/>
      <style:text-properties style:font-name="inherit" style:letter-kerning="true" style:font-name-complex="新細明體" style:font-size-complex="12pt"/>
    </style:style>
    <style:style style:name="P7" style:family="paragraph" style:parent-style-name="Standard">
      <style:paragraph-properties fo:line-height="0.706cm" fo:orphans="2" fo:widows="2" style:snap-to-layout-grid="false"/>
      <style:text-properties style:font-name="inherit" style:letter-kerning="true" style:font-name-complex="新細明體" style:font-size-complex="12pt"/>
    </style:style>
    <style:style style:name="P8" style:family="paragraph" style:parent-style-name="Standard">
      <style:paragraph-properties fo:line-height="0.706cm" fo:orphans="2" fo:widows="2" style:snap-to-layout-grid="false"/>
      <style:text-properties style:font-name="inherit" style:letter-kerning="true" style:font-name-complex="新細明體" style:font-size-complex="12pt"/>
    </style:style>
    <style:style style:name="P9" style:family="paragraph" style:parent-style-name="Standard">
      <style:paragraph-properties fo:line-height="0.706cm" fo:orphans="2" fo:widows="2"/>
      <style:text-properties style:font-name="inherit" style:letter-kerning="true" style:font-name-complex="新細明體" style:font-size-complex="12pt"/>
    </style:style>
    <style:style style:name="P10" style:family="paragraph" style:parent-style-name="Standard">
      <style:paragraph-properties fo:line-height="0.706cm" fo:orphans="2" fo:widows="2" style:snap-to-layout-grid="false"/>
      <style:text-properties style:font-name="inherit" style:letter-kerning="true" style:font-name-complex="新細明體" style:font-size-complex="12pt"/>
    </style:style>
    <style:style style:name="P11" style:family="paragraph" style:parent-style-name="Standard">
      <style:paragraph-properties fo:line-height="0.706cm" style:snap-to-layout-grid="false"/>
      <style:text-properties style:font-name="inherit" style:letter-kerning="true" style:font-name-complex="新細明體" style:font-size-complex="12pt"/>
    </style:style>
    <style:style style:name="P12" style:family="paragraph" style:parent-style-name="Standard">
      <style:paragraph-properties fo:line-height="0.706cm"/>
      <style:text-properties style:font-name="inherit" style:letter-kerning="true" style:font-name-complex="新細明體" style:font-size-complex="12pt"/>
    </style:style>
    <style:style style:name="P13" style:family="paragraph" style:parent-style-name="Standard">
      <style:paragraph-properties fo:line-height="0.706cm" fo:orphans="2" fo:widows="2"/>
      <style:text-properties style:font-name="inherit" style:letter-kerning="true" style:font-name-complex="新細明體" style:font-size-complex="12pt"/>
    </style:style>
    <style:style style:name="P14" style:family="paragraph" style:parent-style-name="Standard">
      <style:paragraph-properties fo:line-height="0.706cm" fo:orphans="2" fo:widows="2" style:snap-to-layout-grid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5" style:family="paragraph" style:parent-style-name="Standard">
      <style:paragraph-properties fo:line-height="0.706cm" fo:text-align="center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6" style:family="paragraph" style:parent-style-name="Standard">
      <style:paragraph-properties fo:line-height="0.706cm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7" style:family="paragraph" style:parent-style-name="Standard">
      <style:paragraph-properties fo:line-height="0.706cm" fo:text-align="end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8" style:family="paragraph" style:parent-style-name="Standard">
      <style:paragraph-properties fo:line-height="0.706cm" fo:orphans="2" fo:widows="2" style:snap-to-layout-grid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9" style:family="paragraph" style:parent-style-name="Standard">
      <style:paragraph-properties fo:line-height="0.706cm" fo:orphans="2" fo:widows="2" style:snap-to-layout-grid="false"/>
      <style:text-properties style:font-name="新細明體" style:letter-kerning="true" style:font-name-complex="新細明體" style:font-size-complex="12pt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orphans="2" fo:widows="2"/>
    </style:style>
    <style:style style:name="P22" style:family="paragraph" style:parent-style-name="Standard">
      <style:paragraph-properties fo:line-height="0.706cm" fo:orphans="2" fo:widows="2" style:snap-to-layout-grid="false"/>
    </style:style>
    <style:style style:name="P23" style:family="paragraph" style:parent-style-name="Standard">
      <style:paragraph-properties fo:margin-left="0cm" fo:margin-right="0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4" style:family="paragraph" style:parent-style-name="Standard">
      <style:paragraph-properties fo:margin-left="0cm" fo:margin-right="0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true" style:language-asian="zh" style:country-asian="HK" style:font-weight-asian="bold" style:font-name-complex="新細明體" style:font-size-complex="12pt" style:font-weight-complex="bold"/>
    </style:style>
    <style:style style:name="P25" style:family="paragraph" style:parent-style-name="Standard">
      <style:paragraph-properties fo:margin-left="-0.25cm" fo:margin-right="0cm" fo:line-height="0.706cm" fo:text-align="end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-0.25cm" fo:margin-right="0cm" fo:line-height="0.706cm" fo:text-align="end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7" style:family="paragraph" style:parent-style-name="Standard">
      <style:paragraph-properties fo:margin-left="-0.25cm" fo:margin-right="0cm" fo:line-height="0.706cm" fo:text-align="end" style:justify-single-word="false" fo:orphans="2" fo:widows="2" fo:text-indent="0cm" style:auto-text-indent="false" style:snap-to-layout-grid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8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/>
    </style:style>
    <style:style style:name="P29" style:family="paragraph" style:parent-style-name="Standard">
      <style:paragraph-properties fo:margin-left="0cm" fo:margin-right="-0.012cm" fo:line-height="0.706cm" fo:text-align="center" style:justify-single-word="false" fo:orphans="2" fo:widows="2" fo:text-indent="-0.25cm" style:auto-text-indent="false"/>
    </style:style>
    <style:style style:name="P30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 style:snap-to-layout-grid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31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>
        <style:tab-stops>
          <style:tab-stop style:position="1.737cm"/>
        </style:tab-stops>
      </style:paragraph-properties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32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true" style:language-asian="zh" style:country-asian="HK" style:font-weight-asian="bold" style:font-name-complex="新細明體" style:font-size-complex="12pt" style:font-weight-complex="bold"/>
    </style:style>
    <style:style style:name="P33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>
        <style:tab-stops>
          <style:tab-stop style:position="1.737cm"/>
        </style:tab-stops>
      </style:paragraph-properties>
      <style:text-properties fo:color="#996699" style:font-name="inherit" fo:font-weight="bold" style:letter-kerning="true" style:language-asian="zh" style:country-asian="HK" style:font-weight-asian="bold" style:font-name-complex="新細明體" style:font-size-complex="12pt" style:font-weight-complex="bold"/>
    </style:style>
    <style:style style:name="P34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true" style:language-asian="zh" style:country-asian="HK" style:font-weight-asian="bold" style:font-name-complex="新細明體" style:font-size-complex="12pt" style:font-weight-complex="bold"/>
    </style:style>
    <style:style style:name="P35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true" style:language-asian="zh" style:country-asian="HK" style:font-weight-asian="bold" style:font-name-complex="新細明體" style:font-size-complex="12pt" style:font-weight-complex="bold"/>
    </style:style>
    <style:style style:name="P36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>
        <style:tab-stops>
          <style:tab-stop style:position="1.737cm"/>
        </style:tab-stops>
      </style:paragraph-properties>
      <style:text-properties fo:color="#996699" style:font-name="inherit" fo:font-weight="bold" style:letter-kerning="true" style:language-asian="zh" style:country-asian="HK" style:font-weight-asian="bold" style:font-name-complex="新細明體" style:font-size-complex="12pt" style:font-weight-complex="bold"/>
    </style:style>
    <style:style style:name="P37" style:family="paragraph" style:parent-style-name="Standard">
      <style:paragraph-properties fo:margin-left="-0.25cm" fo:margin-right="-0.012cm" fo:line-height="0.706cm" fo:text-align="center" style:justify-single-word="false" fo:orphans="2" fo:widows="2" fo:text-indent="0cm" style:auto-text-indent="false"/>
    </style:style>
    <style:style style:name="P38" style:family="paragraph" style:parent-style-name="Standard">
      <style:paragraph-properties fo:margin-left="-0.25cm" fo:margin-right="-0.012cm" fo:line-height="0.706cm" fo:text-align="center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39" style:family="paragraph" style:parent-style-name="Standard">
      <style:paragraph-properties fo:margin-left="-0.25cm" fo:margin-right="-0.012cm" fo:line-height="0.706cm" fo:text-align="end" style:justify-single-word="false" fo:orphans="2" fo:widows="2" fo:text-indent="0cm" style:auto-text-indent="false"/>
      <style:text-properties fo:color="#996699" style:font-name="inherit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40" style:family="paragraph" style:parent-style-name="Standard">
      <style:paragraph-properties fo:margin-left="0cm" fo:margin-right="0cm" fo:line-height="0.706cm" fo:text-align="end" style:justify-single-word="false" fo:orphans="2" fo:widows="2" fo:text-indent="-0.25cm" style:auto-text-indent="false"/>
    </style:style>
    <style:style style:name="P41" style:family="paragraph" style:parent-style-name="Standard">
      <style:paragraph-properties fo:margin-left="0cm" fo:margin-right="0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42" style:family="paragraph" style:parent-style-name="Standard">
      <style:paragraph-properties fo:margin-left="0cm" fo:margin-right="0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43" style:family="paragraph" style:parent-style-name="Standard">
      <style:paragraph-properties fo:margin-left="0cm" fo:margin-right="0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true" style:language-asian="zh" style:country-asian="HK" style:font-weight-asian="bold" style:font-name-complex="新細明體" style:font-size-complex="12pt" style:font-weight-complex="bold"/>
    </style:style>
    <style:style style:name="P44" style:family="paragraph" style:parent-style-name="Standard">
      <style:paragraph-properties fo:margin-left="0cm" fo:margin-right="-0.012cm" fo:line-height="0.706cm" fo:text-align="end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45" style:family="paragraph" style:parent-style-name="Standard">
      <style:paragraph-properties fo:margin-left="0cm" fo:margin-right="0cm" fo:line-height="0.706cm" fo:orphans="2" fo:widows="2" fo:text-indent="3.81cm" style:auto-text-indent="false"/>
      <style:text-properties style:font-name="inherit" style:letter-kerning="true" style:language-asian="zh" style:country-asian="HK" style:font-name-complex="新細明體" style:font-size-complex="12pt"/>
    </style:style>
    <style:style style:name="P46" style:family="paragraph" style:parent-style-name="Standard">
      <style:paragraph-properties fo:margin-left="0cm" fo:margin-right="0cm" fo:line-height="0.706cm" fo:orphans="2" fo:widows="2" fo:text-indent="0.423cm" style:auto-text-indent="false"/>
      <style:text-properties style:font-name="inherit" style:letter-kerning="true" style:font-size-complex="12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style:font-name="inherit" style:letter-kerning="true" style:font-name-complex="新細明體" style:font-size-complex="12pt"/>
    </style:style>
    <style:style style:name="T2" style:family="text">
      <style:text-properties style:font-name="inherit" style:letter-kerning="true" style:font-name-complex="新細明體" style:font-size-complex="12pt"/>
    </style:style>
    <style:style style:name="T3" style:family="text">
      <style:text-properties style:font-name="inherit" style:letter-kerning="true" style:font-name-complex="新細明體" style:font-size-complex="12pt"/>
    </style:style>
    <style:style style:name="T4" style:family="text">
      <style:text-properties style:font-name="inherit" style:letter-kerning="true" style:font-name-asian="inherit" style:font-name-complex="inherit" style:font-size-complex="12pt"/>
    </style:style>
    <style:style style:name="T5" style:family="text">
      <style:text-properties style:font-name="inherit" style:letter-kerning="true" style:font-name-asian="inherit" style:language-asian="zh" style:country-asian="HK" style:font-name-complex="inherit" style:font-size-complex="12pt"/>
    </style:style>
    <style:style style:name="T6" style:family="text">
      <style:text-properties style:font-name="inherit" style:letter-kerning="true" style:language-asian="zh" style:country-asian="HK" style:font-name-complex="新細明體" style:font-size-complex="12pt"/>
    </style:style>
    <style:style style:name="T7" style:family="text">
      <style:text-properties style:font-name="inherit" style:letter-kerning="true" style:language-asian="zh" style:country-asian="HK" style:font-name-complex="新細明體" style:font-size-complex="12pt"/>
    </style:style>
    <style:style style:name="T8" style:family="text">
      <style:text-properties style:font-name="inherit" fo:font-size="10pt" style:letter-kerning="true" style:font-size-asian="10pt" style:font-name-complex="新細明體" style:font-size-complex="10pt"/>
    </style:style>
    <style:style style:name="T9" style:family="text">
      <style:text-properties style:font-name-complex="新細明體"/>
    </style:style>
    <style:style style:name="T10" style:family="text">
      <style:text-properties style:font-name-complex="新細明體"/>
    </style:style>
    <style:style style:name="T11" style:family="text">
      <style:text-properties style:font-name="新細明體" style:letter-kerning="true" style:font-name-complex="新細明體" style:font-size-complex="12pt"/>
    </style:style>
    <style:style style:name="T12" style:family="text">
      <style:text-properties style:font-name="新細明體" style:letter-kerning="true" style:language-asian="zh" style:country-asian="HK" style:font-name-complex="新細明體" style:font-size-complex="12pt"/>
    </style:style>
    <style:style style:name="T13" style:family="text">
      <style:text-properties style:font-name-asian="inherit"/>
    </style:style>
    <style:style style:name="T14" style:family="text">
      <style:text-properties style:font-name-asian="inherit" style:font-name-complex="inherit"/>
    </style:style>
    <style:style style:name="T15" style:family="text">
      <style:text-properties style:language-asian="zh" style:country-asian="HK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T18" style:family="text"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T19" style:family="text">
      <style:text-properties fo:color="#996699" style:font-name="inherit" fo:font-weight="bold" style:letter-kerning="true" style:language-asian="zh" style:country-asian="HK" style:font-weight-asian="bold" style:font-name-complex="新細明體" style:font-size-complex="12pt" style:font-weight-complex="bold"/>
    </style:style>
    <style:style style:name="T20" style:family="text">
      <style:text-properties fo:color="#996699" style:font-name="inherit" fo:font-weight="bold" style:letter-kerning="true" style:language-asian="zh" style:country-asian="HK" style:font-weight-asian="bold" style:font-name-complex="新細明體" style:font-size-complex="12pt" style:font-weight-complex="bold"/>
    </style:style>
    <style:style style:name="T21" style:family="text">
      <style:text-properties fo:color="#996699" style:font-name="inherit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22" style:family="text">
      <style:text-properties fo:color="#996699" fo:font-weight="bold" style:font-weight-asian="bold" style:font-name-complex="新細明體" style:font-weight-complex="bold"/>
    </style:style>
    <style:style style:name="T23" style:family="text">
      <style:text-properties fo:color="#996699" fo:font-weight="bold" style:font-weight-asian="bold" style:font-weight-complex="bold"/>
    </style:style>
    <style:style style:name="T24" style:family="text">
      <style:text-properties fo:color="#996699" fo:font-size="10pt" fo:font-weight="bold" style:font-size-asian="10pt" style:font-weight-asian="bold" style:font-name-complex="新細明體" style:font-weight-complex="bold"/>
    </style:style>
    <style:style style:name="T25" style:family="text">
      <style:text-properties fo:color="#000000"/>
    </style:style>
    <style:style style:name="T26" style:family="text">
      <style:text-properties fo:color="#ff0000" style:font-name="新細明體" style:letter-kerning="true" style:font-name-complex="新細明體" style:font-size-complex="12pt"/>
    </style:style>
    <style:style style:name="T27" style:family="text">
      <style:text-properties fo:color="#ff0000" style:font-name="新細明體" style:letter-kerning="true" style:language-asian="zh" style:country-asian="HK" style:font-name-complex="新細明體" style:font-size-complex="12pt"/>
    </style:style>
    <style:style style:name="T28" style:family="text">
      <style:text-properties fo:color="#ff0000" style:font-name="新細明體" style:font-name-complex="新細明體"/>
    </style:style>
    <style:style style:name="T29" style:family="text">
      <style:text-properties fo:color="#ff0000" style:font-name="新細明體" style:language-asian="zh" style:country-asian="HK" style:font-name-complex="新細明體"/>
    </style:style>
    <style:style style:name="T30" style:family="text">
      <style:text-properties fo:color="#ff0000" style:font-name="inherit" style:letter-kerning="true" style:font-name-complex="新細明體" style:font-size-complex="12pt"/>
    </style:style>
    <style:style style:name="T31" style:family="text">
      <style:text-properties fo:color="#ff0000" style:font-name="inherit" style:letter-kerning="true" style:language-asian="zh" style:country-asian="HK" style:font-name-complex="新細明體" style:font-size-complex="12pt"/>
    </style:style>
    <style:style style:name="T32" style:family="text">
      <style:text-properties fo:color="#ff0000" style:font-name="inherit" style:letter-kerning="true" style:font-name-asian="inherit" style:font-name-complex="inherit" style:font-size-complex="12pt"/>
    </style:style>
    <style:style style:name="T33" style:family="text">
      <style:text-properties fo:color="#6d5eac" style:font-name="Arial" fo:font-size="11.5pt" fo:font-weight="bold" fo:background-color="#ffffff" loext:char-shading-value="0" style:font-size-asian="11.5pt" style:font-weight-asian="bold" style:font-name-complex="Arial" style:font-size-complex="11.5pt" style:font-weight-complex="bold"/>
    </style:style>
    <style:style style:name="T34" style:family="text">
      <style:text-properties fo:language="zh" fo:country="TW"/>
    </style:style>
    <style:style style:name="T35" style:family="text">
      <style:text-properties fo:language="zh" fo:country="TW"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旅館業基本資料表</text:p>
      <text:p text:style-name="Standard"><text:span text:style-name="T1">申請：</text:span><text:span text:style-name="T11">□</text:span><text:span text:style-name="T1">新設　</text:span><text:span text:style-name="T11">□</text:span><text:span text:style-name="T1">變更</text:span><text:span text:style-name="T4"> <text:s text:c="2"/></text:span><text:span text:style-name="T11">□</text:span><text:span text:style-name="T12">停業</text:span><text:span text:style-name="T4"> <text:s text:c="2"/></text:span><text:span text:style-name="T11">□</text:span><text:span text:style-name="T12">復業</text:span><text:span text:style-name="T4"> <text:s text:c="2"/></text:span><text:span text:style-name="T11">□</text:span><text:span text:style-name="T12">註銷</text:span><text:span text:style-name="T11">(</text:span><text:span text:style-name="T12">歇業</text:span><text:span text:style-name="T11">)</text:span><text:span text:style-name="T1">　　　　　　　　　申請日期：＿＿＿＿＿＿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3">現狀</text:p>
            <text:p text:style-name="P24">申請</text:p>
          </table:table-cell>
          <table:covered-table-cell/>
          <table:table-cell table:style-name="表格1.C1" table:number-columns-spanned="4" office:value-type="string">
            <text:p text:style-name="P4"><text:span text:style-name="T9">最早營業日期：</text:span><text:span text:style-name="T14"> </text:span><text:span text:style-name="T9">＿＿＿＿＿  　（ 未取得登記證營業日期</text:span><text:span text:style-name="T14"> </text:span><text:span text:style-name="T9">或 </text:span><text:span text:style-name="T14"> </text:span><text:span text:style-name="T9">合法取得登記證日期）　</text:span></text:p>
            <text:p text:style-name="P2"><text:span text:style-name="T6">申請停業期限</text:span><text:span text:style-name="T1">：＿＿＿＿</text:span><text:span text:style-name="T4"> </text:span><text:span text:style-name="T6">至</text:span><text:span text:style-name="T5"> </text:span><text:span text:style-name="T1">＿＿＿＿　</text:span><text:span text:style-name="T6">申請</text:span><text:span text:style-name="T12">復業日期</text:span><text:span text:style-name="T11">：</text:span><text:span text:style-name="T1">＿＿＿＿　</text:span><text:span text:style-name="T6">申請</text:span><text:span text:style-name="T12">註銷日期</text:span><text:span text:style-name="T11">：</text:span><text:span text:style-name="T1">＿＿＿＿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7">登記情形</text:p>
          </table:table-cell>
          <table:covered-table-cell/>
          <table:table-cell table:style-name="表格1.C1" table:number-columns-spanned="4" office:value-type="string">
            <text:p text:style-name="P2"><text:span text:style-name="T1">登記證核准日期：＿＿＿＿  文號：＿＿＿＿＿＿＿＿＿  編號：＿＿＿  專用標識編號：＿＿＿<text:line-break/></text:span><text:span text:style-name="T25">最近變更登記證日期</text:span><text:span text:style-name="T1">：＿＿＿＿  </text:span><text:span text:style-name="T6">變更後登記證</text:span><text:span text:style-name="T1">編號：＿＿＿   </text:span><text:span text:style-name="T6">變更</text:span><text:span text:style-name="T1">文號</text:span><text:span text:style-name="T6">及事項</text:span><text:span text:style-name="T1">：＿＿＿＿＿＿</text:span></text:p>
            <text:p text:style-name="P7">＿＿＿＿＿＿＿＿＿＿＿＿＿＿＿＿＿＿＿＿＿＿＿＿＿＿＿＿＿＿＿＿＿＿＿＿＿＿＿＿＿</text:p>
            <text:p text:style-name="P2"><text:span text:style-name="T6">有星級旅館標章者</text:span><text:span text:style-name="T1">：</text:span><text:span text:style-name="T6">請填</text:span><text:span text:style-name="T5"> </text:span><text:span text:style-name="T1">＿＿</text:span><text:span text:style-name="T4"> </text:span><text:span text:style-name="T6">星級</text:span><text:span text:style-name="T1">　　</text:span><text:span text:style-name="T6">有效日期</text:span><text:span text:style-name="T1">：＿＿＿＿＿　 </text:span><text:span text:style-name="T6">至</text:span><text:span text:style-name="T1">　＿＿＿＿＿</text:span></text:p>
            <text:p text:style-name="P2"><text:span text:style-name="T6">有</text:span><text:span text:style-name="T1">溫泉標章</text:span><text:span text:style-name="T6">者</text:span><text:span text:style-name="T1">：</text:span><text:span text:style-name="T6">請填</text:span><text:span text:style-name="T4"> </text:span><text:span text:style-name="T1">縣市政府核發-</text:span><text:span text:style-name="T6">效期</text:span><text:span text:style-name="T1">日期</text:span><text:span text:style-name="T4"> </text:span><text:span text:style-name="T1">：＿＿＿＿＿＿＿＿＿　　廢止日期</text:span><text:span text:style-name="T4"> </text:span><text:span text:style-name="T1">：＿＿＿＿</text:span></text:p>
            <text:p text:style-name="P2"><text:span text:style-name="T26">※</text:span><text:span text:style-name="T27">以上資料不確定者</text:span><text:span text:style-name="T26">，</text:span><text:span text:style-name="T27">由政府承辦人員填寫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30">旅館名稱</text:p>
          </table:table-cell>
          <table:covered-table-cell/>
          <table:table-cell table:style-name="表格1.C1" table:number-columns-spanned="4" office:value-type="string">
            <text:p text:style-name="P14"/>
            <text:p text:style-name="P3"><text:span text:style-name="T9">中文：＿＿＿＿＿＿＿＿＿＿＿</text:span><text:span text:style-name="T14"> </text:span><text:span text:style-name="T9">英文：＿＿＿＿＿＿＿＿＿＿＿</text:span><text:span text:style-name="T14"> </text:span><text:span text:style-name="T9">日文：＿＿＿＿＿＿＿＿＿＿ 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6">地區</text:p>
          </table:table-cell>
          <table:table-cell table:style-name="表格1.C1" table:number-columns-spanned="5" office:value-type="string">
            <text:p text:style-name="P1"><text:span text:style-name="T1">代碼（北</text:span><text:span text:style-name="T4"> </text:span><text:span text:style-name="T1">,中</text:span><text:span text:style-name="T4"> </text:span><text:span text:style-name="T1">,南</text:span><text:span text:style-name="T4"> </text:span><text:span text:style-name="T1">,東</text:span><text:span text:style-name="T4"> </text:span><text:span text:style-name="T1">,離島</text:span><text:span text:style-name="T4"> </text:span><text:span text:style-name="T1">）</text:span><text:span text:style-name="T4"> <text:s text:c="2"/></text:span><text:span text:style-name="T1">區域碼（臺北</text:span><text:span text:style-name="T4"> </text:span><text:span text:style-name="T1">,高雄</text:span><text:span text:style-name="T4"> </text:span><text:span text:style-name="T1">,臺中</text:span><text:span text:style-name="T4"> </text:span><text:span text:style-name="T1">,花</text:span><text:span text:style-name="T6">蓮</text:span><text:span text:style-name="T5"> </text:span><text:span text:style-name="T1">,桃竹苗</text:span><text:span text:style-name="T4"> </text:span><text:span text:style-name="T1">,風景區</text:span><text:span text:style-name="T4"> </text:span><text:span text:style-name="T1">,其他地區）</text:span><text:span text:style-name="T8">(請圈選)</text:span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4" office:value-type="string">
            <text:p text:style-name="P37"><text:span text:style-name="T17">旅館</text:span><text:span text:style-name="T19">中文</text:span><text:span text:style-name="T17">地址</text:span></text:p>
            <text:p text:style-name="P38">(要在登記內)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"><text:span text:style-name="T6">縣市</text:span><text:span text:style-name="T1">　　　　　</text:span><text:span text:style-name="T6">鄉鎮市區</text:span><text:span text:style-name="T1">　　　　　</text:span><text:span text:style-name="T6">村里鄰路街巷弄號</text:span></text:p>
            <text:p text:style-name="P6">＿＿＿＿＿＿＿＿＿＿＿＿＿＿＿＿＿＿＿＿＿＿＿＿＿＿＿＿＿＿＿＿＿＿＿＿＿＿</text:p>
          </table:table-cell>
          <table:covered-table-cell/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table:number-columns-spanned="3" office:value-type="string">
            <text:p text:style-name="P41">英文地址</text:p>
          </table:table-cell>
          <table:covered-table-cell/>
          <table:covered-table-cell/>
          <table:table-cell table:style-name="表格1.C1" table:number-columns-spanned="3" office:value-type="string">
            <text:p text:style-name="P1"><text:span text:style-name="T1">＿＿＿＿＿＿＿＿＿＿＿＿＿＿＿＿＿＿＿＿＿＿＿＿＿＿＿（</text:span><text:span text:style-name="T6">請查詢</text:span><text:span text:style-name="T1">中華郵政漢語拼音）</text:span></text:p>
          </table:table-cell>
          <table:covered-table-cell/>
          <table:covered-table-cell/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table:number-columns-spanned="3" office:value-type="string">
            <text:p text:style-name="P41">日文地址</text:p>
          </table:table-cell>
          <table:covered-table-cell/>
          <table:covered-table-cell/>
          <table:table-cell table:style-name="表格1.C1" table:number-columns-spanned="3" office:value-type="string">
            <text:p text:style-name="P3"><text:span text:style-name="T9">＿＿＿＿＿＿＿＿＿＿＿＿＿＿＿＿＿＿＿＿＿＿＿＿＿＿＿＿＿＿＿＿</text:span><text:span text:style-name="T14"> </text:span><text:span text:style-name="T9">(県、区、郷、号)</text:span></text:p>
          </table:table-cell>
          <table:covered-table-cell/>
          <table:covered-table-cell/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table:number-columns-spanned="3" office:value-type="string">
            <text:p text:style-name="P43">經緯度</text:p>
          </table:table-cell>
          <table:covered-table-cell/>
          <table:covered-table-cell/>
          <table:table-cell table:style-name="表格1.C1" table:number-columns-spanned="3" office:value-type="string">
            <text:p text:style-name="P1"><text:span text:style-name="T6">經度</text:span><text:span text:style-name="T1">：＿＿＿＿＿＿＿＿＿＿＿＿＿＿＿　</text:span><text:span text:style-name="T6">緯度</text:span><text:span text:style-name="T1">：＿＿＿＿＿＿＿＿＿＿＿＿＿＿＿＿</text:span></text:p>
          </table:table-cell>
          <table:covered-table-cell/>
          <table:covered-table-cell/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5"><text:span text:style-name="T19">旅館</text:span><text:span text:style-name="T17">資訊</text:span></text:p>
          </table:table-cell>
          <table:covered-table-cell/>
          <table:table-cell table:style-name="表格1.C1" table:number-columns-spanned="4" office:value-type="string">
            <text:p text:style-name="P3"><text:span text:style-name="T9">電話：＿＿＿＿＿</text:span><text:span text:style-name="T14"> <text:s/></text:span><text:span text:style-name="T9">- ＿＿＿＿＿＿＿＿＿   </text:span><text:span text:style-name="T14"> <text:s text:c="9"/></text:span><text:span text:style-name="T9">傳真：＿＿＿＿＿</text:span><text:span text:style-name="T14"> </text:span><text:span text:style-name="T9">- ＿＿＿＿＿＿＿<text:line-break/>網址：＿＿＿＿＿＿＿＿＿＿＿＿＿＿＿＿＿　</text:span><text:span text:style-name="T14"> <text:s/></text:span><text:span text:style-name="T9">E-mail：＿＿＿＿＿＿＿＿＿＿＿＿＿＿＿＿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40"><text:span text:style-name="T19">公司或事</text:span><text:span text:style-name="T17">業</text:span><text:span text:style-name="T19">名稱及代表人</text:span></text:p>
          </table:table-cell>
          <table:covered-table-cell/>
          <table:table-cell table:style-name="表格1.C1" table:number-columns-spanned="4" office:value-type="string">
            <text:p text:style-name="P1"><text:span text:style-name="T6">名稱</text:span><text:span text:style-name="T1">：＿＿＿＿＿＿＿＿＿＿＿＿＿＿＿＿＿＿＿＿＿＿＿　統一編號：</text:span><text:span text:style-name="T4"> </text:span><text:span text:style-name="T1">＿＿＿＿＿＿＿＿＿</text:span><text:span text:style-name="T4"> <text:s/></text:span></text:p>
            <text:p text:style-name="P1"><text:span text:style-name="T26">※</text:span><text:span text:style-name="T30">若中文名稱與</text:span><text:span text:style-name="T31">公司</text:span><text:span text:style-name="T30">/事業名稱不同：</text:span><text:span text:style-name="T31">需</text:span><text:span text:style-name="T30">有</text:span><text:span text:style-name="T32"> </text:span><text:span text:style-name="T26">「</text:span><text:span text:style-name="T30">商標(服務標章)註冊</text:span><text:span text:style-name="T26">」</text:span></text:p>
            <text:p text:style-name="P1"><text:span text:style-name="T6">連絡</text:span><text:span text:style-name="T1">電話：＿＿＿</text:span><text:span text:style-name="T4"> <text:s/></text:span><text:span text:style-name="T1">- ＿＿＿＿＿＿＿</text:span><text:span text:style-name="T4"> </text:span><text:span text:style-name="T1"> 傳真：＿＿＿</text:span><text:span text:style-name="T4"> </text:span><text:span text:style-name="T1">- ＿＿＿＿＿</text:span><text:span text:style-name="T4"> </text:span><text:span text:style-name="T6">手機</text:span><text:span text:style-name="T1">：＿＿＿</text:span><text:span text:style-name="T4"> <text:s/></text:span><text:span text:style-name="T1">- ＿＿＿＿＿＿<text:line-break/></text:span><text:span text:style-name="T15">公司地址</text:span>：<text:span text:style-name="T1">＿＿＿＿＿＿＿＿＿＿＿＿＿＿＿＿＿＿＿＿＿＿＿＿＿＿＿＿＿＿＿＿＿＿＿＿</text:span></text:p>
            <text:p text:style-name="P1"><text:span text:style-name="T6">代表人或負責人姓名</text:span><text:span text:style-name="T1">：＿＿＿＿＿＿＿＿＿＿＿＿　</text:span><text:span text:style-name="T6">身分證字號</text:span><text:span text:style-name="T1">：＿＿＿＿＿＿＿＿＿＿　</text:span></text:p>
            <text:p text:style-name="P1"><text:span text:style-name="T6">性別</text:span><text:span text:style-name="T1">：</text:span><text:span text:style-name="T11">□ </text:span><text:span text:style-name="T12">女</text:span><text:span text:style-name="T1">　</text:span><text:span text:style-name="T11">□ </text:span><text:span text:style-name="T6">男</text:span><text:span text:style-name="T1">　</text:span><text:span text:style-name="T6">生日</text:span><text:span text:style-name="T1">：＿＿＿＿＿＿＿＿　</text:span><text:span text:style-name="T11">□ </text:span><text:span text:style-name="T6">原住民</text:span><text:span text:style-name="T5"> <text:s/></text:span><text:span text:style-name="T1">　</text:span><text:span text:style-name="T12">□ </text:span><text:span text:style-name="T6">外籍人士</text:span></text:p>
            <text:p text:style-name="P1"><text:span text:style-name="T6">連絡</text:span><text:span text:style-name="T1">電話：＿＿＿＿＿</text:span><text:span text:style-name="T4"> <text:s/></text:span><text:span text:style-name="T1">- ＿＿＿＿＿＿＿＿</text:span><text:span text:style-name="T4"> </text:span><text:span text:style-name="T1"> <text:line-break/></text:span><text:span text:style-name="T15">通訊</text:span>(<text:span text:style-name="T15">戶籍</text:span>)<text:span text:style-name="T15">地址</text:span>：<text:span text:style-name="T1">＿＿＿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31">公共意外責任險</text:p>
          </table:table-cell>
          <table:covered-table-cell/>
          <table:covered-table-cell/>
          <table:table-cell table:style-name="表格1.C1" table:number-columns-spanned="3" office:value-type="string">
            <text:p text:style-name="P1"><text:span text:style-name="T6">保險公司名稱</text:span><text:span text:style-name="T1">：＿＿＿＿＿＿＿＿＿＿＿＿＿　</text:span><text:span text:style-name="T4"> </text:span><text:span text:style-name="T1">保單號碼：＿＿＿＿＿＿＿＿＿＿＿＿＿＿保單日期：</text:span><text:span text:style-name="T4"> </text:span><text:span text:style-name="T1">＿＿＿＿＿＿</text:span><text:span text:style-name="T4"> </text:span><text:span text:style-name="T1">至</text:span><text:span text:style-name="T4"> </text:span><text:span text:style-name="T1">＿＿＿＿＿＿</text:span><text:span text:style-name="T4"> </text:span><text:span text:style-name="T1">止  </text:span><text:span text:style-name="T4"> <text:s text:c="2"/></text:span><text:span text:style-name="T1">投保總金額：＿＿＿＿＿＿</text:span><text:span text:style-name="T4"> </text:span><text:span text:style-name="T1">萬 元</text:span></text:p>
            <text:p text:style-name="P1"><text:soft-page-break/><text:span text:style-name="T30">(最低投保總金額，</text:span><text:span text:style-name="T31">除法規</text:span><text:span text:style-name="T30">規定</text:span><text:span text:style-name="T31">外</text:span><text:span text:style-name="T30">，依</text:span><text:span text:style-name="T31">各縣市</text:span><text:span text:style-name="T30">政府</text:span><text:span text:style-name="T31">自治</text:span><text:span text:style-name="T30">規定)</text:span></text:p>
          </table:table-cell>
          <table:covered-table-cell/>
          <table:covered-table-cell/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table:number-columns-spanned="3" office:value-type="string">
            <text:p text:style-name="P43">資金來源建物種類投資金額</text:p>
          </table:table-cell>
          <table:covered-table-cell/>
          <table:covered-table-cell/>
          <table:table-cell table:style-name="表格1.C1" table:number-columns-spanned="3" office:value-type="string">
            <text:p text:style-name="P1"><text:span text:style-name="T11">○ </text:span><text:span text:style-name="T12">國內</text:span><text:span text:style-name="T11">　　　○ </text:span><text:span text:style-name="T12">國外</text:span><text:span text:style-name="T11">　　　　　　　　　○ </text:span><text:span text:style-name="T12">兩者皆有</text:span></text:p>
            <text:p text:style-name="P1"><text:span text:style-name="T11">○ </text:span><text:span text:style-name="T6">新蓋建物</text:span><text:span text:style-name="T1">　</text:span><text:span text:style-name="T11">○ </text:span><text:span text:style-name="T12">舊建物</text:span><text:span text:style-name="T11">（</text:span><text:span text:style-name="T12">原不是旅館</text:span><text:span text:style-name="T11">）　○ </text:span><text:span text:style-name="T12">舊建物</text:span><text:span text:style-name="T11">（</text:span><text:span text:style-name="T12">原是旅館</text:span><text:span text:style-name="T11">）</text:span></text:p>
            <text:p text:style-name="P1"><text:span text:style-name="T6">新台幣</text:span><text:span text:style-name="T1">　＿＿＿＿＿＿＿＿＿＿＿＿＿＿＿＿＿＿＿　</text:span><text:span text:style-name="T6">（元</text:span><text:span text:style-name="T1">）</text:span></text:p>
          </table:table-cell>
          <table:covered-table-cell/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43">設置國外據點</text:p>
          </table:table-cell>
          <table:covered-table-cell/>
          <table:covered-table-cell/>
          <table:table-cell table:style-name="表格1.C1" table:number-columns-spanned="3" office:value-type="string">
            <text:p text:style-name="P1"><text:span text:style-name="T11">○ </text:span><text:span text:style-name="T12">沒有</text:span><text:span text:style-name="T11">　　　</text:span></text:p>
            <text:p text:style-name="P1"><text:span text:style-name="T11">○ </text:span><text:span text:style-name="T12">有</text:span><text:span text:style-name="T11">　</text:span><text:span text:style-name="T12">國外據點位置</text:span><text:span text:style-name="T1">：＿＿＿＿＿＿＿＿＿＿＿＿＿＿＿＿＿＿＿＿</text:span></text:p>
          </table:table-cell>
          <table:covered-table-cell/>
          <table:covered-table-cell/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table:number-columns-spanned="3" office:value-type="string">
            <text:p text:style-name="P33">區位</text:p>
            <text:p text:style-name="P31">土地使用</text:p>
            <text:p text:style-name="P33">使用分區</text:p>
          </table:table-cell>
          <table:covered-table-cell/>
          <table:covered-table-cell/>
          <table:table-cell table:style-name="表格1.C1" table:number-columns-spanned="3" office:value-type="string">
            <text:p text:style-name="P19"/>
            <text:p text:style-name="P1"><text:span text:style-name="T11">○ </text:span><text:span text:style-name="T1">都市土地　</text:span><text:span text:style-name="T11">○ </text:span><text:span text:style-name="T1">非都市土地　</text:span><text:span text:style-name="T11">○ </text:span><text:span text:style-name="T1">國家公園</text:span><text:span text:style-name="T6">土地</text:span><text:span text:style-name="T1"><text:line-break/></text:span><text:span text:style-name="T11">□ </text:span><text:span text:style-name="T6">住宅區</text:span><text:span text:style-name="T1">　</text:span><text:span text:style-name="T11">□ </text:span><text:span text:style-name="T12">商業區</text:span><text:span text:style-name="T11">　□ </text:span><text:span text:style-name="T12">風景區</text:span><text:span text:style-name="T11">　□ </text:span><text:span text:style-name="T12">乙種工業區</text:span><text:span text:style-name="T11">　□</text:span><text:span text:style-name="T12">其他</text:span><text:span text:style-name="T1">：＿＿＿＿＿＿＿＿＿＿＿＿</text:span></text:p>
          </table:table-cell>
          <table:covered-table-cell/>
          <table:covered-table-cell/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table:number-columns-spanned="3" office:value-type="string">
            <text:p text:style-name="P32">基地同時位於</text:p>
            <text:p text:style-name="P32"/>
            <text:p text:style-name="P32"/>
            <text:p text:style-name="P29"><text:span text:style-name="T17">(4</text:span><text:span text:style-name="T19">項必填</text:span><text:span text:style-name="T17">)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1"><text:span text:style-name="T1">＿＿＿＿＿＿＿＿＿＿＿＿__＿＿＿＿＿＿＿＿＿＿　國家</text:span><text:span text:style-name="T6">級</text:span><text:span text:style-name="T1">風景</text:span><text:span text:style-name="T6">特定</text:span><text:span text:style-name="T1">區</text:span></text:p>
            <text:p text:style-name="P6">＿＿＿＿＿＿＿＿＿＿＿＿＿＿＿＿＿＿＿＿＿＿＿　風景特定區</text:p>
            <text:p text:style-name="P3"><text:span text:style-name="T9">1.地號：</text:span><text:span text:style-name="T14"> </text:span><text:span text:style-name="T9">＿＿＿＿＿＿＿＿＿＿＿＿＿＿＿＿＿＿＿＿＿＿＿＿＿＿＿＿＿＿＿＿＿＿＿＿</text:span></text:p>
            <text:p text:style-name="P6">2.建號： ＿＿＿＿＿＿＿＿＿＿＿＿＿＿＿＿＿＿＿＿＿＿＿＿＿＿＿＿＿＿＿＿＿＿＿＿</text:p>
            <text:p text:style-name="P6">3.使用執照號碼： ＿＿＿＿＿＿＿＿＿＿＿＿＿＿＿＿＿＿＿＿＿＿＿＿＿＿＿＿＿＿＿＿</text:p>
            <text:p text:style-name="P1"><text:span text:style-name="T1">4.各樓層</text:span><text:span text:style-name="T6">的</text:span><text:span text:style-name="T1">房間數：＿＿＿＿＿＿＿＿＿＿＿＿＿＿＿＿＿＿＿＿＿＿＿＿＿＿＿＿＿＿＿</text:span></text:p>
          </table:table-cell>
          <table:covered-table-cell/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28"><text:span text:style-name="T17">所有</text:span><text:span text:style-name="T19">權</text:span><text:span text:style-name="T17">人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1"><text:span text:style-name="T6">土地所有權人</text:span><text:span text:style-name="T1">　＿＿＿＿＿＿＿＿＿＿＿＿＿＿＿＿＿＿＿＿＿＿＿＿＿＿＿＿＿＿＿＿＿</text:span></text:p>
            <text:p text:style-name="P1"><text:span text:style-name="T6">建築物所有權人</text:span><text:span text:style-name="T1">　＿＿＿＿＿＿＿＿＿＿＿＿＿＿＿＿＿＿＿＿＿＿＿＿＿＿＿＿＿＿＿＿</text:span></text:p>
          </table:table-cell>
          <table:covered-table-cell/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33">營運方式</text:p>
          </table:table-cell>
          <table:covered-table-cell/>
          <table:covered-table-cell/>
          <table:table-cell table:style-name="表格1.C1" table:number-columns-spanned="3" office:value-type="string">
            <text:p text:style-name="P1"><text:span text:style-name="T11">○</text:span><text:span text:style-name="T1">自行營</text:span><text:span text:style-name="T6">運</text:span><text:span text:style-name="T1">　　</text:span><text:span text:style-name="T11">○</text:span><text:span text:style-name="T1">承租營</text:span><text:span text:style-name="T6">運</text:span><text:span text:style-name="T1">　　</text:span><text:span text:style-name="T11">○</text:span><text:span text:style-name="T1">委託經營</text:span></text:p>
            <text:p text:style-name="P1"><text:span text:style-name="T6">參加國際觀光組織名稱</text:span><text:span text:style-name="T1">：＿＿＿＿＿＿＿＿＿＿＿＿＿＿＿＿　</text:span><text:span text:style-name="T6">參加日期</text:span><text:span text:style-name="T1">：＿＿＿＿＿＿</text:span></text:p>
            <text:p text:style-name="P1"><text:span text:style-name="T6">飯店連鎖</text:span><text:span text:style-name="T1">：</text:span><text:span text:style-name="T11">○</text:span><text:span text:style-name="T12">國內</text:span><text:span text:style-name="T1">　　</text:span><text:span text:style-name="T11">○</text:span><text:span text:style-name="T12">國際</text:span><text:span text:style-name="T1">　　</text:span><text:span text:style-name="T11">○</text:span><text:span text:style-name="T12">無連鎖</text:span></text:p>
            <text:p text:style-name="P1"><text:span text:style-name="T6">連鎖組織名稱</text:span><text:span text:style-name="T1">：＿＿＿＿＿＿＿＿＿＿＿＿＿＿＿＿</text:span><text:span text:style-name="T4"> </text:span><text:span text:style-name="T6">契約日期</text:span><text:span text:style-name="T1">：＿＿＿_＿</text:span><text:span text:style-name="T4"> </text:span><text:span text:style-name="T6">至</text:span><text:span text:style-name="T1">＿＿＿＿＿</text:span></text:p>
            <text:p text:style-name="P1"><text:span text:style-name="T6">連鎖經營方式</text:span><text:span text:style-name="T1">：</text:span><text:span text:style-name="T12">□</text:span><text:span text:style-name="T6">管理</text:span><text:span text:style-name="T1">　</text:span><text:span text:style-name="T12">□加盟</text:span><text:span text:style-name="T11">　</text:span><text:span text:style-name="T12">□品牌授權</text:span><text:span text:style-name="T11">　</text:span><text:span text:style-name="T12">□國際訂房</text:span><text:span text:style-name="T11">　</text:span><text:span text:style-name="T12">□國際行銷</text:span><text:span text:style-name="T11">　</text:span><text:span text:style-name="T12">□技術指導</text:span></text:p>
          </table:table-cell>
          <table:covered-table-cell/>
          <table:covered-table-cell/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table:number-columns-spanned="3" office:value-type="string">
            <text:p text:style-name="P31">建物外觀</text:p>
            <text:p text:style-name="P33">面積</text:p>
          </table:table-cell>
          <table:covered-table-cell/>
          <table:covered-table-cell/>
          <table:table-cell table:style-name="表格1.C1" table:number-columns-spanned="3" office:value-type="string">
            <text:p text:style-name="P1"><text:span text:style-name="T1">樓</text:span><text:span text:style-name="T6">房</text:span><text:span text:style-name="T1">： ＿＿＿＿＿棟</text:span><text:span text:style-name="T4"> </text:span><text:span text:style-name="T1">　</text:span><text:span text:style-name="T6">別墅</text:span><text:span text:style-name="T1">/小木屋： ＿＿＿＿＿ 間　其他： ＿＿＿＿＿＿＿＿＿＿＿＿</text:span></text:p>
            <text:p text:style-name="P1"><text:span text:style-name="T6">建築物高度</text:span><text:span text:style-name="T1">： ＿＿＿＿</text:span><text:span text:style-name="T6">公尺</text:span><text:span text:style-name="T1">　</text:span><text:span text:style-name="T6">基地面積</text:span><text:span text:style-name="T1">：＿＿＿＿＿</text:span><text:span text:style-name="T33">m²</text:span><text:span text:style-name="T1">　</text:span><text:span text:style-name="T6">總樓地板面積</text:span><text:span text:style-name="T1">：＿＿＿＿＿＿</text:span><text:span text:style-name="T33">m²</text:span></text:p>
            <text:p text:style-name="P1"><text:span text:style-name="T6">餐飲</text:span><text:span text:style-name="T1">（</text:span><text:span text:style-name="T6">不含廚房</text:span><text:span text:style-name="T1">）</text:span><text:span text:style-name="T6">總樓地板面積</text:span><text:span text:style-name="T1">： ＿＿＿＿＿＿</text:span><text:span text:style-name="T33">m²</text:span><text:span text:style-name="T1">　</text:span><text:span text:style-name="T6">客房總樓地板面積</text:span><text:span text:style-name="T1">： ＿＿＿＿＿＿</text:span><text:span text:style-name="T33">m²</text:span></text:p>
          </table:table-cell>
          <table:covered-table-cell/>
          <table:covered-table-cell/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table:number-columns-spanned="3" office:value-type="string">
            <text:p text:style-name="P33">建築用途</text:p>
          </table:table-cell>
          <table:covered-table-cell/>
          <table:covered-table-cell/>
          <table:table-cell table:style-name="表格1.C1" table:number-columns-spanned="3" office:value-type="string">
            <text:p text:style-name="P1"><text:span text:style-name="T11">○</text:span><text:span text:style-name="T12">全棟供旅館使用</text:span><text:span text:style-name="T11">　　○</text:span><text:span text:style-name="T12">與下列用途建築綜合設計共同使用基地</text:span><text:span text:style-name="T11">（</text:span><text:span text:style-name="T12">可複選</text:span><text:span text:style-name="T11">）：</text:span></text:p>
            <text:p text:style-name="P1"><text:span text:style-name="T12">□百貨公司</text:span><text:span text:style-name="T11">　</text:span><text:span text:style-name="T12">□超級市場</text:span><text:span text:style-name="T11">　</text:span><text:span text:style-name="T12">□商場</text:span><text:span text:style-name="T11">　</text:span><text:span text:style-name="T12">□營業用停車場空間</text:span><text:span text:style-name="T11">(</text:span><text:span text:style-name="T12">附設法定停車位以外之停車空間</text:span><text:span text:style-name="T11">)</text:span></text:p>
            <text:p text:style-name="P1"><text:span text:style-name="T12">□銀行等金融機構</text:span><text:span text:style-name="T11">　</text:span><text:span text:style-name="T12">□辦公室</text:span><text:span text:style-name="T11">　</text:span><text:span text:style-name="T12">□其他</text:span><text:span text:style-name="T1">： ＿＿＿＿＿＿＿＿＿＿＿＿＿＿＿＿＿＿＿＿＿</text:span></text:p>
          </table:table-cell>
          <table:covered-table-cell/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32">停車場</text:p>
          </table:table-cell>
          <table:covered-table-cell/>
          <table:covered-table-cell/>
          <table:table-cell table:style-name="表格1.C1" table:number-columns-spanned="3" office:value-type="string">
            <text:p text:style-name="P1"><text:span text:style-name="T6">大客車</text:span><text:span text:style-name="T1">： ＿＿＿＿＿</text:span><text:span text:style-name="T6">輛</text:span><text:span text:style-name="T1">　　</text:span><text:span text:style-name="T6">小客車</text:span><text:span text:style-name="T1">： ＿＿＿＿＿</text:span><text:span text:style-name="T6">輛</text:span><text:span text:style-name="T1">　　</text:span><text:span text:style-name="T6">摩托車</text:span><text:span text:style-name="T1">： ＿＿＿＿＿</text:span><text:span text:style-name="T6">輛</text:span></text:p>
          </table:table-cell>
          <table:covered-table-cell/>
          <table:covered-table-cell/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table:number-columns-spanned="5" office:value-type="string">
            <text:p text:style-name="P41">代客叫車上車處</text:p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1"><text:span text:style-name="T11">○</text:span><text:span text:style-name="T1">有設置錄影監視器</text:span><text:span text:style-name="T4"> </text:span><text:span text:style-name="T1">     </text:span><text:span text:style-name="T11">○</text:span><text:span text:style-name="T1">有專人登記車輛資料</text:span><text:span text:style-name="T4"> </text:span><text:span text:style-name="T1">     </text:span><text:span text:style-name="T11">○</text:span><text:span text:style-name="T1">兩者皆有　　</text:span><text:span text:style-name="T11">○</text:span><text:span text:style-name="T1">兩者皆</text:span><text:span text:style-name="T6">無</text:span></text:p>
          </table:table-cell>
          <table:table-cell table:style-name="表格1.G1" office:value-type="string">
            <text:p text:style-name="P2"/>
          </table:table-cell>
        </table:table-row>
        <text:soft-page-break/>
        <table:table-row table:style-name="表格1.22">
          <table:table-cell table:style-name="表格1.A1" office:value-type="string">
            <text:p text:style-name="P44">登記客房資料</text:p>
          </table:table-cell>
          <table:table-cell table:style-name="表格1.C1" table:number-columns-spanned="5" office:value-type="string">
            <text:p text:style-name="P6">登記客房數<text:span text:style-name="T13"> </text:span>＿＿＿ 間　定價：最低＿＿＿＿元<text:span text:style-name="T13"> </text:span>到 最高＿＿＿＿元　總容納人數：＿＿＿＿ 人<text:span text:style-name="T13"> </text:span>  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15">房型（說明）</text:p>
                </table:table-cell>
                <table:table-cell table:style-name="表格2.B1" office:value-type="string">
                  <text:p text:style-name="P16">客房數</text:p>
                </table:table-cell>
                <table:table-cell table:style-name="表格2.B1" table:number-columns-spanned="3" office:value-type="string">
                  <text:p text:style-name="P16">定價(取最高)</text:p>
                </table:table-cell>
                <table:covered-table-cell/>
                <table:covered-table-cell/>
                <table:table-cell table:style-name="表格2.B1" office:value-type="string">
                  <text:p text:style-name="P1"><text:span text:style-name="T17">容納人數　　　</text:span><text:span text:style-name="T19">床位數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1">單人房</text:span><text:span text:style-name="T4"> </text:span><text:span text:style-name="T1">(住1-2人,</text:span><text:span text:style-name="T6">單床</text:span><text:span text:style-name="T1">)</text:span></text:p>
                </table:table-cell>
                <table:table-cell table:style-name="表格2.B1" table:number-columns-spanned="2" office:value-type="string">
                  <text:p text:style-name="P12">＿＿＿＿間</text:p>
                </table:table-cell>
                <table:covered-table-cell/>
                <table:table-cell table:style-name="表格2.B1" table:number-columns-spanned="2" office:value-type="string">
                  <text:p text:style-name="P6">＿＿＿＿＿＿元</text:p>
                </table:table-cell>
                <table:covered-table-cell/>
                <table:table-cell table:style-name="表格2.B1" office:value-type="string">
                  <text:p text:style-name="P1"><text:span text:style-name="T1">＿＿＿＿人　　＿＿＿</text:span><text:span text:style-name="T6">床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1">雙人房</text:span><text:span text:style-name="T4"> </text:span><text:span text:style-name="T1">(住2-4人,</text:span><text:span text:style-name="T6">雙床</text:span><text:span text:style-name="T1">)</text:span></text:p>
                </table:table-cell>
                <table:table-cell table:style-name="表格2.B1" table:number-columns-spanned="2" office:value-type="string">
                  <text:p text:style-name="P12">＿＿＿＿間</text:p>
                </table:table-cell>
                <table:covered-table-cell/>
                <table:table-cell table:style-name="表格2.B1" table:number-columns-spanned="2" office:value-type="string">
                  <text:p text:style-name="P12">＿＿＿＿＿＿元</text:p>
                </table:table-cell>
                <table:covered-table-cell/>
                <table:table-cell table:style-name="表格2.B1" office:value-type="string">
                  <text:p text:style-name="P1"><text:span text:style-name="T1">＿＿＿＿人　　＿＿＿</text:span><text:span text:style-name="T6">床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9">套房</text:span><text:span text:style-name="T14"> </text:span><text:span text:style-name="T9">(有客廳,陽台,廚房等)</text:span></text:p>
                </table:table-cell>
                <table:table-cell table:style-name="表格2.B1" table:number-columns-spanned="2" office:value-type="string">
                  <text:p text:style-name="P12">＿＿＿＿間</text:p>
                </table:table-cell>
                <table:covered-table-cell/>
                <table:table-cell table:style-name="表格2.B1" table:number-columns-spanned="2" office:value-type="string">
                  <text:p text:style-name="P12">＿＿＿＿＿＿元</text:p>
                </table:table-cell>
                <table:covered-table-cell/>
                <table:table-cell table:style-name="表格2.B1" office:value-type="string">
                  <text:p text:style-name="P1"><text:span text:style-name="T1">＿＿＿＿人　　＿＿＿</text:span><text:span text:style-name="T6">床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9">其他</text:span><text:span text:style-name="T14"> </text:span><text:span text:style-name="T9">(住5人以上,通舖等)</text:span></text:p>
                </table:table-cell>
                <table:table-cell table:style-name="表格2.B1" table:number-columns-spanned="2" office:value-type="string">
                  <text:p text:style-name="P12">＿＿＿＿間</text:p>
                </table:table-cell>
                <table:covered-table-cell/>
                <table:table-cell table:style-name="表格2.B1" table:number-columns-spanned="2" office:value-type="string">
                  <text:p text:style-name="P12">＿＿＿＿＿＿元</text:p>
                </table:table-cell>
                <table:covered-table-cell/>
                <table:table-cell table:style-name="表格2.B1" office:value-type="string">
                  <text:p text:style-name="P1"><text:span text:style-name="T1">＿＿＿＿人　　＿＿＿</text:span><text:span text:style-name="T6">床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5">合計</text:p>
                </table:table-cell>
                <table:table-cell table:style-name="表格2.B1" table:number-columns-spanned="3" office:value-type="string">
                  <text:p text:style-name="P20"><text:span text:style-name="T1">＿＿＿＿</text:span><text:span text:style-name="T6">間</text:span></text:p>
                </table:table-cell>
                <table:covered-table-cell/>
                <table:covered-table-cell/>
                <table:table-cell table:style-name="表格2.B1" office:value-type="string">
                  <text:p text:style-name="P11"/>
                </table:table-cell>
                <table:table-cell table:style-name="表格2.B1" office:value-type="string">
                  <text:p text:style-name="P1"><text:span text:style-name="T1">＿＿＿＿人　　＿＿＿</text:span><text:span text:style-name="T6">床</text:span></text:p>
                </table:table-cell>
              </table:table-row>
              <table:table-row table:style-name="表格2.1">
                <table:table-cell table:style-name="表格2.A1" table:number-columns-spanned="6" office:value-type="string">
                  <text:p text:style-name="P1"><text:span text:style-name="T26">※</text:span><text:span text:style-name="T31">上述資料將成為</text:span><text:span text:style-name="T28">「</text:span><text:span text:style-name="T29">房型管理</text:span><text:span text:style-name="T28">」</text:span><text:span text:style-name="T29">上傳檔案資料的依據</text:span><text:span text:style-name="T28">，</text:span><text:span text:style-name="T29">若與實際不符</text:span><text:span text:style-name="T28">，</text:span><text:span text:style-name="T29">需辦理變更</text:span><text:span text:style-name="T28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9">員工部門人數</text:p>
          </table:table-cell>
          <table:table-cell table:style-name="表格1.C1" table:number-columns-spanned="5" office:value-type="string">
            <text:p text:style-name="P46"><text:span text:style-name="T9">客房部門：男</text:span><text:span text:style-name="T14"> </text:span><text:span text:style-name="T9">＿＿＿＿</text:span><text:span text:style-name="T14"> </text:span><text:span text:style-name="T9">人　女</text:span><text:span text:style-name="T14"> </text:span><text:span text:style-name="T9">＿＿＿＿</text:span><text:span text:style-name="T14"> <text:s/></text:span><text:span text:style-name="T9">人　共</text:span><text:span text:style-name="T14"> </text:span><text:span text:style-name="T9">＿＿＿＿＿</text:span><text:span text:style-name="T14"> </text:span><text:span text:style-name="T9">人 </text:span></text:p>
            <text:p text:style-name="P46"><text:span text:style-name="T9">餐飲部門：男</text:span><text:span text:style-name="T14"> </text:span><text:span text:style-name="T9">＿＿＿＿</text:span><text:span text:style-name="T14"> </text:span><text:span text:style-name="T9">人　女</text:span><text:span text:style-name="T14"> </text:span><text:span text:style-name="T9">＿＿＿＿</text:span><text:span text:style-name="T14"> <text:s/></text:span><text:span text:style-name="T9">人　共</text:span><text:span text:style-name="T14"> </text:span><text:span text:style-name="T9">＿＿＿＿＿</text:span><text:span text:style-name="T14"> </text:span><text:span text:style-name="T9">人 </text:span></text:p>
            <text:p text:style-name="P46"><text:span text:style-name="T9">管理部門：男</text:span><text:span text:style-name="T14"> </text:span><text:span text:style-name="T9">＿＿＿＿</text:span><text:span text:style-name="T14"> </text:span><text:span text:style-name="T9">人　女</text:span><text:span text:style-name="T14"> </text:span><text:span text:style-name="T9">＿＿＿＿</text:span><text:span text:style-name="T14"> <text:s/></text:span><text:span text:style-name="T9">人　共</text:span><text:span text:style-name="T14"> </text:span><text:span text:style-name="T9">＿＿＿＿＿</text:span><text:span text:style-name="T14"> </text:span><text:span text:style-name="T9">人 </text:span></text:p>
            <text:p text:style-name="P46"><text:span text:style-name="T9">其他部門：男</text:span><text:span text:style-name="T14"> </text:span><text:span text:style-name="T9">＿＿＿＿</text:span><text:span text:style-name="T14"> </text:span><text:span text:style-name="T9">人　女</text:span><text:span text:style-name="T14"> </text:span><text:span text:style-name="T9">＿＿＿＿</text:span><text:span text:style-name="T14"> <text:s/></text:span><text:span text:style-name="T9">人　共</text:span><text:span text:style-name="T14"> </text:span><text:span text:style-name="T9">＿＿＿＿＿</text:span><text:span text:style-name="T14"> </text:span><text:span text:style-name="T9">人 </text:span></text:p>
            <text:p text:style-name="P3"><text:span text:style-name="T9">總員工人數：男</text:span><text:span text:style-name="T14"> </text:span><text:span text:style-name="T9">＿＿＿＿</text:span><text:span text:style-name="T14"> </text:span><text:span text:style-name="T9">人　女</text:span><text:span text:style-name="T14"> </text:span><text:span text:style-name="T9">＿＿＿＿</text:span><text:span text:style-name="T14"> <text:s/></text:span><text:span text:style-name="T9">人　共</text:span><text:span text:style-name="T14"> </text:span><text:span text:style-name="T9">＿＿＿＿＿</text:span><text:span text:style-name="T14"> </text:span><text:span text:style-name="T9">人 </text:span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7">備註</text:p>
          </table:table-cell>
          <table:table-cell table:style-name="表格1.C1" table:number-columns-spanned="5" office:value-type="string">
            <text:p text:style-name="P14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apple-converted-space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lortxt_5f_red" style:display-name="colortxt_red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h" fo:country="TW" style:font-name-asian="Calibri" style:font-name-complex="Calibri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27cm" fo:margin-left="0.801cm" fo:margin-right="0.801cm" style:writing-mode="lr-tb" style:layout-grid-color="#c0c0c0" style:layout-grid-lines="47" style:layout-grid-base-height="0.56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旅館<text:span text:style-name="MT1"><text:page-number text:select-page="current">3</text:page-number></text:span><text:span text:style-name="MT2"> </text:span><text:span text:style-name="MT3">/ </text:span><text:span text:style-name="MT1"><text:page-count style:num-format="1"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嚴微華</meta:initial-creator>
    <meta:creation-date>2019-05-01T11:03:00</meta:creation-date>
    <dc:creator>張正弘</dc:creator>
    <dc:date>2024-08-21T12:05:00</dc:date>
    <meta:print-date>2019-03-08T18:25:00</meta:print-date>
    <meta:editing-cycles>3</meta:editing-cycles>
    <meta:document-statistic meta:table-count="2" meta:image-count="0" meta:object-count="0" meta:page-count="3" meta:paragraph-count="113" meta:word-count="2413" meta:character-count="2769" meta:non-whitespace-character-count="2428"/>
    <meta:generator>LibreOffice/5.1.2.2$Windows_x86 LibreOffice_project/d3bf12ecb743fc0d20e0be0c58ca359301eb705f</meta:generator>
  </office:meta>
</office:document-meta>
</file>