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46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〈筆錄〉</text:p>
          </table:table-cell>
          <table:covered-table-cell table:number-columns-repeated="2" table:style-name="ce16"/>
          <table:table-cell table:style-name="ce36" office:value-type="string" calcext:value-type="string" table:number-columns-spanned="5" table:number-rows-spanned="1">
            <text:p>收件日期：<text:span text:style-name="T8">            </text:span><text:span text:style-name="T9">年</text:span><text:span text:style-name="T10">          </text:span><text:span text:style-name="T9">月</text:span><text:span text:style-name="T10">          </text:span><text:span text:style-name="T9">日</text:span><text:span text:style-name="T10">      </text:span><text:span text:style-name="T9">時</text:span><text:span text:style-name="T10">      </text:span><text:span text:style-name="T9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2" office:value-type="string" calcext:value-type="string">
            <text:p>全<text:span text:style-name="T8">1</text:span><text:span text:style-name="T9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37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48"/>
          <table:table-cell table:style-name="ce58" office:value-type="string" calcext:value-type="string" table:number-columns-spanned="3" table:number-rows-spanned="1">
            <text:p>案號：<text:span text:style-name="T8">      </text:span><text:span text:style-name="T9">年  調字第      號</text:span></text:p>
          </table:table-cell>
          <table:covered-table-cell table:style-name="ce48"/>
          <table:covered-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49" office:value-type="string" calcext:value-type="string">
            <text:p>出生日期</text:p>
          </table:table-cell>
          <table:table-cell table:style-name="ce55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59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0"/>
          <table:table-cell table:style-name="ce56"/>
          <table:table-cell table:style-name="ce38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8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1"/>
          <table:table-cell table:style-name="ce31"/>
          <table:table-cell table:style-name="ce40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1"/>
          <table:covered-table-cell table:style-name="ce5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2"/>
          <table:covered-table-cell table:style-name="ce65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〈本件現正在<text:span text:style-name="T3">        </text:span><text:span text:style-name="T4">地方法院檢察署偵查審理中，</text:span></text:p>
          </table:table-cell>
          <table:covered-table-cell table:number-columns-repeated="2" table:style-name="ce21"/>
          <table:covered-table-cell table:style-name="ce41"/>
          <table:table-cell table:style-name="ce53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21"/>
          <table:covered-table-cell table:style-name="ce53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證物名稱及件數</text:p>
          </table:table-cell>
          <table:covered-table-cell table:style-name="ce9"/>
          <table:table-cell table:style-name="ce32" table:number-columns-spanned="7" table:number-rows-spanned="1"/>
          <table:covered-table-cell table:number-columns-repeated="6" table:style-name="ce32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聲請調查證據</text:p>
          </table:table-cell>
          <table:covered-table-cell table:style-name="ce9"/>
          <table:table-cell table:style-name="ce33" table:number-columns-spanned="7" table:number-rows-spanned="1"/>
          <table:covered-table-cell table:number-columns-repeated="6" table:style-name="ce42"/>
          <table:table-cell table:style-name="ce71" table:number-columns-repeated="1015"/>
        </table:table-row>
        <table:table-row table:style-name="ro7">
          <table:table-cell table:style-name="ce10" office:value-type="string" calcext:value-type="string">
            <text:p>此致</text:p>
          </table:table-cell>
          <table:table-cell table:style-name="ce24"/>
          <table:table-cell table:style-name="ce34" office:value-type="string" calcext:value-type="string" table:number-columns-spanned="7" table:number-rows-spanned="1">
            <text:p>縣〈市〉<text:span text:style-name="T6">        </text:span><text:span text:style-name="T7">鄉〈鎮市區〉調解委員會</text:span></text:p>
          </table:table-cell>
          <table:covered-table-cell table:number-columns-repeated="5" table:style-name="ce43"/>
          <table:covered-table-cell table:style-name="ce67"/>
          <table:table-cell table:style-name="ce71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中華民國<text:span text:style-name="T3">  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covered-table-cell table:number-columns-repeated="2" table:style-name="ce22"/>
          <table:table-cell table:style-name="ce23"/>
          <table:table-cell table:style-name="ce54"/>
          <table:table-cell table:style-name="ce23" table:number-columns-repeated="3"/>
          <table:table-cell table:style-name="ce66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office:value-type="string" calcext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6"/>
          <table:covered-table-cell table:style-name="ce69"/>
          <table:table-cell table:style-name="ce71" table:number-columns-repeated="1015"/>
        </table:table-row>
        <table:table-row table:style-name="ro4">
          <table:table-cell table:style-name="ce14"/>
          <table:table-cell table:style-name="ce27" table:number-columns-repeated="2"/>
          <table:table-cell table:style-name="ce45" office:value-type="string" calcext:value-type="string" table:number-columns-spanned="2" table:number-rows-spanned="1">
            <text:p>筆錄人：</text:p>
          </table:table-cell>
          <table:covered-table-cell table:style-name="ce45"/>
          <table:table-cell table:style-name="ce27" table:number-columns-repeated="2"/>
          <table:table-cell table:style-name="ce61" office:value-type="string" calcext:value-type="string" table:number-columns-spanned="2" table:number-rows-spanned="1">
            <text:p>〈簽名或蓋章〉</text:p>
          </table:table-cell>
          <table:covered-table-cell table:style-name="ce70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office:value-type="string" calcext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8">
          <table:table-cell table:style-name="ce15" office:value-type="string" calcext:value-type="string">
            <text:p>附註：1.</text:p>
          </table:table-cell>
          <table:table-cell table:style-name="ce28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28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8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/>
          <table:table-cell table:style-name="ce28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5.</text:p>
          </table:table-cell>
          <table:table-cell table:style-name="ce28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6.</text:p>
          </table:table-cell>
          <table:table-cell table:style-name="ce28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admin</dc:creator>
    <dc:date>2006-10-19T09:58:54</dc:date>
    <meta:print-date>2004-11-26T11:13:12</meta:print-date>
    <meta:document-statistic meta:table-count="3" meta:cell-count="49" meta:object-count="0"/>
    <meta:generator>LibreOffice/5.1.2.2$Windows_x86 LibreOffice_project/d3bf12ecb743fc0d20e0be0c58ca359301eb705f</meta:generator>
  </office:meta>
</office:document-meta>
</file>