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end" fo:margin-top="0.0208in" fo:margin-right="2.6881in"/>
    </style:style>
    <style:style style:name="T2" style:parent-style-name="預設段落字型" style:family="text">
      <style:text-properties style:font-name="標楷體" style:font-name-asian="標楷體" fo:letter-spacing="-0.0027in"/>
    </style:style>
    <style:style style:name="P3" style:parent-style-name="本文" style:family="paragraph">
      <style:paragraph-properties fo:text-align="justify" fo:margin-top="0.2111in" fo:line-height="175%" fo:margin-left="0.0701in" fo:margin-right="0.0743in" fo:text-indent="0.3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letter-spacing="-0.0013in"/>
    </style:style>
    <style:style style:name="T5" style:parent-style-name="預設段落字型" style:family="text">
      <style:text-properties style:font-name="標楷體" style:font-name-asian="標楷體" fo:letter-spacing="-0.0013i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-0.0083in"/>
    </style:style>
    <style:style style:name="T7" style:parent-style-name="預設段落字型" style:family="text">
      <style:text-properties style:font-name="標楷體" style:font-name-asian="標楷體" fo:letter-spacing="-0.0083in"/>
    </style:style>
    <style:style style:name="T8" style:parent-style-name="預設段落字型" style:family="text">
      <style:text-properties style:font-name="標楷體" style:font-name-asian="標楷體" fo:letter-spacing="-0.0083in"/>
    </style:style>
    <style:style style:name="T9" style:parent-style-name="預設段落字型" style:family="text">
      <style:text-properties style:font-name="標楷體" style:font-name-asian="標楷體" fo:letter-spacing="-0.0083in"/>
    </style:style>
    <style:style style:name="T10" style:parent-style-name="預設段落字型" style:family="text">
      <style:text-properties style:font-name="標楷體" style:font-name-asian="標楷體" fo:letter-spacing="-0.0013in"/>
    </style:style>
    <style:style style:name="T11" style:parent-style-name="預設段落字型" style:family="text">
      <style:text-properties style:font-name="標楷體" style:font-name-asian="標楷體" fo:letter-spacing="-0.0013in"/>
    </style:style>
    <style:style style:name="T12" style:parent-style-name="預設段落字型" style:family="text">
      <style:text-properties style:font-name="標楷體" style:font-name-asian="標楷體" fo:letter-spacing="-0.0013in"/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letter-spacing="-0.0013in"/>
    </style:style>
    <style:style style:name="T15" style:parent-style-name="預設段落字型" style:family="text">
      <style:text-properties style:font-name="標楷體" style:font-name-asian="標楷體" fo:letter-spacing="-0.0013in"/>
    </style:style>
    <style:style style:name="T16" style:parent-style-name="預設段落字型" style:family="text">
      <style:text-properties style:font-name="標楷體" style:font-name-asian="標楷體" fo:letter-spacing="-0.0013in"/>
    </style:style>
    <style:style style:name="T17" style:parent-style-name="預設段落字型" style:family="text">
      <style:text-properties style:font-name="標楷體" style:font-name-asian="標楷體" fo:letter-spacing="-0.0013in"/>
    </style:style>
    <style:style style:name="T18" style:parent-style-name="預設段落字型" style:family="text">
      <style:text-properties style:font-name="標楷體" style:font-name-asian="標楷體" fo:letter-spacing="-0.0013in"/>
    </style:style>
    <style:style style:name="P19" style:parent-style-name="本文" style:family="paragraph">
      <style:paragraph-properties fo:margin-top="0.0111in" fo:margin-left="0.070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letter-spacing="-0.002in"/>
    </style:style>
    <style:style style:name="T21" style:parent-style-name="預設段落字型" style:family="text">
      <style:text-properties style:font-name="標楷體" style:font-name-asian="標楷體" fo:letter-spacing="-0.002in"/>
    </style:style>
    <style:style style:name="P22" style:parent-style-name="本文" style:family="paragraph">
      <style:paragraph-properties fo:margin-top="0.2104in" fo:margin-left="0.7201in">
        <style:tab-stops>
          <style:tab-stop style:type="left" style:position="2.3798in"/>
          <style:tab-stop style:type="left" style:position="3.677in"/>
          <style:tab-stop style:type="left" style:position="4.7583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letter-spacing="-0.0013in"/>
    </style:style>
    <style:style style:name="T24" style:parent-style-name="預設段落字型" style:family="text">
      <style:text-properties style:font-name="標楷體" style:font-name-asian="標楷體" fo:letter-spacing="-0.0069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letter-spacing="-0.002in"/>
    </style:style>
    <style:style style:name="T27" style:parent-style-name="預設段落字型" style:family="text">
      <style:text-properties style:font-name="標楷體" style:font-name-asian="標楷體" fo:letter-spacing="-0.0069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letter-spacing="-0.0069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069in"/>
    </style:style>
    <style:style style:name="P33" style:parent-style-name="內文" style:family="paragraph">
      <style:paragraph-properties fo:margin-top="0.1402in" fo:margin-left="0.070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5.5pt" style:font-size-asian="15.5pt"/>
    </style:style>
    <style:style style:name="T35" style:parent-style-name="預設段落字型" style:family="text">
      <style:text-properties style:font-name="標楷體" style:font-name-asian="標楷體" fo:font-size="15.5pt" style:font-size-asian="15.5pt"/>
    </style:style>
    <style:style style:name="T36" style:parent-style-name="預設段落字型" style:family="text">
      <style:text-properties style:font-name="標楷體" style:font-name-asian="標楷體" fo:letter-spacing="0.0229in" fo:font-size="15.5pt" style:font-size-asian="15.5pt"/>
    </style:style>
    <style:style style:name="T37" style:parent-style-name="預設段落字型" style:family="text">
      <style:text-properties style:font-name="標楷體" style:font-name-asian="標楷體" fo:font-size="15.5pt" style:font-size-asian="15.5pt"/>
    </style:style>
    <style:style style:name="T38" style:parent-style-name="預設段落字型" style:family="text">
      <style:text-properties style:font-name="標楷體" style:font-name-asian="標楷體" fo:letter-spacing="0.0229in" fo:font-size="15.5pt" style:font-size-asian="15.5pt"/>
    </style:style>
    <style:style style:name="T39" style:parent-style-name="預設段落字型" style:family="text">
      <style:text-properties style:font-name="標楷體" style:font-name-asian="標楷體" fo:font-size="15.5pt" style:font-size-asian="15.5pt"/>
    </style:style>
    <style:style style:name="T40" style:parent-style-name="預設段落字型" style:family="text">
      <style:text-properties style:font-name="標楷體" style:font-name-asian="標楷體" fo:letter-spacing="0.0215in" fo:font-size="15.5pt" style:font-size-asian="15.5pt"/>
    </style:style>
    <style:style style:name="T41" style:parent-style-name="預設段落字型" style:family="text">
      <style:text-properties style:font-name="標楷體" style:font-name-asian="標楷體" fo:letter-spacing="-0.0013in" fo:font-size="15.5pt" style:font-size-asian="15.5pt"/>
    </style:style>
    <style:style style:name="P42" style:parent-style-name="內文" style:family="paragraph">
      <style:paragraph-properties fo:margin-top="0.0958in" fo:margin-left="0.070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5.5pt" style:font-size-asian="15.5pt"/>
    </style:style>
    <style:style style:name="T44" style:parent-style-name="預設段落字型" style:family="text">
      <style:text-properties style:font-name="標楷體" style:font-name-asian="標楷體" fo:letter-spacing="0.0229in" fo:font-size="15.5pt" style:font-size-asian="15.5pt"/>
    </style:style>
    <style:style style:name="T45" style:parent-style-name="預設段落字型" style:family="text">
      <style:text-properties style:font-name="標楷體" style:font-name-asian="標楷體" fo:font-size="15.5pt" style:font-size-asian="15.5pt"/>
    </style:style>
    <style:style style:name="T46" style:parent-style-name="預設段落字型" style:family="text">
      <style:text-properties style:font-name="標楷體" style:font-name-asian="標楷體" fo:letter-spacing="0.0229in" fo:font-size="15.5pt" style:font-size-asian="15.5pt"/>
    </style:style>
    <style:style style:name="T47" style:parent-style-name="預設段落字型" style:family="text">
      <style:text-properties style:font-name="標楷體" style:font-name-asian="標楷體" fo:font-size="15.5pt" style:font-size-asian="15.5pt"/>
    </style:style>
    <style:style style:name="T48" style:parent-style-name="預設段落字型" style:family="text">
      <style:text-properties style:font-name="標楷體" style:font-name-asian="標楷體" fo:letter-spacing="0.0215in" fo:font-size="15.5pt" style:font-size-asian="15.5pt"/>
    </style:style>
    <style:style style:name="T49" style:parent-style-name="預設段落字型" style:family="text">
      <style:text-properties style:font-name="標楷體" style:font-name-asian="標楷體" fo:letter-spacing="-0.0013in" fo:font-size="15.5pt" style:font-size-asian="15.5pt"/>
    </style:style>
    <style:style style:name="P50" style:parent-style-name="本文" style:family="paragraph">
      <style:paragraph-properties fo:margin-top="0.0965in" fo:line-height="142%" fo:margin-left="0.3951in" fo:margin-right="0.218in" fo:text-indent="-0.325in">
        <style:tab-stops>
          <style:tab-stop style:type="left" style:position="2.4847in"/>
        </style:tab-stops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letter-spacing="-0.0013in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letter-spacing="-0.0013in"/>
    </style:style>
    <style:style style:name="P62" style:parent-style-name="本文" style:family="paragraph">
      <style:paragraph-properties fo:text-align="end" fo:margin-top="0.0916in" fo:margin-right="2.7062in">
        <style:tab-stops>
          <style:tab-stop style:type="left" style:position="2.4847in"/>
          <style:tab-stop style:type="left" style:position="3.3513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letter-spacing="-0.0013in"/>
    </style:style>
    <style:style style:name="T64" style:parent-style-name="預設段落字型" style:family="text">
      <style:text-properties style:font-name="標楷體" style:font-name-asian="標楷體" fo:letter-spacing="-0.0069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letter-spacing="-0.0069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letter-spacing="-0.0069in"/>
    </style:style>
    <style:style style:name="P70" style:parent-style-name="本文" style:family="paragraph">
      <style:paragraph-properties fo:text-align="end" fo:margin-top="0.0916in" fo:margin-right="2.7062in">
        <style:tab-stops>
          <style:tab-stop style:type="left" style:position="2.4847in"/>
          <style:tab-stop style:type="left" style:position="3.3513in"/>
        </style:tab-stops>
      </style:paragraph-properties>
      <style:text-properties style:font-name="標楷體" style:font-name-asian="標楷體"/>
    </style:style>
    <style:style style:name="P71" style:parent-style-name="本文" style:family="paragraph">
      <style:text-properties style:font-name="標楷體" style:font-name-asian="標楷體"/>
    </style:style>
    <style:style style:name="P72" style:parent-style-name="本文" style:family="paragraph">
      <style:paragraph-properties fo:text-align="center" fo:margin-left="0.3187in">
        <style:tab-stops>
          <style:tab-stop style:type="left" style:position="2.2694in"/>
          <style:tab-stop style:type="left" style:position="3.5666in"/>
          <style:tab-stop style:type="left" style:position="5.079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letter-spacing="-0.0013in"/>
    </style:style>
    <style:style style:name="T74" style:parent-style-name="預設段落字型" style:family="text">
      <style:text-properties style:font-name="標楷體" style:font-name-asian="標楷體" fo:letter-spacing="-0.0069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69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-0.0069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69in"/>
    </style:style>
  </office:automatic-styles>
  <office:body>
    <office:text text:use-soft-page-breaks="true">
      <text:p text:style-name="P1"><text:span text:style-name="T2">著作授權同意書</text:span></text:p>
      <text:p text:style-name="P3"><text:span text:style-name="T4">茲同意無償授權</text:span><text:span text:style-name="T5">北視有線電視股份有限公司</text:span><text:span text:style-name="T6">(</text:span><text:span text:style-name="T7">以下簡稱北視</text:span><text:span text:style-name="T8">)</text:span><text:span text:style-name="T9">，將立同</text:span><text:span text:style-name="T10">意書人下列著作公開於北視第三頻道</text:span><text:span text:style-name="T11">(</text:span><text:span text:style-name="T12">公用頻道</text:span><text:span text:style-name="T13">)</text:span><text:span text:style-name="T14">播出，為符合播出時之需求，北視並得進行播出長度之調整。立同意書人並保證授權著作內容</text:span><text:span text:style-name="T15"><text:s/>(</text:span><text:span text:style-name="T16">包括但不限於圖形、圖片、音樂、動畫、文字、符號、聲音、顏色、底色等或其組合</text:span><text:span text:style-name="T17">)</text:span><text:span text:style-name="T18">，並無侵害第三人之著作權、商標權或其他智慧財產權或牴觸現行法律。如北視因立同意書人所提供之資料及內容，招致第三人請求或起訴者，立同意書人應負責以自己之費用，賠償北視所有費用、支出及律師費，並應出面為北視答辯，使北視不致負擔任何法律責任。授權著作：</text:span></text:p>
      <text:p text:style-name="P19"><text:span text:style-name="T20">□</text:span><text:span text:style-name="T21">立同意書人下列著作</text:span></text:p>
      <text:p text:style-name="P22"><text:span text:style-name="T23">著作名</text:span><text:span text:style-name="T24">稱</text:span><text:span text:style-name="T25"><text:tab/></text:span><text:span text:style-name="T26">集</text:span><text:span text:style-name="T27">數</text:span><text:span text:style-name="T28"><text:tab/></text:span><text:span text:style-name="T29">長</text:span><text:span text:style-name="T30">度</text:span><text:span text:style-name="T31"><text:tab/></text:span><text:span text:style-name="T32">式</text:span></text:p>
      <text:p text:style-name="P33"><text:span text:style-name="T34">＿＿＿＿＿</text:span><text:span text:style-name="T35">＿＿＿＿＿＿</text:span><text:span text:style-name="T36"><text:s/></text:span><text:span text:style-name="T37">＿＿＿＿＿＿＿</text:span><text:span text:style-name="T38"><text:s/></text:span><text:span text:style-name="T39">＿＿＿＿</text:span><text:span text:style-name="T40"><text:s/></text:span><text:span text:style-name="T41">＿＿＿＿＿</text:span></text:p>
      <text:p text:style-name="P42"><text:span text:style-name="T43">＿＿＿＿＿＿＿＿＿＿＿</text:span><text:span text:style-name="T44"><text:s/></text:span><text:span text:style-name="T45">＿＿＿＿＿＿＿</text:span><text:span text:style-name="T46"><text:s/></text:span><text:span text:style-name="T47">＿＿＿＿</text:span><text:span text:style-name="T48"><text:s/></text:span><text:span text:style-name="T49">＿＿＿＿＿</text:span></text:p>
      <text:p text:style-name="P50"><text:span text:style-name="T51">＿＿＿＿＿＿＿＿＿＿＿</text:span><text:span text:style-name="T52"><text:s/></text:span><text:span text:style-name="T53">＿＿＿＿＿＿＿</text:span><text:span text:style-name="T54"><text:s/></text:span><text:span text:style-name="T55">＿＿＿＿</text:span><text:span text:style-name="T56"><text:s/></text:span><text:span text:style-name="T57">＿＿＿＿＿</text:span><text:span text:style-name="T58">以上</text:span><text:span text:style-name="T59">立同意書人：</text:span><text:span text:style-name="T60"><text:tab/></text:span><text:span text:style-name="T61">身份證字號：</text:span></text:p>
      <text:p text:style-name="P62"><text:span text:style-name="T63">連絡電話</text:span><text:span text:style-name="T64">：</text:span><text:span text:style-name="T65"><text:tab/></text:span><text:span text:style-name="T66">地</text:span><text:span text:style-name="T67"><text:tab/></text:span><text:span text:style-name="T68">址</text:span><text:span text:style-name="T69">：</text:span></text:p>
      <text:p text:style-name="P70"/>
      <text:p text:style-name="P71"/>
      <text:p text:style-name="P72"><text:span text:style-name="T73">中華民</text:span><text:span text:style-name="T74">國</text:span><text:span text:style-name="T75"><text:tab/></text:span><text:span text:style-name="T76">年</text:span><text:span text:style-name="T77"><text:tab/></text:span><text:span text:style-name="T78">月</text:span><text:span text:style-name="T79"><text:tab/></text:span><text:span text:style-name="T8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5.5pt" style:font-size-asian="15.5pt" style:font-size-complex="15.5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3472in" fo:margin-left="0.694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(Microsoft Word - \245_\265\370_\265\333\247@\261\302\305v\246P\267N\256\321.doc)</dc:title>
    <meta:initial-creator>Debra.Chien</meta:initial-creator>
    <dc:creator>黃皓群</dc:creator>
    <meta:creation-date>2024-04-24T03:50:00Z</meta:creation-date>
    <dc:date>2024-04-24T03:50:00Z</dc:date>
    <meta:template xlink:href="Normal" xlink:type="simple"/>
    <meta:editing-cycles>2</meta:editing-cycles>
    <meta:editing-duration>PT0S</meta:editing-duration>
    <meta:user-defined meta:name="Created" meta:value-type="date">2010-07-22T00:00:00Z</meta:user-defined>
    <meta:user-defined meta:name="Creator">PScript5.dll Version 5.2.2</meta:user-defined>
    <meta:user-defined meta:name="LastSaved" meta:value-type="date">2024-04-24T00:00:00Z</meta:user-defined>
    <meta:user-defined meta:name="Producer">GPL Ghostscript 8.15</meta:user-defined>
    <meta:document-statistic meta:page-count="1" meta:paragraph-count="1" meta:word-count="62" meta:character-count="421" meta:row-count="3" meta:non-whitespace-character-count="360"/>
  </office:meta>
</office:document-meta>
</file>