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6cm" table:align="left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8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3.505cm"/>
    </style:style>
    <style:style style:name="表格1.1" style:family="table-row">
      <style:table-row-properties style:min-row-height="0.686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7cm" fo:keep-together="auto"/>
    </style:style>
    <style:style style:name="表格1.5" style:family="table-row">
      <style:table-row-properties style:min-row-height="0.471cm" fo:keep-together="auto"/>
    </style:style>
    <style:style style:name="表格1.6" style:family="table-row">
      <style:table-row-properties style:min-row-height="0.439cm" fo:keep-together="auto"/>
    </style:style>
    <style:style style:name="表格1.7" style:family="table-row">
      <style:table-row-properties style:min-row-height="0.432cm" fo:keep-together="auto"/>
    </style:style>
    <style:style style:name="表格1.8" style:family="table-row">
      <style:table-row-properties style:min-row-height="0.743cm" fo:keep-together="auto"/>
    </style:style>
    <style:style style:name="表格1.12" style:family="table-row">
      <style:table-row-properties style:min-row-height="2.977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35cm" fo:keep-together="auto"/>
    </style:style>
    <style:style style:name="表格2" style:family="table">
      <style:table-properties style:width="17.526cm" table:align="left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7.00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5.592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23cm" fo:keep-together="auto"/>
    </style:style>
    <style:style style:name="表格2.A4" style:family="table-cell">
      <style:table-cell-properties style:vertical-align="middle" style:border-line-width-left="0.106cm 0.026cm 0.02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4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4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5" style:family="table-row">
      <style:table-row-properties style:min-row-height="0.93cm" fo:keep-together="auto"/>
    </style:style>
    <style:style style:name="表格2.A5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0.933cm" fo:keep-together="auto"/>
    </style:style>
    <style:style style:name="表格2.A6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316cm" style:auto-text-indent="false"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text-indent="0.316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fo:color="#000000" loext:opacity="100%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fo:color="#000000" loext:opacity="100%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25" style:family="paragraph" style:parent-style-name="Standard">
      <style:text-properties fo:color="#000000" loext:opacity="100%"/>
    </style:style>
    <style:style style:name="P26" style:family="paragraph" style:parent-style-name="Standard">
      <style:text-properties fo:color="#000000" loext:opacity="100%" style:font-name="新細明體" fo:font-size="10pt" style:font-size-asian="10pt" style:font-name-complex="新細明體" style:font-size-complex="10pt"/>
    </style:style>
    <style:style style:name="P27" style:family="paragraph" style:parent-style-name="Standard">
      <style:paragraph-properties style:snap-to-layout-grid="false"/>
      <style:text-properties fo:color="#000000" loext:opacity="100%" style:font-name="新細明體" fo:font-size="10pt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.423cm" style:snap-to-layout-grid="false"/>
    </style:style>
    <style:style style:name="P31" style:family="paragraph" style:parent-style-name="Standard">
      <style:paragraph-properties fo:margin-left="2.104cm" fo:margin-right="0cm" style:line-height-at-least="0.423cm" fo:text-indent="0.399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423cm" fo:text-indent="2.528cm" style:auto-text-indent="false" style:snap-to-layout-grid="false"/>
    </style:style>
    <style:style style:name="P33" style:family="paragraph" style:parent-style-name="Standard">
      <style:paragraph-properties fo:line-height="0.564cm" fo:text-align="justify" style:justify-single-word="false" style:snap-to-layout-grid="false"/>
    </style:style>
    <style:style style:name="P34" style:family="paragraph" style:parent-style-name="Standard">
      <style:paragraph-properties fo:margin-left="0.871cm" fo:margin-right="0cm" fo:line-height="0.564cm" fo:text-align="justify" style:justify-single-word="false" fo:text-indent="-0.871cm" style:auto-text-indent="false"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564cm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0cm" fo:margin-right="0cm" fo:text-indent="0.919cm" style:auto-text-indent="false" style:snap-to-layout-grid="false"/>
    </style:style>
    <style:style style:name="P41" style:family="paragraph" style:parent-style-name="Standard">
      <style:paragraph-properties fo:margin-left="1.358cm" fo:margin-right="0cm" fo:text-indent="-0.445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letter-kerning="false" style:font-name-asian="標楷體" style:font-name-complex="標楷體"/>
    </style:style>
    <style:style style:name="T9" style:family="text">
      <style:text-properties fo:color="#000000" loext:opacity="100%" style:font-name="標楷體" style:letter-kerning="false" style:font-name-asian="標楷體" style:font-name-complex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 style:font-name-complex="標楷體"/>
    </style:style>
    <style:style style:name="T12" style:family="text">
      <style:text-properties fo:color="#000000" loext:opacity="100%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fo:color="#000000" loext:opacity="100%" style:font-name-asian="Times New Roman"/>
    </style:style>
    <style:style style:name="T16" style:family="text">
      <style:text-properties fo:color="#000000" loext:opacity="100%" style:font-name-asian="Times New Roman" style:font-name-complex="Times New Roman"/>
    </style:style>
    <style:style style:name="T1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8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9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20" style:family="text">
      <style:text-properties fo:color="#000000" loext:opacity="100%" fo:background-color="#ffffff" loext:char-shading-value="0" style:font-name-asian="標楷體"/>
    </style:style>
    <style:style style:name="T21" style:family="text">
      <style:text-properties fo:background-color="#ffffff" loext:char-shading-value="0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7"/>縣（市）</text:span><text:span text:style-name="T5">身心障礙者生涯轉銜服務通報表</text:span></text:p>
      <text:p text:style-name="P3"/>
      <text:p text:style-name="P25"><draw:frame draw:style-name="fr1" draw:name="外框1" text:anchor-type="paragraph" svg:x="-0.191cm" svg:y="-0.31cm" svg:width="17.526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4">通報單位</text:p></table:table-cell><table:table-cell table:style-name="表格1.B1" table:number-columns-spanned="3" office:value-type="string"><text:p text:style-name="P6"/></table:table-cell><table:covered-table-cell/><table:covered-table-cell/><table:table-cell table:style-name="表格1.B1" office:value-type="string"><text:p text:style-name="P4">通報日期</text:p></table:table-cell><table:table-cell table:style-name="表格1.F1" office:value-type="string"><text:p text:style-name="P4">年 <text:s/>月 <text:s/>日</text:p></table:table-cell></table:table-row><table:table-row table:style-name="表格1.1"><table:table-cell table:style-name="表格1.A2" office:value-type="string"><text:p text:style-name="P4">通報人員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B2" office:value-type="string"><text:p text:style-name="P4">聯絡電話</text:p></table:table-cell><table:table-cell table:style-name="表格1.F2" office:value-type="string"><text:p text:style-name="P5"/></table:table-cell></table:table-row><table:table-row table:style-name="表格1.1"><table:table-cell table:style-name="表格1.A2" office:value-type="string"><text:p text:style-name="P4">聯絡地址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B2" office:value-type="string"><text:p text:style-name="P4">傳真電話</text:p></table:table-cell><table:table-cell table:style-name="表格1.F2" office:value-type="string"><text:p text:style-name="P5"/></table:table-cell></table:table-row><table:table-row table:style-name="表格1.4"><table:table-cell table:style-name="表格1.B1" office:value-type="string"><text:p text:style-name="P5">身心障礙者姓 <text:s/>名</text:p></table:table-cell><table:table-cell table:style-name="表格1.B1" office:value-type="string"><text:p text:style-name="P5"/></table:table-cell><table:table-cell table:style-name="表格1.B1" office:value-type="string"><text:p text:style-name="P4">性 <text:s text:c="3"/>別</text:p></table:table-cell><table:table-cell table:style-name="表格1.B1" office:value-type="string"><text:p text:style-name="P4">□男 □女</text:p></table:table-cell><table:table-cell table:style-name="表格1.B1" office:value-type="string"><text:p text:style-name="P18">出生日期</text:p></table:table-cell><table:table-cell table:style-name="表格1.B1" office:value-type="string"><text:p text:style-name="P29"><text:span text:style-name="T11">年</text:span><text:span text:style-name="T16"> <text:s text:c="2"/></text:span><text:span text:style-name="T11">月</text:span><text:span text:style-name="T16"> <text:s/></text:span><text:span text:style-name="T11">日</text:span></text:p></table:table-cell></table:table-row><table:table-row table:style-name="表格1.5"><table:table-cell table:style-name="表格1.B2" office:value-type="string"><text:p text:style-name="P4">身分證字號</text:p></table:table-cell><table:table-cell table:style-name="表格1.B2" office:value-type="string"><text:p text:style-name="P5"/></table:table-cell><table:table-cell table:style-name="表格1.B2" office:value-type="string"><text:p text:style-name="P4">聯絡電話</text:p></table:table-cell><table:table-cell table:style-name="表格1.B2" office:value-type="string"><text:p text:style-name="P5"/></table:table-cell><table:table-cell table:style-name="表格1.B2" office:value-type="string"><text:p text:style-name="P4">手 <text:s text:c="3"/>機</text:p></table:table-cell><table:table-cell table:style-name="表格1.B2" office:value-type="string"><text:p text:style-name="P5"/></table:table-cell></table:table-row><table:table-row table:style-name="表格1.6"><table:table-cell table:style-name="表格1.B2" table:number-rows-spanned="2" office:value-type="string"><text:p text:style-name="P4">地 <text:s text:c="3"/>址</text:p></table:table-cell><table:table-cell table:style-name="表格1.B2" table:number-columns-spanned="5" office:value-type="string"><text:p text:style-name="P19">戶籍地址：</text:p></table:table-cell><table:covered-table-cell/><table:covered-table-cell/><table:covered-table-cell/><table:covered-table-cell/></table:table-row><table:table-row table:style-name="表格1.7"><table:covered-table-cell table:style-name="表格1.B2"/><table:table-cell table:style-name="表格1.B2" table:number-columns-spanned="5" office:value-type="string"><text:p text:style-name="P28"><text:span text:style-name="T11">通訊地址：</text:span><text:span text:style-name="T14"> </text:span></text:p></table:table-cell><table:covered-table-cell/><table:covered-table-cell/><table:covered-table-cell/><table:covered-table-cell/></table:table-row><table:table-row table:style-name="表格1.8"><table:table-cell table:style-name="表格1.B2" table:number-rows-spanned="2" office:value-type="string"><text:p text:style-name="P28"><text:span text:style-name="T11">聯絡人</text:span><text:span text:style-name="T11">（一）</text:span></text:p></table:table-cell><table:table-cell table:style-name="表格1.B2" table:number-rows-spanned="2" office:value-type="string"><text:p text:style-name="P23"/></table:table-cell><table:table-cell table:style-name="表格1.B2" table:number-rows-spanned="2" office:value-type="string"><text:p text:style-name="P20">關係<text:span text:style-name="T10"/></text:p></table:table-cell><table:table-cell table:style-name="表格1.B2" table:number-rows-spanned="2" office:value-type="string"><text:p text:style-name="P23"/></table:table-cell><table:table-cell table:style-name="表格1.B2" office:value-type="string"><text:p text:style-name="P20">聯絡電話<text:span text:style-name="T10"/></text:p></table:table-cell><table:table-cell table:style-name="表格1.B2" office:value-type="string"><text:p text:style-name="P24"/></table:table-cell></table:table-row><table:table-row table:style-name="表格1.8"><table:covered-table-cell table:style-name="表格1.B2"/><table:covered-table-cell table:style-name="表格1.B2"/><table:covered-table-cell table:style-name="表格1.B2"/><table:covered-table-cell table:style-name="表格1.B2"/><table:table-cell table:style-name="表格1.B2" office:value-type="string"><text:p text:style-name="P20">手　　機<text:span text:style-name="T11"/></text:p></table:table-cell><table:table-cell table:style-name="表格1.B2" office:value-type="string"><text:p text:style-name="P21"/></table:table-cell></table:table-row><table:table-row table:style-name="表格1.8"><table:table-cell table:style-name="表格1.B2" table:number-rows-spanned="2" office:value-type="string"><text:p text:style-name="P29"><text:span text:style-name="T11">聯絡人</text:span><text:span text:style-name="T11">（二）</text:span></text:p></table:table-cell><table:table-cell table:style-name="表格1.B2" table:number-rows-spanned="2" office:value-type="string"><text:p text:style-name="P20"/></table:table-cell><table:table-cell table:style-name="表格1.B2" table:number-rows-spanned="2" office:value-type="string"><text:p text:style-name="P20">關係<text:span text:style-name="T10"/></text:p></table:table-cell><table:table-cell table:style-name="表格1.B2" table:number-rows-spanned="2" office:value-type="string"><text:p text:style-name="P23"/></table:table-cell><table:table-cell table:style-name="表格1.B2" office:value-type="string"><text:p text:style-name="P20">聯絡電話<text:span text:style-name="T10"/></text:p></table:table-cell><table:table-cell table:style-name="表格1.B2" office:value-type="string"><text:p text:style-name="P24"/></table:table-cell></table:table-row><table:table-row table:style-name="表格1.8"><table:covered-table-cell table:style-name="表格1.B2"/><table:covered-table-cell table:style-name="表格1.B2"/><table:covered-table-cell table:style-name="表格1.B2"/><table:covered-table-cell table:style-name="表格1.B2"/><table:table-cell table:style-name="表格1.B2" office:value-type="string"><text:p text:style-name="P20">手　　機<text:span text:style-name="T11"/></text:p></table:table-cell><table:table-cell table:style-name="表格1.B2" office:value-type="string"><text:p text:style-name="P21"/></table:table-cell></table:table-row><table:table-row table:style-name="表格1.12"><table:table-cell table:style-name="表格1.B2" table:number-rows-spanned="2" office:value-type="string"><text:p text:style-name="P4">障礙類別</text:p><text:p text:style-name="P4"/></table:table-cell><table:table-cell table:style-name="表格1.B12" table:number-columns-spanned="5" office:value-type="string"><text:p text:style-name="P30"><text:span text:style-name="T6">□第一大類：□</text:span><text:span text:style-name="T10">6</text:span><text:span text:style-name="T10">.</text:span><text:span text:style-name="T11">智能障礙</text:span><text:span text:style-name="T16"> </text:span><text:span text:style-name="T6">□</text:span><text:span text:style-name="T10">9.</text:span><text:span text:style-name="T11">植物人</text:span><text:span text:style-name="T14"> </text:span><text:span text:style-name="T6">□</text:span><text:span text:style-name="T10">10.</text:span><text:span text:style-name="T11">失智症</text:span><text:span text:style-name="T16"> </text:span><text:span text:style-name="T6">□</text:span><text:span text:style-name="T10">11.</text:span><text:span text:style-name="T11">自閉症</text:span><text:span text:style-name="T16"> </text:span></text:p><text:p text:style-name="P31"><text:span text:style-name="T6">□</text:span><text:span text:style-name="T10">1</text:span><text:span text:style-name="T10">2</text:span><text:span text:style-name="T10">.</text:span><text:span text:style-name="T11">慢性精神疾病</text:span><text:span text:style-name="T16"> </text:span><text:span text:style-name="T6">□</text:span><text:span text:style-name="T10">1</text:span><text:span text:style-name="T10">4</text:span><text:span text:style-name="T10">.</text:span><text:span text:style-name="T11">頑性癲癇症</text:span><text:span text:style-name="T6"> □</text:span><text:span text:style-name="T11">0.其他</text:span><text:span text:style-name="T16"> </text:span><text:span text:style-name="T17"><text:s text:c="7"/></text:span></text:p><text:p text:style-name="P30"><text:span text:style-name="T6">□第二大類：□</text:span><text:span text:style-name="T10">1.</text:span><text:span text:style-name="T11">視覺障礙</text:span><text:span text:style-name="T14"> </text:span><text:span text:style-name="T6">□</text:span><text:span text:style-name="T10">2.</text:span><text:span text:style-name="T11">聽覺障礙</text:span><text:span text:style-name="T16"> </text:span><text:span text:style-name="T6">□</text:span><text:span text:style-name="T10">3</text:span><text:span text:style-name="T10">.</text:span><text:span text:style-name="T11">平衡機能障礙</text:span><text:span text:style-name="T16"> </text:span><text:span text:style-name="T6">□</text:span><text:span text:style-name="T11">0.其他</text:span><text:span text:style-name="T16"> </text:span><text:span text:style-name="T17"><text:s text:c="6"/></text:span></text:p><text:p text:style-name="P30"><text:span text:style-name="T6">□第三大類：□</text:span><text:span text:style-name="T10">4</text:span><text:span text:style-name="T10">.</text:span><text:span text:style-name="T11">聲音或語言機能障礙</text:span><text:span text:style-name="T14"> </text:span><text:span text:style-name="T6">□</text:span><text:span text:style-name="T11">0.其他</text:span><text:span text:style-name="T16"> </text:span><text:span text:style-name="T17"><text:s text:c="6"/></text:span></text:p><text:p text:style-name="P30"><text:span text:style-name="T6">□第四大類：□</text:span><text:span text:style-name="T10">7.</text:span><text:span text:style-name="T11">重要器官失去功能：</text:span><text:span text:style-name="T11">（</text:span><text:span text:style-name="T6">□心臟 □造血機能 □呼吸器官）</text:span></text:p><text:p text:style-name="P32"><text:span text:style-name="T6">□</text:span><text:span text:style-name="T11">0.其他</text:span><text:span text:style-name="T16"> </text:span><text:span text:style-name="T17"><text:s text:c="6"/></text:span></text:p><text:p text:style-name="P30"><text:span text:style-name="T6">□第五大類：□</text:span><text:span text:style-name="T10">7.</text:span><text:span text:style-name="T11">重要器官失去功能：</text:span><text:span text:style-name="T11">（</text:span><text:span text:style-name="T6">□吞嚥機能 □胃 □腸道 □肝臟）</text:span></text:p><text:p text:style-name="P32"><text:span text:style-name="T6">□</text:span><text:span text:style-name="T11">0.其他</text:span><text:span text:style-name="T16"> </text:span><text:span text:style-name="T17"><text:s text:c="6"/></text:span></text:p><text:p text:style-name="P30"><text:span text:style-name="T6">□第六大類：□</text:span><text:span text:style-name="T10">7.</text:span><text:span text:style-name="T11">重要器官失去功能：</text:span><text:span text:style-name="T11">（</text:span><text:span text:style-name="T6">□腎臟 □膀胱）□</text:span><text:span text:style-name="T11">0.其他</text:span><text:span text:style-name="T16"> </text:span><text:span text:style-name="T17"><text:s text:c="6"/></text:span></text:p><text:p text:style-name="P30"><text:span text:style-name="T6">□第七大類：□</text:span><text:span text:style-name="T10">5</text:span><text:span text:style-name="T10">.</text:span><text:span text:style-name="T11">肢體障礙：</text:span><text:span text:style-name="T11">（</text:span><text:span text:style-name="T6">□上肢 □下肢 □軀幹 □四肢）□</text:span><text:span text:style-name="T11">0.其他</text:span><text:span text:style-name="T16"> </text:span><text:span text:style-name="T17"><text:s text:c="6"/></text:span></text:p><text:p text:style-name="P30"><text:span text:style-name="T6">□第八大類：□</text:span><text:span text:style-name="T10">8.</text:span><text:span text:style-name="T11">顏面損傷</text:span><text:span text:style-name="T16"> </text:span><text:span text:style-name="T6">□</text:span><text:span text:style-name="T11">0.其他</text:span><text:span text:style-name="T16"> </text:span><text:span text:style-name="T17"><text:s text:c="6"/></text:span></text:p></table:table-cell><table:covered-table-cell/><table:covered-table-cell/><table:covered-table-cell/><table:covered-table-cell/></table:table-row><table:table-row table:style-name="表格1.13"><table:covered-table-cell table:style-name="表格1.B2"/><table:table-cell table:style-name="表格1.B2" table:number-columns-spanned="5" office:value-type="string"><text:p text:style-name="P30"><text:span text:style-name="T6">□</text:span><text:span text:style-name="T10">1</text:span><text:span text:style-name="T10">3</text:span><text:span text:style-name="T10">.</text:span><text:span text:style-name="T11">多重障礙（僅限無細項類別者勾選）</text:span></text:p><text:p text:style-name="P30"><text:span text:style-name="T6">□</text:span><text:span text:style-name="T10">1</text:span><text:span text:style-name="T10">5</text:span><text:span text:style-name="T10">.</text:span><text:span text:style-name="T11">罕見疾病：</text:span><text:span text:style-name="T17"> <text:s text:c="11"/></text:span></text:p><text:p text:style-name="P30"><text:span text:style-name="T6">□16.先天</text:span><text:span text:style-name="T11">代謝異常</text:span><text:span text:style-name="T16"> </text:span><text:span text:style-name="T6">□</text:span><text:span text:style-name="T10">16</text:span><text:span text:style-name="T10">.</text:span><text:span text:style-name="T11">染色體異常</text:span><text:span text:style-name="T16"> </text:span><text:span text:style-name="T6">□</text:span><text:span text:style-name="T10">16</text:span><text:span text:style-name="T10">.</text:span><text:span text:style-name="T10">其他</text:span><text:span text:style-name="T11">先天性缺陷</text:span><text:span text:style-name="T11">）</text:span></text:p></table:table-cell><table:covered-table-cell/><table:covered-table-cell/><table:covered-table-cell/><table:covered-table-cell/></table:table-row><table:table-row table:style-name="表格1.13"><table:table-cell table:style-name="表格1.B2" office:value-type="string"><text:p text:style-name="P4">ICF編碼</text:p></table:table-cell><table:table-cell table:style-name="表格1.B2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13"><table:table-cell table:style-name="表格1.B2" office:value-type="string"><text:p text:style-name="P4">障礙等級</text:p></table:table-cell><table:table-cell table:style-name="表格1.B2" table:number-columns-spanned="5" office:value-type="string"><text:p text:style-name="P7">□1.輕度 <text:s text:c="2"/>□2.中度 <text:s/>□3.重度 <text:s/>□4.極重度 <text:s/></text:p></table:table-cell><table:covered-table-cell/><table:covered-table-cell/><table:covered-table-cell/><table:covered-table-cell/></table:table-row><table:table-row table:style-name="表格1.13"><table:table-cell table:style-name="表格1.B2" office:value-type="string"><text:p text:style-name="P4">致障原因</text:p></table:table-cell><table:table-cell table:style-name="表格1.B2" table:number-columns-spanned="5" office:value-type="string"><text:p text:style-name="P8">□1.先天（出生即有） □2.後天疾病 □3.老年退化 □4.交通事故 </text:p><text:p text:style-name="P35"><text:span text:style-name="T6">□5.職業傷害 □6.其他事故傷害 □7.家庭或社會環境因素(例如：自殺、家暴)</text:span><text:span text:style-name="T18"> <text:s text:c="6"/></text:span></text:p></table:table-cell><table:covered-table-cell/><table:covered-table-cell/><table:covered-table-cell/><table:covered-table-cell/></table:table-row><table:table-row table:style-name="表格1.13"><table:table-cell table:style-name="表格1.B2" office:value-type="string"><text:p text:style-name="P4">婚姻狀況</text:p></table:table-cell><table:table-cell table:style-name="表格1.B2" table:number-columns-spanned="5" office:value-type="string"><text:p text:style-name="P35"><text:span text:style-name="T6">□</text:span><text:span text:style-name="T10">1</text:span><text:span text:style-name="T6">.</text:span><text:span text:style-name="T10">未婚</text:span><text:span text:style-name="T14"> </text:span><text:span text:style-name="T6">□</text:span><text:span text:style-name="T10">2.同居</text:span><text:span text:style-name="T14"> </text:span><text:span text:style-name="T6">□</text:span><text:span text:style-name="T10">3</text:span><text:span text:style-name="T6">.</text:span><text:span text:style-name="T10">已婚</text:span><text:span text:style-name="T14"> </text:span><text:span text:style-name="T6">□</text:span><text:span text:style-name="T10">4</text:span><text:span text:style-name="T6">.</text:span><text:span text:style-name="T10">分居</text:span><text:span text:style-name="T14"> </text:span><text:span text:style-name="T6">□</text:span><text:span text:style-name="T10">5</text:span><text:span text:style-name="T6">.</text:span><text:span text:style-name="T10">離婚</text:span><text:span text:style-name="T6"> □</text:span><text:span text:style-name="T10">6</text:span><text:span text:style-name="T6">.</text:span><text:span text:style-name="T10">喪偶</text:span><text:span text:style-name="T14"> </text:span><text:span text:style-name="T6">□</text:span><text:span text:style-name="T10">7.其他</text:span><text:span text:style-name="T17"> <text:s text:c="10"/></text:span></text:p></table:table-cell><table:covered-table-cell/><table:covered-table-cell/><table:covered-table-cell/><table:covered-table-cell/></table:table-row><table:table-row table:style-name="表格1.13"><table:table-cell table:style-name="表格1.B2" office:value-type="string"><text:p text:style-name="P9">家庭經濟</text:p><text:p text:style-name="P9">狀況<text:span text:style-name="T6"/></text:p></table:table-cell><table:table-cell table:style-name="表格1.B2" table:number-columns-spanned="5" office:value-type="string"><text:p text:style-name="P33"><text:span text:style-name="T8">□1.</text:span><text:span text:style-name="T8">低收入戶　</text:span></text:p><text:p text:style-name="P17">□2.中低收入戶（家庭總收入平均未達每人每月最低生活費用1.5倍）　 </text:p><text:p text:style-name="P34"><text:span text:style-name="T8">□</text:span><text:span text:style-name="T8">3.符合請領身心障礙者生活補助費者（家庭總收入平均未達每人每月最低生活費用2.5倍）</text:span></text:p><text:p text:style-name="P33"><text:span text:style-name="T8">□</text:span><text:span text:style-name="T8">4</text:span><text:span text:style-name="T8">.</text:span><text:span text:style-name="T8">一般戶</text:span></text:p></table:table-cell><table:covered-table-cell/><table:covered-table-cell/><table:covered-table-cell/><table:covered-table-cell/></table:table-row><table:table-row table:style-name="表格1.13"><table:table-cell table:style-name="表格1.B2" office:value-type="string"><text:p text:style-name="P4">教育程度</text:p></table:table-cell><table:table-cell table:style-name="表格1.B2" table:number-columns-spanned="5" office:value-type="string"><text:p text:style-name="P36"><text:span text:style-name="T6">□</text:span><text:span text:style-name="T6">1.</text:span><text:span text:style-name="T6">不識字<text:tab/>□</text:span><text:span text:style-name="T6">2.</text:span><text:span text:style-name="T6">小學<text:tab/>□</text:span><text:span text:style-name="T6">3.</text:span><text:span text:style-name="T6">國中<text:tab/>□</text:span><text:span text:style-name="T6">4.</text:span><text:span text:style-name="T6">高中（職）<text:tab/>□</text:span><text:span text:style-name="T6">5.</text:span><text:span text:style-name="T6">專科</text:span></text:p><text:p text:style-name="P35"><text:span text:style-name="T6">□</text:span><text:span text:style-name="T6">6.</text:span><text:span text:style-name="T6">大學<text:tab/>□</text:span><text:span text:style-name="T6">7.</text:span><text:span text:style-name="T6">碩士（含以上）</text:span></text:p></table:table-cell><table:covered-table-cell/><table:covered-table-cell/><table:covered-table-cell/><table:covered-table-cell/></table:table-row></table:table></draw:text-box></draw:frame><text:soft-page-break/></text:p>
      <text:p text:style-name="P25"><draw:frame draw:style-name="fr1" draw:name="外框2" text:anchor-type="paragraph" svg:x="-0.191cm" svg:y="-0.31cm" svg:width="17.526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8"><text:span text:style-name="T6">需求項目（可複選）</text:span><text:span text:style-name="T6"/></text:p></table:table-cell><table:table-cell table:style-name="表格2.A1" table:number-columns-spanned="3" office:value-type="string"><text:p text:style-name="P39"><text:span text:style-name="T6">□</text:span><text:span text:style-name="T6">1.身心障礙者個人照顧服務（請續就以下3項勾選）</text:span></text:p><text:p text:style-name="P40"><text:span text:style-name="T6">□</text:span><text:span text:style-name="T6">居家照顧服務</text:span></text:p><text:p text:style-name="P40"><text:span text:style-name="T6">□</text:span><text:span text:style-name="T6">輔具服務</text:span></text:p><text:p text:style-name="P41"><text:span text:style-name="T6">□</text:span><text:span text:style-name="T6">其他個人照顧服務（生活重建、心理重建、婚姻及生育輔導、日間及住宿式照顧服務、社區居住、課後照顧、自立生活支持服務、行為輔導）</text:span></text:p><text:p text:style-name="P39"><text:span text:style-name="T6">□</text:span><text:span text:style-name="T6">2.身心障礙者家庭照顧者服務</text:span></text:p><text:p text:style-name="P39"><text:span text:style-name="T6">□</text:span><text:span text:style-name="T6">3.身心障礙者經濟補助</text:span></text:p><text:p text:style-name="P41"><text:span text:style-name="T6">□</text:span><text:span text:style-name="T6">身心障礙者生活補助</text:span></text:p><text:p text:style-name="P41"><text:span text:style-name="T6">□</text:span><text:span text:style-name="T6">日間照顧及住宿式照顧費用補助</text:span></text:p><text:p text:style-name="P41"><text:span text:style-name="T6">□</text:span><text:span text:style-name="T6">醫療費用補助</text:span></text:p><text:p text:style-name="P41"><text:span text:style-name="T6">□</text:span><text:span text:style-name="T6">居家照顧費用補助</text:span></text:p><text:p text:style-name="P41"><text:span text:style-name="T6">□</text:span><text:span text:style-name="T6">輔具費用補助</text:span></text:p><text:p text:style-name="P41"><text:span text:style-name="T6">□</text:span><text:span text:style-name="T6">房屋租金及購屋貸款利息補貼</text:span></text:p><text:p text:style-name="P41"><text:span text:style-name="T6">□</text:span><text:span text:style-name="T6">購買停車位貸款利息補貼或承租停車位補助</text:span></text:p><text:p text:style-name="P39"><text:span text:style-name="T6">□</text:span><text:span text:style-name="T6">4.醫療及心理復建</text:span></text:p><text:p text:style-name="P39"><text:span text:style-name="T6">□</text:span><text:span text:style-name="T6">5.學校教育</text:span></text:p><text:p text:style-name="P39"><text:span text:style-name="T6">□</text:span><text:span text:style-name="T6">6.就業協助</text:span></text:p><text:p text:style-name="P39"><text:span text:style-name="T6">□</text:span><text:span text:style-name="T6">7.其他</text:span></text:p></table:table-cell><table:covered-table-cell/><table:covered-table-cell/></table:table-row><table:table-row table:style-name="表格2.1"><table:table-cell table:style-name="表格2.A1" office:value-type="string"><text:p text:style-name="P38"><text:span text:style-name="T6">身心障礙者需求/問題</text:span></text:p><text:p text:style-name="P4">描述</text:p></table:table-cell><table:table-cell table:style-name="表格2.A1" table:number-columns-spanned="3" office:value-type="string"><text:p text:style-name="P26">（如有更完整資訊，例如資源使用情形等其他資料，亦可填入。）</text:p><text:p text:style-name="P26"/><text:p text:style-name="P7"/><text:p text:style-name="P7"/><text:p text:style-name="P7"/></table:table-cell><table:covered-table-cell/><table:covered-table-cell/></table:table-row><table:table-row table:style-name="表格2.1"><table:table-cell table:style-name="表格2.A1" office:value-type="string"><text:p text:style-name="P4">家系暨生態圖</text:p></table:table-cell><table:table-cell table:style-name="表格2.A1" table:number-columns-spanned="3" office:value-type="string"><text:p text:style-name="P27"/><text:p text:style-name="P26"/><text:p text:style-name="P26"/><text:p text:style-name="P26"/><text:p text:style-name="P26"/></table:table-cell><table:covered-table-cell/><table:covered-table-cell/></table:table-row><table:table-row table:style-name="表格2.4"><table:table-cell table:style-name="表格2.A4" office:value-type="string"><text:p text:style-name="P4">轉入單位</text:p></table:table-cell><table:table-cell table:style-name="表格2.B4" office:value-type="string"><text:p text:style-name="P6"/></table:table-cell><table:table-cell table:style-name="表格2.B4" office:value-type="string"><text:p text:style-name="P4">轉入日期</text:p></table:table-cell><table:table-cell table:style-name="表格2.D4" office:value-type="string"><text:p text:style-name="P6"/></table:table-cell></table:table-row><table:table-row table:style-name="表格2.5"><table:table-cell table:style-name="表格2.A5" office:value-type="string"><text:p text:style-name="P4">單位地址</text:p></table:table-cell><table:table-cell table:style-name="表格2.A1" office:value-type="string"><text:p text:style-name="P6"/></table:table-cell><table:table-cell table:style-name="表格2.A1" office:value-type="string"><text:p text:style-name="P4">電子信箱</text:p></table:table-cell><table:table-cell table:style-name="表格2.D5" office:value-type="string"><text:p text:style-name="P5"/></table:table-cell></table:table-row><table:table-row table:style-name="表格2.6"><table:table-cell table:style-name="表格2.A6" office:value-type="string"><text:p text:style-name="P4">聯絡電話</text:p></table:table-cell><table:table-cell table:style-name="表格2.B6" office:value-type="string"><text:p text:style-name="P6"/></table:table-cell><table:table-cell table:style-name="表格2.B6" office:value-type="string"><text:p text:style-name="P4">傳真電話</text:p></table:table-cell><table:table-cell table:style-name="表格2.D6" office:value-type="string"><text:p text:style-name="P5"/></table:table-cell></table:table-row></table:table></draw:text-box></draw:frame><draw:frame draw:style-name="fr1" draw:name="外框2" text:anchor-type="paragraph" svg:x="-0.191cm" svg:y="-0.31cm" svg:width="17.526cm" draw:z-index="1" loext:may-break-between-pages="true"><draw:text-box fo:min-height="0.058cm"><table:table table:name="表格2" table:style-name="表格2"/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996633" loext:opacity="100%" style:font-name="新細明體" fo:font-family="新細明體, PMingLiU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798cm" fo:text-indent="-0.847cm" fo:margin-left="3.79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38cm" fo:text-indent="-0.847cm" fo:margin-left="6.33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78cm" fo:text-indent="-0.847cm" fo:margin-left="8.87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24cm" fo:text-indent="-0.847cm" fo:margin-left="9.7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53cm" fo:margin-left="1.905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國身心障礙者生涯轉銜個案管理服務</dc:title>
    <dc:subject/>
    <meta:keyword/>
    <dc:description/>
    <meta:initial-creator>Jasmine</meta:initial-creator>
    <meta:creation-date>2012-11-13T14:48:00</meta:creation-date>
    <dc:creator>moi</dc:creator>
    <dc:date>2013-01-17T10:08:00</dc:date>
    <meta:editing-cycles>3</meta:editing-cycles>
    <meta:document-statistic meta:table-count="2" meta:image-count="0" meta:object-count="0" meta:page-count="2" meta:paragraph-count="87" meta:word-count="913" meta:character-count="1230" meta:non-whitespace-character-count="1056"/>
    <meta:generator>MODA_ODF_Application_Tools/3.8.2.1$Windows_X86_64 LibreOffice_project/f5c26b4b56ec181260ce3dbfc96a37e316bb7ca8</meta:generator>
  </office:meta>
</office:document-meta>
</file>