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41cm" table:align="center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0.411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469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0.22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1.602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0.056cm"/>
    </style:style>
    <style:style style:name="表格1.O" style:family="table-column">
      <style:table-column-properties style:column-width="3.78cm"/>
    </style:style>
    <style:style style:name="表格1.1" style:family="table-row">
      <style:table-row-properties style:min-row-height="0.5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1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26" style:family="table-row">
      <style:table-row-properties style:min-row-height="1.559cm" fo:keep-together="always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36" style:family="table-row">
      <style:table-row-properties style:min-row-height="0.54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4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45" style:family="table-row">
      <style:table-row-properties style:min-row-height="3.231cm" fo:keep-together="always"/>
    </style:style>
    <style:style style:name="表格1.A4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E4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9.645cm" fo:margin-left="0.009cm" table:align="left" style:writing-mode="lr-tb"/>
    </style:style>
    <style:style style:name="表格2.A" style:family="table-column">
      <style:table-column-properties style:column-width="1.796cm"/>
    </style:style>
    <style:style style:name="表格2.C" style:family="table-column">
      <style:table-column-properties style:column-width="1.404cm"/>
    </style:style>
    <style:style style:name="表格2.D" style:family="table-column">
      <style:table-column-properties style:column-width="2.11cm"/>
    </style:style>
    <style:style style:name="表格2.E" style:family="table-column">
      <style:table-column-properties style:column-width="1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645cm" fo:margin-left="0.009cm" table:align="left" style:writing-mode="lr-tb"/>
    </style:style>
    <style:style style:name="表格3.A" style:family="table-column">
      <style:table-column-properties style:column-width="1.796cm"/>
    </style:style>
    <style:style style:name="表格3.C" style:family="table-column">
      <style:table-column-properties style:column-width="1.404cm"/>
    </style:style>
    <style:style style:name="表格3.D" style:family="table-column">
      <style:table-column-properties style:column-width="2.11cm"/>
    </style:style>
    <style:style style:name="表格3.E" style:family="table-column">
      <style:table-column-properties style:column-width="1.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645cm" fo:margin-left="0.009cm" table:align="left" style:writing-mode="lr-tb"/>
    </style:style>
    <style:style style:name="表格2.A" style:family="table-column">
      <style:table-column-properties style:column-width="1.796cm"/>
    </style:style>
    <style:style style:name="表格2.C" style:family="table-column">
      <style:table-column-properties style:column-width="1.404cm"/>
    </style:style>
    <style:style style:name="表格2.D" style:family="table-column">
      <style:table-column-properties style:column-width="2.11cm"/>
    </style:style>
    <style:style style:name="表格2.E" style:family="table-column">
      <style:table-column-properties style:column-width="1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645cm" fo:margin-left="0.009cm" table:align="left" style:writing-mode="lr-tb"/>
    </style:style>
    <style:style style:name="表格3.A" style:family="table-column">
      <style:table-column-properties style:column-width="1.796cm"/>
    </style:style>
    <style:style style:name="表格3.C" style:family="table-column">
      <style:table-column-properties style:column-width="1.404cm"/>
    </style:style>
    <style:style style:name="表格3.D" style:family="table-column">
      <style:table-column-properties style:column-width="2.11cm"/>
    </style:style>
    <style:style style:name="表格3.E" style:family="table-column">
      <style:table-column-properties style:column-width="1.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341cm" table:align="center" style:writing-mode="lr-tb"/>
    </style:style>
    <style:style style:name="表格4.A" style:family="table-column">
      <style:table-column-properties style:column-width="1.842cm"/>
    </style:style>
    <style:style style:name="表格4.B" style:family="table-column">
      <style:table-column-properties style:column-width="0.411cm"/>
    </style:style>
    <style:style style:name="表格4.C" style:family="table-column">
      <style:table-column-properties style:column-width="1.094cm"/>
    </style:style>
    <style:style style:name="表格4.D" style:family="table-column">
      <style:table-column-properties style:column-width="7.161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1.411cm"/>
    </style:style>
    <style:style style:name="表格4.G" style:family="table-column">
      <style:table-column-properties style:column-width="4.882cm"/>
    </style:style>
    <style:style style:name="表格4.1" style:family="table-row">
      <style:table-row-properties style:min-row-height="0.54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5" style:family="table-row">
      <style:table-row-properties style:min-row-height="0.455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4.A1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.058cm"/>
      <style:text-properties fo:color="#000000" loext:opacity="100%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Arial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.877cm" style:auto-text-indent="false"/>
      <style:text-properties fo:color="#000000" loext:opacity="100%" style:font-name="標楷體" style:font-name-asian="標楷體"/>
    </style:style>
    <style:style style:name="P20" style:family="paragraph" style:parent-style-name="Standard"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Ari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Arial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Ari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Arial"/>
    </style:style>
    <style:style style:name="P41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Arial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45" style:family="paragraph" style:parent-style-name="Standard">
      <style:paragraph-properties style:line-height-at-leas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 style:font-name-complex="標楷體"/>
    </style:style>
    <style:style style:name="P47" style:family="paragraph" style:parent-style-name="Standard">
      <style:paragraph-properties style:line-height-at-least="0cm"/>
      <style:text-properties fo:color="#000000" loext:opacity="100%" style:font-name-asian="標楷體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-asian="標楷體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-asian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55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57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 style:font-name-complex="Arial"/>
    </style:style>
    <style:style style:name="P59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/>
    </style:style>
    <style:style style:name="P60" style:family="paragraph" style:parent-style-name="Standard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6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-asian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/>
    </style:style>
    <style:style style:name="P63" style:family="paragraph" style:parent-style-name="Standard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6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-asian="標楷體"/>
    </style:style>
    <style:style style:name="P65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66" style:family="paragraph" style:parent-style-name="Standard">
      <style:paragraph-properties fo:line-height="0.529cm" fo:text-align="justify" style:justify-single-word="false"/>
      <style:text-properties fo:color="#000000" loext:opacity="100%" style:font-name-asian="標楷體"/>
    </style:style>
    <style:style style:name="P67" style:family="paragraph" style:parent-style-name="Standard">
      <style:paragraph-properties style:line-height-at-least="0cm" fo:text-align="justify" style:justify-single-word="false"/>
      <style:text-properties fo:color="#000000" loext:opacity="100%"/>
    </style:style>
    <style:style style:name="P68" style:family="paragraph" style:parent-style-name="Standard">
      <style:text-properties fo:color="#000000" loext:opacity="100%"/>
    </style:style>
    <style:style style:name="P69" style:family="paragraph" style:parent-style-name="Standard">
      <style:paragraph-properties style:line-height-at-least="0cm" fo:text-align="center" style:justify-single-word="false" style:vertical-align="baseline"/>
      <style:text-properties fo:color="#000000" loext:opacity="100%" fo:font-size="10pt" style:font-name-asian="標楷體" style:font-size-asian="10pt"/>
    </style:style>
    <style:style style:name="P70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loext:opacity="100%" fo:font-size="10pt" style:font-name-asian="標楷體" style:font-size-asian="10pt"/>
    </style:style>
    <style:style style:name="P71" style:family="paragraph" style:parent-style-name="Standard">
      <style:paragraph-properties fo:line-height="0.776cm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style:line-height-at-least="0cm"/>
    </style:style>
    <style:style style:name="P74" style:family="paragraph" style:parent-style-name="Standard">
      <style:paragraph-properties style:line-height-at-least="0cm" fo:text-align="center" style:justify-single-word="false"/>
    </style:style>
    <style:style style:name="P75" style:family="paragraph" style:parent-style-name="Standard">
      <style:paragraph-properties style:line-height-at-least="0cm" fo:text-align="justify" style:justify-single-word="false"/>
    </style:style>
    <style:style style:name="P76" style:family="paragraph" style:parent-style-name="Standard">
      <style:paragraph-properties style:line-height-at-least="0.423cm" style:snap-to-layout-grid="false"/>
    </style:style>
    <style:style style:name="P77" style:family="paragraph" style:parent-style-name="Standard">
      <style:paragraph-properties fo:margin-left="2.104cm" fo:margin-right="0cm" style:line-height-at-least="0.423cm" fo:text-indent="0.399cm" style:auto-text-indent="false" style:snap-to-layout-grid="false"/>
    </style:style>
    <style:style style:name="P78" style:family="paragraph" style:parent-style-name="Standard">
      <style:paragraph-properties fo:margin-left="0cm" fo:margin-right="0cm" style:line-height-at-least="0.423cm" fo:text-indent="2.528cm" style:auto-text-indent="false" style:snap-to-layout-grid="false"/>
    </style:style>
    <style:style style:name="P79" style:family="paragraph" style:parent-style-name="Standard">
      <style:paragraph-properties fo:line-height="0.564cm" fo:text-align="justify" style:justify-single-word="false" style:snap-to-layout-grid="false"/>
    </style:style>
    <style:style style:name="P80" style:family="paragraph" style:parent-style-name="Standard">
      <style:paragraph-properties fo:line-height="0.706cm"/>
    </style:style>
    <style:style style:name="P81" style:family="paragraph" style:parent-style-name="Standard">
      <style:paragraph-properties fo:line-height="0.564cm" fo:text-align="justify" style:justify-single-word="false" style:snap-to-layout-grid="false"/>
    </style:style>
    <style:style style:name="P82" style:family="paragraph" style:parent-style-name="Standard">
      <style:paragraph-properties fo:margin-left="0.871cm" fo:margin-right="0cm" fo:line-height="0.564cm" fo:text-align="justify" style:justify-single-word="false" fo:text-indent="-0.871cm" style:auto-text-indent="false" style:snap-to-layout-grid="false"/>
    </style:style>
    <style:style style:name="P83" style:family="paragraph" style:parent-style-name="Standard">
      <style:paragraph-properties fo:line-height="0.564cm"/>
    </style:style>
    <style:style style:name="P84" style:family="paragraph" style:parent-style-name="Standard">
      <style:paragraph-properties fo:line-height="0.706cm" fo:text-align="justify" style:justify-single-word="false">
        <style:tab-stops>
          <style:tab-stop style:position="8.206cm"/>
        </style:tab-stops>
      </style:paragraph-properties>
    </style:style>
    <style:style style:name="P85" style:family="paragraph" style:parent-style-name="Standard">
      <style:paragraph-properties style:line-height-at-least="0cm" fo:text-align="justify" style:justify-single-word="false">
        <style:tab-stops>
          <style:tab-stop style:position="8.206cm"/>
        </style:tab-stops>
      </style:paragraph-properties>
    </style:style>
    <style:style style:name="P86" style:family="paragraph" style:parent-style-name="Standard">
      <style:paragraph-properties style:line-height-at-least="0cm" fo:text-align="justify" style:justify-single-word="false"/>
    </style:style>
    <style:style style:name="P87" style:family="paragraph" style:parent-style-name="Standard">
      <style:paragraph-properties style:line-height-at-least="0cm" fo:text-align="center" style:justify-single-word="false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margin-left="0cm" fo:margin-right="0cm" fo:text-align="justify" style:justify-single-word="false" fo:text-indent="0.877cm" style:auto-text-indent="false"/>
    </style:style>
    <style:style style:name="P90" style:family="paragraph" style:parent-style-name="Standard">
      <style:paragraph-properties fo:text-align="justify" style:justify-single-word="false" fo:orphans="2" fo:widows="2"/>
    </style:style>
    <style:style style:name="P91" style:family="paragraph" style:parent-style-name="Standard">
      <style:paragraph-properties fo:margin-left="0cm" fo:margin-right="0cm" fo:text-align="justify" style:justify-single-word="false" fo:text-indent="0.508cm" style:auto-text-indent="false"/>
    </style:style>
    <style:style style:name="P92" style:family="paragraph" style:parent-style-name="Standard">
      <style:paragraph-properties fo:line-height="0.529cm" fo:text-align="justify" style:justify-single-word="false"/>
    </style:style>
    <style:style style:name="P93" style:family="paragraph" style:parent-style-name="Standard">
      <style:paragraph-properties fo:margin-left="0.72cm" fo:margin-right="0cm" fo:line-height="0.776cm" fo:text-align="justify" style:justify-single-word="false" fo:text-indent="0.127cm" style:auto-text-indent="false" style:snap-to-layout-grid="false"/>
    </style:style>
    <style:style style:name="P94" style:family="paragraph" style:parent-style-name="Standard">
      <style:paragraph-properties fo:line-height="0.776cm" fo:text-align="justify" style:justify-single-word="false" style:snap-to-layout-grid="false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style:line-height-at-least="0.77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weight-asian="bold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name-complex="Arial"/>
    </style:style>
    <style:style style:name="T22" style:family="text">
      <style:text-properties fo:color="#000000" loext:opacity="100%" style:font-name="標楷體" style:font-name-asian="標楷體" style:font-name-complex="Arial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Arial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2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31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32" style:family="text">
      <style:text-properties fo:color="#000000" loext:opacity="100%" style:font-name="標楷體" style:letter-kerning="false" style:font-name-asian="標楷體" style:font-name-complex="標楷體"/>
    </style:style>
    <style:style style:name="T33" style:family="text">
      <style:text-properties fo:color="#000000" loext:opacity="100%" style:font-name="標楷體" style:letter-kerning="false" style:font-name-asian="標楷體" style:font-name-complex="標楷體"/>
    </style:style>
    <style:style style:name="T34" style:family="text">
      <style:text-properties fo:color="#000000" loext:opacity="100%" style:font-name="標楷體" style:letter-kerning="false" style:font-name-asian="標楷體" style:font-name-complex="Arial"/>
    </style:style>
    <style:style style:name="T35" style:family="text">
      <style:text-properties fo:color="#000000" loext:opacity="100%" style:font-name="標楷體" style:letter-kerning="false" style:font-name-asian="標楷體" style:font-name-complex="Arial"/>
    </style:style>
    <style:style style:name="T36" style:family="text">
      <style:text-properties fo:color="#000000" loext:opacity="100%" style:font-name="標楷體" fo:font-size="11pt" style:font-name-asian="標楷體" style:font-size-asian="11pt"/>
    </style:style>
    <style:style style:name="T37" style:family="text">
      <style:text-properties fo:color="#000000" loext:opacity="100%" style:font-name-asian="標楷體"/>
    </style:style>
    <style:style style:name="T38" style:family="text">
      <style:text-properties fo:color="#000000" loext:opacity="100%" style:font-name-asian="標楷體" style:font-name-complex="標楷體"/>
    </style:style>
    <style:style style:name="T39" style:family="text">
      <style:text-properties fo:color="#000000" loext:opacity="100%" style:font-name-asian="標楷體" style:font-name-complex="標楷體"/>
    </style:style>
    <style:style style:name="T40" style:family="text">
      <style:text-properties fo:color="#000000" loext:opacity="100%" style:font-name-asian="標楷體"/>
    </style:style>
    <style:style style:name="T41" style:family="text">
      <style:text-properties fo:color="#000000" loext:opacity="100%" style:font-name-asian="標楷體" style:font-name-complex="Arial"/>
    </style:style>
    <style:style style:name="T42" style:family="text">
      <style:text-properties fo:color="#000000" loext:opacity="100%" style:font-name-asian="標楷體"/>
    </style:style>
    <style:style style:name="T43" style:family="text">
      <style:text-properties fo:color="#000000" loext:opacity="100%" style:font-name-asian="標楷體"/>
    </style:style>
    <style:style style:name="T44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45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46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4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48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-asian="Times New Roman"/>
    </style:style>
    <style:style style:name="T51" style:family="text">
      <style:text-properties fo:color="#000000" loext:opacity="100%" style:font-name-asian="Times New Roman"/>
    </style:style>
    <style:style style:name="T52" style:family="text">
      <style:text-properties fo:color="#000000" loext:opacity="100%" style:font-name-asian="Times New Roman" style:font-name-complex="Times New Roman"/>
    </style:style>
    <style:style style:name="T53" style:family="text">
      <style:text-properties fo:color="#000000" loext:opacity="100%" style:font-name-asian="Times New Roman"/>
    </style:style>
    <style:style style:name="T54" style:family="text">
      <style:text-properties fo:color="#000000" loext:opacity="100%" style:font-name-asian="Times New Roman" style:font-weight-complex="bold"/>
    </style:style>
    <style:style style:name="T55" style:family="text">
      <style:text-properties fo:color="#000000" loext:opacity="100%" fo:background-color="#ffffff" loext:char-shading-value="0" style:font-name-asian="標楷體"/>
    </style:style>
    <style:style style:name="T56" style:family="text">
      <style:text-properties fo:color="#000000" loext:opacity="100%" fo:background-color="#ffffff" loext:char-shading-value="0" style:font-name-asian="標楷體"/>
    </style:style>
    <style:style style:name="T57" style:family="text">
      <style:text-properties fo:color="#000000" loext:opacity="100%" fo:background-color="#ffffff" loext:char-shading-value="0" style:font-name-asian="Times New Roman"/>
    </style:style>
    <style:style style:name="T58" style:family="text">
      <style:text-properties fo:color="#000000" loext:opacity="100%" fo:font-size="13pt" style:font-name-asian="Times New Roman" style:font-size-asian="13pt" style:font-size-complex="13pt"/>
    </style:style>
    <style:style style:name="T59" style:family="text">
      <style:text-properties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font-name-asian="Times New Roman"/>
    </style:style>
    <style:style style:name="T62" style:family="text">
      <style:text-properties style:font-name-complex="Arial"/>
    </style:style>
    <style:style style:name="T63" style:family="text">
      <style:text-properties fo:background-color="#ffffff" loext:char-shading-value="0"/>
    </style:style>
    <style:style style:name="T64" style:family="text">
      <style:text-properties style:letter-kerning="false"/>
    </style:style>
    <style:style style:name="T65" style:family="text">
      <style:text-properties style:letter-kerning="false" style:font-name-complex="Arial"/>
    </style:style>
    <style:style style:name="T66" style:family="text">
      <style:text-properties style:letter-kerning="false"/>
    </style:style>
    <style:style style:name="T6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身心障礙者生涯轉銜計畫</text:p>
      <text:p text:style-name="P2">編號：___________ <text:s/>開案日期：__________ <text:s text:c="29"/>填表日期：<text:span text:style-name="T60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21">受理轉銜單位<text:span text:style-name="T28"/></text:p>
          </table:table-cell>
          <table:covered-table-cell/>
          <table:covered-table-cell/>
          <table:table-cell table:style-name="表格1.D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4">聯絡人</text:p>
          </table:table-cell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table:number-columns-spanned="3" office:value-type="string">
            <text:p text:style-name="P26">聯絡電話<text:span text:style-name="T15"/></text:p>
          </table:table-cell>
          <table:covered-table-cell/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21">轉銜原因<text:span text:style-name="T28"/></text:p>
          </table:table-cell>
          <table:covered-table-cell/>
          <table:covered-table-cell/>
          <table:table-cell table:style-name="表格1.D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1">需求評估</text:p>
          </table:table-cell>
          <table:covered-table-cell/>
          <table:covered-table-cell/>
          <table:table-cell table:style-name="表格1.D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72"><text:span text:style-name="T29">一、身心障礙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6">服務使用者</text:p>
            <text:p text:style-name="P46">姓名<text:span text:style-name="T37"/></text:p>
          </table:table-cell>
          <table:covered-table-cell/>
          <table:table-cell table:style-name="表格1.C5" table:number-columns-spanned="3" office:value-type="string">
            <text:p text:style-name="P50"/>
          </table:table-cell>
          <table:covered-table-cell/>
          <table:covered-table-cell/>
          <table:table-cell table:style-name="表格1.C5" office:value-type="string">
            <text:p text:style-name="P74"><text:span text:style-name="T38">性</text:span><text:span text:style-name="T50"> </text:span><text:span text:style-name="T38">別</text:span></text:p>
          </table:table-cell>
          <table:table-cell table:style-name="表格1.C5" table:number-columns-spanned="4" office:value-type="string">
            <text:p text:style-name="P74"><text:span text:style-name="T15">□</text:span><text:span text:style-name="T38">男</text:span><text:span text:style-name="T50"> <text:s/></text:span><text:span text:style-name="T15">□</text:span><text:span text:style-name="T38">女</text:span>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46">出生日期<text:span text:style-name="T37"/></text:p>
          </table:table-cell>
          <table:covered-table-cell/>
          <table:covered-table-cell/>
          <table:table-cell table:style-name="表格1.N5" table:number-columns-spanned="2" office:value-type="string">
            <text:p text:style-name="P74"><text:span text:style-name="T52"><text:s/></text:span><text:span text:style-name="T38">年</text:span><text:span text:style-name="T52"> <text:s text:c="3"/></text:span><text:span text:style-name="T38">月</text:span><text:span text:style-name="T52"> <text:s/></text:span><text:span text:style-name="T38">　日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6">身份證字號<text:span text:style-name="T37"/></text:p>
          </table:table-cell>
          <table:covered-table-cell/>
          <table:table-cell table:style-name="表格1.C5" table:number-columns-spanned="3" office:value-type="string">
            <text:p text:style-name="P51"/>
          </table:table-cell>
          <table:covered-table-cell/>
          <table:covered-table-cell/>
          <table:table-cell table:style-name="表格1.C5" office:value-type="string">
            <text:p text:style-name="P46">聯絡電話<text:span text:style-name="T37"/></text:p>
          </table:table-cell>
          <table:table-cell table:style-name="表格1.C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46">手機<text:span text:style-name="T37"/></text:p>
          </table:table-cell>
          <table:covered-table-cell/>
          <table:covered-table-cell/>
          <table:table-cell table:style-name="表格1.N5" table:number-columns-spanned="2" office:value-type="string">
            <text:p text:style-name="P51"/>
          </table:table-cell>
          <table:covered-table-cell/>
        </table:table-row>
        <table:table-row table:style-name="表格1.5">
          <table:table-cell table:style-name="表格1.A7" table:number-rows-spanned="2" table:number-columns-spanned="2" office:value-type="string">
            <text:p text:style-name="P74"><text:span text:style-name="T38">地</text:span><text:span text:style-name="T50"> <text:s text:c="3"/></text:span><text:span text:style-name="T38">址</text:span></text:p>
          </table:table-cell>
          <table:covered-table-cell/>
          <table:table-cell table:style-name="表格1.N5" table:number-columns-spanned="13" office:value-type="string">
            <text:p text:style-name="P47">戶籍地址：<text:span text:style-name="T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table-cell table:style-name="表格1.N5" table:number-columns-spanned="13" office:value-type="string">
            <text:p text:style-name="P73"><text:span text:style-name="T38">通訊地址：</text:span><text:span text:style-name="T5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table:number-columns-spanned="2" office:value-type="string">
            <text:p text:style-name="P74"><text:span text:style-name="T38">聯絡人</text:span><text:span text:style-name="T38">（一）</text:span></text:p>
          </table:table-cell>
          <table:covered-table-cell/>
          <table:table-cell table:style-name="表格1.C9" table:number-rows-spanned="2" table:number-columns-spanned="3" office:value-type="string">
            <text:p text:style-name="P54"/>
          </table:table-cell>
          <table:covered-table-cell/>
          <table:covered-table-cell/>
          <table:table-cell table:style-name="表格1.C9" table:number-rows-spanned="2" office:value-type="string">
            <text:p text:style-name="P48">關係<text:span text:style-name="T37"/></text:p>
          </table:table-cell>
          <table:table-cell table:style-name="表格1.C9" table:number-rows-spanned="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48">聯絡電話<text:span text:style-name="T37"/></text:p>
          </table:table-cell>
          <table:covered-table-cell/>
          <table:covered-table-cell/>
          <table:table-cell table:style-name="表格1.N5" table:number-columns-spanned="2" office:value-type="string">
            <text:p text:style-name="P55"/>
          </table:table-cell>
          <table:covered-table-cell/>
        </table:table-row>
        <table:table-row table:style-name="表格1.5">
          <table:covered-table-cell table:style-name="表格1.A7"/>
          <table:covered-table-cell/>
          <table:covered-table-cell table:style-name="表格1.C9"/>
          <table:covered-table-cell/>
          <table:covered-table-cell/>
          <table:covered-table-cell table:style-name="表格1.C9"/>
          <table:covered-table-cell table:style-name="表格1.C9"/>
          <table:covered-table-cell/>
          <table:covered-table-cell/>
          <table:covered-table-cell/>
          <table:table-cell table:style-name="表格1.C5" table:number-columns-spanned="3" office:value-type="string">
            <text:p text:style-name="P48">手機<text:span text:style-name="T37"/></text:p>
          </table:table-cell>
          <table:covered-table-cell/>
          <table:covered-table-cell/>
          <table:table-cell table:style-name="表格1.N5" table:number-columns-spanned="2" office:value-type="string">
            <text:p text:style-name="P55"/>
          </table:table-cell>
          <table:covered-table-cell/>
        </table:table-row>
        <table:table-row table:style-name="表格1.5">
          <table:table-cell table:style-name="表格1.A7" table:number-rows-spanned="2" table:number-columns-spanned="2" office:value-type="string">
            <text:p text:style-name="P74"><text:span text:style-name="T38">聯絡人</text:span><text:span text:style-name="T38">（二）</text:span></text:p>
          </table:table-cell>
          <table:covered-table-cell/>
          <table:table-cell table:style-name="表格1.C9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1.C9" table:number-rows-spanned="2" office:value-type="string">
            <text:p text:style-name="P48">關係<text:span text:style-name="T37"/></text:p>
          </table:table-cell>
          <table:table-cell table:style-name="表格1.C9" table:number-rows-spanned="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48">聯絡電話<text:span text:style-name="T37"/></text:p>
          </table:table-cell>
          <table:covered-table-cell/>
          <table:covered-table-cell/>
          <table:table-cell table:style-name="表格1.N5" table:number-columns-spanned="2" office:value-type="string">
            <text:p text:style-name="P55"/>
          </table:table-cell>
          <table:covered-table-cell/>
        </table:table-row>
        <table:table-row table:style-name="表格1.5">
          <table:covered-table-cell table:style-name="表格1.A7"/>
          <table:covered-table-cell/>
          <table:covered-table-cell table:style-name="表格1.C9"/>
          <table:covered-table-cell/>
          <table:covered-table-cell/>
          <table:covered-table-cell table:style-name="表格1.C9"/>
          <table:covered-table-cell table:style-name="表格1.C9"/>
          <table:covered-table-cell/>
          <table:covered-table-cell/>
          <table:covered-table-cell/>
          <table:table-cell table:style-name="表格1.C5" table:number-columns-spanned="3" office:value-type="string">
            <text:p text:style-name="P48">手機<text:span text:style-name="T37"/></text:p>
          </table:table-cell>
          <table:covered-table-cell/>
          <table:covered-table-cell/>
          <table:table-cell table:style-name="表格1.N5" table:number-columns-spanned="2" office:value-type="string">
            <text:p text:style-name="P55"/>
          </table:table-cell>
          <table:covered-table-cell/>
        </table:table-row>
        <table:table-row table:style-name="表格1.5">
          <table:table-cell table:style-name="表格1.A7" table:number-rows-spanned="2" table:number-columns-spanned="2" office:value-type="string">
            <text:p text:style-name="P58">障礙類別<text:span text:style-name="T37"/></text:p>
          </table:table-cell>
          <table:covered-table-cell/>
          <table:table-cell table:style-name="表格1.N5" table:number-columns-spanned="13" office:value-type="string">
            <text:p text:style-name="P76"><text:span text:style-name="T15">□第一大類：□</text:span><text:span text:style-name="T37">6</text:span><text:span text:style-name="T37">.</text:span><text:span text:style-name="T38">智能障礙</text:span><text:span text:style-name="T52"> </text:span><text:span text:style-name="T15">□</text:span><text:span text:style-name="T37">9.</text:span><text:span text:style-name="T38">植物人</text:span><text:span text:style-name="T50"> </text:span><text:span text:style-name="T15">□</text:span><text:span text:style-name="T37">10.</text:span><text:span text:style-name="T38">失智症</text:span><text:span text:style-name="T52"> </text:span><text:span text:style-name="T15">□</text:span><text:span text:style-name="T37">11.</text:span><text:span text:style-name="T38">自閉症</text:span><text:span text:style-name="T52"> </text:span></text:p>
            <text:p text:style-name="P77"><text:span text:style-name="T15">□</text:span><text:span text:style-name="T37">1</text:span><text:span text:style-name="T37">2</text:span><text:span text:style-name="T37">.</text:span><text:span text:style-name="T38">慢性精神疾病</text:span><text:span text:style-name="T52"> </text:span><text:span text:style-name="T15">□</text:span><text:span text:style-name="T37">1</text:span><text:span text:style-name="T37">4</text:span><text:span text:style-name="T37">.</text:span><text:span text:style-name="T38">頑性癲癇症</text:span><text:span text:style-name="T15"> □</text:span><text:span text:style-name="T38">0.其他</text:span><text:span text:style-name="T52"> </text:span><text:span text:style-name="T47"><text:s text:c="7"/></text:span></text:p>
            <text:p text:style-name="P76"><text:span text:style-name="T15">□第二大類：□</text:span><text:span text:style-name="T37">1.</text:span><text:span text:style-name="T38">視覺障礙</text:span><text:span text:style-name="T50"> </text:span><text:span text:style-name="T15">□</text:span><text:span text:style-name="T37">2.</text:span><text:span text:style-name="T38">聽覺障礙</text:span><text:span text:style-name="T52"> </text:span><text:span text:style-name="T15">□</text:span><text:span text:style-name="T37">3</text:span><text:span text:style-name="T37">.</text:span><text:span text:style-name="T38">平衡機能障礙</text:span><text:span text:style-name="T52"> </text:span><text:span text:style-name="T15">□</text:span><text:span text:style-name="T38">0.其他</text:span><text:span text:style-name="T52"> </text:span><text:span text:style-name="T47"><text:s text:c="6"/></text:span></text:p>
            <text:p text:style-name="P76"><text:span text:style-name="T15">□第三大類：□</text:span><text:span text:style-name="T37">4</text:span><text:span text:style-name="T37">.</text:span><text:span text:style-name="T38">聲音或語言機能障礙</text:span><text:span text:style-name="T50"> </text:span><text:span text:style-name="T15">□</text:span><text:span text:style-name="T38">0.其他</text:span><text:span text:style-name="T52"> </text:span><text:span text:style-name="T47"><text:s text:c="6"/></text:span></text:p>
            <text:p text:style-name="P76"><text:span text:style-name="T15">□第四大類：□</text:span><text:span text:style-name="T37">7.</text:span><text:span text:style-name="T38">重要器官失去功能：</text:span><text:span text:style-name="T38">（</text:span><text:span text:style-name="T15">□心臟 □造血機能 □呼吸器官）</text:span></text:p>
            <text:p text:style-name="P78"><text:span text:style-name="T15">□</text:span><text:span text:style-name="T38">0.其他</text:span><text:span text:style-name="T52"> </text:span><text:span text:style-name="T47"><text:s text:c="6"/></text:span></text:p>
            <text:p text:style-name="P76"><text:span text:style-name="T15">□第五大類：□</text:span><text:span text:style-name="T37">7.</text:span><text:span text:style-name="T38">重要器官失去功能：</text:span><text:span text:style-name="T38">（</text:span><text:span text:style-name="T15">□吞嚥機能 □胃 □腸道 □肝臟）</text:span></text:p>
            <text:p text:style-name="P78"><text:span text:style-name="T15">□</text:span><text:span text:style-name="T38">0.其他</text:span><text:span text:style-name="T52"> </text:span><text:span text:style-name="T47"><text:s text:c="6"/></text:span></text:p>
            <text:p text:style-name="P76"><text:span text:style-name="T15">□第六大類：□</text:span><text:span text:style-name="T37">7.</text:span><text:span text:style-name="T38">重要器官失去功能：</text:span><text:span text:style-name="T38">（</text:span><text:span text:style-name="T15">□腎臟 □膀胱）□</text:span><text:span text:style-name="T38">0.其他</text:span><text:span text:style-name="T52"> </text:span><text:span text:style-name="T47"><text:s text:c="6"/></text:span></text:p>
            <text:p text:style-name="P76"><text:span text:style-name="T15">□第七大類：□</text:span><text:span text:style-name="T37">5</text:span><text:span text:style-name="T37">.</text:span><text:span text:style-name="T38">肢體障礙：</text:span><text:span text:style-name="T38">（</text:span><text:span text:style-name="T15">□上肢 □下肢 □軀幹 □四肢）□</text:span><text:span text:style-name="T38">0.其他</text:span><text:span text:style-name="T52"> </text:span><text:span text:style-name="T47"><text:s text:c="6"/></text:span></text:p>
            <text:p text:style-name="P76"><text:span text:style-name="T15">□第八大類：□</text:span><text:span text:style-name="T37">8.</text:span><text:span text:style-name="T38">顏面損傷</text:span><text:span text:style-name="T52"> </text:span><text:span text:style-name="T15">□</text:span><text:span text:style-name="T38">0.其他</text:span><text:span text:style-name="T52"> </text:span><text:span text:style-name="T4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table-cell table:style-name="表格1.N5" table:number-columns-spanned="13" office:value-type="string">
            <text:p text:style-name="P76"><text:span text:style-name="T15">□</text:span><text:span text:style-name="T37">1</text:span><text:span text:style-name="T37">3</text:span><text:span text:style-name="T37">.</text:span><text:span text:style-name="T38">多重障礙（僅限無細項類別者勾選）</text:span></text:p>
            <text:p text:style-name="P76"><text:span text:style-name="T15">□</text:span><text:span text:style-name="T37">1</text:span><text:span text:style-name="T37">5</text:span><text:span text:style-name="T37">.</text:span><text:span text:style-name="T38">罕見疾病：</text:span><text:span text:style-name="T47"> <text:s text:c="11"/></text:span></text:p>
            <text:p text:style-name="P75"><text:span text:style-name="T15">□16.先天</text:span><text:span text:style-name="T38">代謝異常</text:span><text:span text:style-name="T52"> </text:span><text:span text:style-name="T15">□</text:span><text:span text:style-name="T37">16</text:span><text:span text:style-name="T37">.</text:span><text:span text:style-name="T38">染色體異常</text:span><text:span text:style-name="T52"> </text:span><text:span text:style-name="T15">□</text:span><text:span text:style-name="T37">16</text:span><text:span text:style-name="T37">.</text:span><text:span text:style-name="T37">其他</text:span><text:span text:style-name="T38">先天性缺陷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ICF編碼<text:span text:style-name="T41"/></text:p>
          </table:table-cell>
          <table:covered-table-cell/>
          <table:table-cell table:style-name="表格1.N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8">障礙等級</text:p>
          </table:table-cell>
          <table:covered-table-cell/>
          <table:table-cell table:style-name="表格1.N5" table:number-columns-spanned="13" office:value-type="string">
            <text:p text:style-name="P75"><text:span text:style-name="T15">□</text:span><text:span text:style-name="T37">1.</text:span><text:span text:style-name="T41">輕度</text:span><text:span text:style-name="T52"> </text:span><text:span text:style-name="T15">□</text:span><text:span text:style-name="T37">2.</text:span><text:span text:style-name="T41">中度</text:span><text:span text:style-name="T50"> </text:span><text:span text:style-name="T15">□</text:span><text:span text:style-name="T37">3.</text:span><text:span text:style-name="T41">重度　</text:span><text:span text:style-name="T15">□</text:span><text:span text:style-name="T37">4.</text:span><text:span text:style-name="T41">極重度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4"><text:span text:style-name="T37">致</text:span><text:span text:style-name="T37">障</text:span><text:span text:style-name="T37">時間</text:span></text:p>
          </table:table-cell>
          <table:covered-table-cell/>
          <table:table-cell table:style-name="表格1.C5" table:number-columns-spanned="3" office:value-type="string">
            <text:p text:style-name="P53"/>
          </table:table-cell>
          <table:covered-table-cell/>
          <table:covered-table-cell/>
          <table:table-cell table:style-name="表格1.C5" office:value-type="string">
            <text:p text:style-name="P52">鑑定日期</text:p>
          </table:table-cell>
          <table:table-cell table:style-name="表格1.C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74"><text:span text:style-name="T37">重新鑑定</text:span><text:span text:style-name="T37">日期</text:span></text:p>
          </table:table-cell>
          <table:covered-table-cell/>
          <table:covered-table-cell/>
          <table:table-cell table:style-name="表格1.N5" table:number-columns-spanned="2" office:value-type="string">
            <text:p text:style-name="P5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4"><text:span text:style-name="T37">致</text:span><text:span text:style-name="T37">障</text:span><text:span text:style-name="T37">原因</text:span></text:p>
          </table:table-cell>
          <table:covered-table-cell/>
          <table:table-cell table:style-name="表格1.N5" table:number-columns-spanned="13" office:value-type="string">
            <text:p text:style-name="P7">□1.先天（出生即有） □2.後天疾病 □3.老年退化 □4.交通事故 </text:p>
            <text:p text:style-name="P79"><text:span text:style-name="T15">□5.職業傷害 □6.其他事故傷害 □7.家庭或社會環境因素(例如：自殺、家暴)</text:span><text:span text:style-name="T4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2">婚姻狀況</text:p>
          </table:table-cell>
          <table:covered-table-cell/>
          <table:table-cell table:style-name="表格1.N5" table:number-columns-spanned="13" office:value-type="string">
            <text:p text:style-name="P75"><text:span text:style-name="T15">□</text:span><text:span text:style-name="T37">1</text:span><text:span text:style-name="T15">.</text:span><text:span text:style-name="T37">未婚</text:span><text:span text:style-name="T50"> </text:span><text:span text:style-name="T15">□</text:span><text:span text:style-name="T37">2.同居</text:span><text:span text:style-name="T50"> </text:span><text:span text:style-name="T15">□</text:span><text:span text:style-name="T37">3</text:span><text:span text:style-name="T15">.</text:span><text:span text:style-name="T37">已婚</text:span><text:span text:style-name="T50"> </text:span><text:span text:style-name="T15">□</text:span><text:span text:style-name="T37">4</text:span><text:span text:style-name="T15">.</text:span><text:span text:style-name="T37">分居</text:span><text:span text:style-name="T50"> </text:span><text:span text:style-name="T15">□</text:span><text:span text:style-name="T37">5</text:span><text:span text:style-name="T15">.</text:span><text:span text:style-name="T37">離婚</text:span><text:span text:style-name="T15"> □</text:span><text:span text:style-name="T37">6</text:span><text:span text:style-name="T15">.</text:span><text:span text:style-name="T37">喪偶</text:span><text:span text:style-name="T50"> </text:span><text:span text:style-name="T15">□</text:span><text:span text:style-name="T37">7.其他</text:span><text:span text:style-name="T4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2">居住地點</text:p>
          </table:table-cell>
          <table:covered-table-cell/>
          <table:table-cell table:style-name="表格1.N5" table:number-columns-spanned="13" office:value-type="string">
            <text:p text:style-name="P80"><text:span text:style-name="T30">□</text:span><text:span text:style-name="T55">1.</text:span><text:span text:style-name="T55">自宅</text:span><text:span text:style-name="T57"> </text:span><text:span text:style-name="T55">□2.租屋</text:span><text:span text:style-name="T57"> </text:span><text:span text:style-name="T30">□</text:span><text:span text:style-name="T55">3.</text:span><text:span text:style-name="T30">醫療院所 </text:span><text:span text:style-name="T55">□4.教養機構</text:span><text:span text:style-name="T57"> </text:span><text:span text:style-name="T55">□5.職訓機構</text:span><text:span text:style-name="T57"> </text:span><text:span text:style-name="T30">□</text:span><text:span text:style-name="T55">6.</text:span><text:span text:style-name="T30">中途之家</text:span></text:p>
            <text:p text:style-name="P80"><text:span text:style-name="T30">□</text:span><text:span text:style-name="T55">7.</text:span><text:span text:style-name="T55">社區家園</text:span><text:span text:style-name="T57"> </text:span><text:span text:style-name="T30">□</text:span><text:span text:style-name="T55">8.</text:span><text:span text:style-name="T55">無固定住所</text:span><text:span text:style-name="T30"> </text:span><text:span text:style-name="T14">□</text:span><text:span text:style-name="T37">9</text:span><text:span text:style-name="T14">.</text:span><text:span text:style-name="T30">親友家中 □</text:span><text:span text:style-name="T55">1</text:span><text:span text:style-name="T55">0</text:span><text:span text:style-name="T30">.宿舍(學校/公司)</text:span></text:p>
            <text:p text:style-name="P80"><text:span text:style-name="T30">□</text:span><text:span text:style-name="T55">11.</text:span><text:span text:style-name="T30">其他：(請說明)</text:span><text:span text:style-name="T26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家庭經濟</text:p>
            <text:p text:style-name="P5">狀況<text:span text:style-name="T37"/></text:p>
          </table:table-cell>
          <table:covered-table-cell/>
          <table:table-cell table:style-name="表格1.N5" table:number-columns-spanned="13" office:value-type="string">
            <text:p text:style-name="P79"><text:span text:style-name="T32">□1.</text:span><text:span text:style-name="T32">低收入戶　</text:span></text:p>
            <text:p text:style-name="P36">□2.中低收入戶（家庭總收入平均未達每人每月最低生活費用1.5倍）　 </text:p>
            <text:p text:style-name="P82"><text:span text:style-name="T32">□</text:span><text:span text:style-name="T32">3.符合請領身心障礙者生活補助費者（家庭總收入平均未達每人每月最低生活費用2.5倍）</text:span></text:p>
            <text:p text:style-name="P84"><text:span text:style-name="T32">□</text:span><text:span text:style-name="T32">4</text:span><text:span text:style-name="T32">.</text:span><text:span text:style-name="T32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2">保險狀況</text:p>
          </table:table-cell>
          <table:covered-table-cell/>
          <table:table-cell table:style-name="表格1.N5" table:number-columns-spanned="13" office:value-type="string">
            <text:p text:style-name="P85"><text:span text:style-name="T15">□</text:span><text:span text:style-name="T37">無</text:span><text:span text:style-name="T50"> <text:s text:c="2"/></text:span><text:span text:style-name="T37">□有：□1.勞保（含漁保）</text:span><text:span text:style-name="T50"> </text:span><text:span text:style-name="T37">□2.農保</text:span><text:span text:style-name="T50"> </text:span><text:span text:style-name="T37">□3.軍保</text:span><text:span text:style-name="T50"> </text:span><text:span text:style-name="T15">□4.健保 </text:span></text:p>
            <text:p text:style-name="P85"><text:span text:style-name="T15">□5.公教保 <text:s/>□6.國保 □7.其他：</text:span><text:span text:style-name="T2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4"><text:span text:style-name="T37">慣</text:span><text:span text:style-name="T37">用語言</text:span></text:p>
          </table:table-cell>
          <table:covered-table-cell/>
          <table:table-cell table:style-name="表格1.N5" table:number-columns-spanned="13" office:value-type="string">
            <text:p text:style-name="P75"><text:span text:style-name="T15">□</text:span><text:span text:style-name="T37">1.國語</text:span><text:span text:style-name="T50"> </text:span><text:span text:style-name="T37">□2.台語</text:span><text:span text:style-name="T50"> </text:span><text:span text:style-name="T37">□3.客語</text:span><text:span text:style-name="T50"> </text:span><text:span text:style-name="T14">□4.原住民語 □5.</text:span><text:span text:style-name="T37">手語</text:span><text:span text:style-name="T50"> </text:span><text:span text:style-name="T37">□6.其他</text:span><text:span text:style-name="T30">(請說明)</text:span><text:span text:style-name="T26"> <text:s/></text:span><text:span text:style-name="T4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7" table:number-rows-spanned="3" table:number-columns-spanned="2" office:value-type="string">
            <text:p text:style-name="P52">教育史<text:span text:style-name="T37"/></text:p>
          </table:table-cell>
          <table:covered-table-cell/>
          <table:table-cell table:style-name="表格1.C5" table:number-columns-spanned="3" office:value-type="string">
            <text:p text:style-name="P60">識字評估<text:span text:style-name="T37"/></text:p>
          </table:table-cell>
          <table:covered-table-cell/>
          <table:covered-table-cell/>
          <table:table-cell table:style-name="表格1.N5" table:number-columns-spanned="10" office:value-type="string">
            <text:p text:style-name="P67"><text:span text:style-name="T4">□</text:span><text:span text:style-name="T9">1.不識字</text:span><text:span text:style-name="T61"> </text:span><text:span text:style-name="T9">□2.部分識字</text:span><text:span text:style-name="T61"> </text:span><text:span text:style-name="T9">□3.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table-cell table:style-name="表格1.C5" table:number-columns-spanned="3" office:value-type="string">
            <text:p text:style-name="P60">學歷<text:span text:style-name="T37"/></text:p>
          </table:table-cell>
          <table:covered-table-cell/>
          <table:covered-table-cell/>
          <table:table-cell table:style-name="表格1.N5" table:number-columns-spanned="10" office:value-type="string">
            <text:p text:style-name="P83"><text:span text:style-name="T15">□</text:span><text:span text:style-name="T15">1.</text:span><text:span text:style-name="T15">學前教育 <text:s/>□</text:span><text:span text:style-name="T15">2.</text:span><text:span text:style-name="T15">小學<text:tab/>□</text:span><text:span text:style-name="T15">3.</text:span><text:span text:style-name="T15">國中 <text:s/>□</text:span><text:span text:style-name="T15">4.</text:span><text:span text:style-name="T15">高中（職） <text:s/>□</text:span><text:span text:style-name="T15">5.</text:span><text:span text:style-name="T15">專科</text:span></text:p>
            <text:p text:style-name="P83"><text:span text:style-name="T15">□</text:span><text:span text:style-name="T15">6.</text:span><text:span text:style-name="T15">大學<text:tab/>□</text:span><text:span text:style-name="T15">7.</text:span><text:span text:style-name="T15">碩士（含以上）</text:span><text:span text:style-name="T44">　　　　</text:span><text:span text:style-name="T4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7"/>
          <table:covered-table-cell/>
          <table:table-cell table:style-name="表格1.C9" table:number-columns-spanned="3" office:value-type="string">
            <text:p text:style-name="P60">學校適應</text:p>
            <text:p text:style-name="P60">（學習概況）<text:span text:style-name="T37"/></text:p>
          </table:table-cell>
          <table:covered-table-cell/>
          <table:covered-table-cell/>
          <table:table-cell table:style-name="表格1.F2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table:number-columns-spanned="2" office:value-type="string">
            <text:p text:style-name="P52">疾病史<text:span text:style-name="T37"/></text:p>
          </table:table-cell>
          <table:covered-table-cell/>
          <table:table-cell table:style-name="表格1.C5" table:number-columns-spanned="3" office:value-type="string">
            <text:p text:style-name="P60">使用輔具情形</text:p>
          </table:table-cell>
          <table:covered-table-cell/>
          <table:covered-table-cell/>
          <table:table-cell table:style-name="表格1.N5" table:number-columns-spanned="10" office:value-type="string">
            <text:p text:style-name="P75"><text:span text:style-name="T15">□</text:span><text:span text:style-name="T37">1.無</text:span><text:span text:style-name="T50"> <text:s/></text:span><text:span text:style-name="T37">□2.有</text:span><text:span text:style-name="T30">(請說明)</text:span><text:span text:style-name="T2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table-cell table:style-name="表格1.N5" table:number-columns-spanned="13" office:value-type="string">
            <text:p text:style-name="P60">疾病狀況、就醫情形（含復健）、服藥情形：</text:p>
            <text:p text:style-name="P60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table:number-columns-spanned="2" office:value-type="string">
            <text:p text:style-name="P52">工作史<text:span text:style-name="T37"/></text:p>
          </table:table-cell>
          <table:covered-table-cell/>
          <table:table-cell table:style-name="表格1.C9" table:number-rows-spanned="2" table:number-columns-spanned="3" office:value-type="string">
            <text:p text:style-name="P66">職業相關經驗（曾經接受的職業訓練、實習及期間，曾經從事過的職種、工作表現水準等）<text:span text:style-name="T15"/></text:p>
          </table:table-cell>
          <table:covered-table-cell/>
          <table:covered-table-cell/>
          <table:table-cell table:style-name="表格1.C5" office:value-type="string">
            <text:p text:style-name="P11">工作經驗</text:p>
            <text:p text:style-name="P11">（含現職）<text:span text:style-name="T15"/></text:p>
          </table:table-cell>
          <table:table-cell table:style-name="表格1.C5" table:number-columns-spanned="9" office:value-type="string">
            <text:p text:style-name="P75"><text:span text:style-name="T15">□</text:span><text:span text:style-name="T37">1.無，原因：</text:span><text:span text:style-name="T44">　　　　　　　　　</text:span><text:span text:style-name="T50"> <text:s/></text:span></text:p>
            <text:p text:style-name="P75"><text:span text:style-name="T7">□</text:span>2.有，工作經驗：</text:p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D"/>
              <table:table-column table:style-name="表格2.E" table:number-columns-repeated="2"/>
              <table:table-row table:style-name="表格2.1">
                <table:table-cell table:style-name="表格2.A1" office:value-type="string">
                  <text:p text:style-name="P69">工作類別或內容</text:p>
                </table:table-cell>
                <table:table-cell table:style-name="表格2.A1" office:value-type="string">
                  <text:p text:style-name="P69">單位名稱</text:p>
                </table:table-cell>
                <table:table-cell table:style-name="表格2.A1" office:value-type="string">
                  <text:p text:style-name="P69">期間</text:p>
                </table:table-cell>
                <table:table-cell table:style-name="表格2.A1" office:value-type="string">
                  <text:p text:style-name="P69">離職原因</text:p>
                </table:table-cell>
                <table:table-cell table:style-name="表格2.A1" office:value-type="string">
                  <text:p text:style-name="P69">能力表現</text:p>
                </table:table-cell>
                <table:table-cell table:style-name="表格2.A1" office:value-type="string">
                  <text:p text:style-name="P69">人際關係</text:p>
                </table:table-cell>
              </table:table-row>
              <table:table-row table:style-name="表格2.1"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</table:table-row>
              <table:table-row table:style-name="表格2.1"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</table:table-row>
              <table:table-row table:style-name="表格2.1"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  <table:table-cell table:style-name="表格2.A2" office:value-type="string">
                  <text:p text:style-name="P70"/>
                </table:table-cell>
              </table:table-row>
            </table:table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covered-table-cell table:style-name="表格1.C9"/>
          <table:covered-table-cell/>
          <table:covered-table-cell/>
          <table:table-cell table:style-name="表格1.C5" office:value-type="string">
            <text:p text:style-name="P11">職訓/實習經驗<text:span text:style-name="T15"/></text:p>
          </table:table-cell>
          <table:table-cell table:style-name="表格1.C5" table:number-columns-spanned="9" office:value-type="string">
            <text:p text:style-name="P75"><text:span text:style-name="T15">□</text:span><text:span text:style-name="T37">1.無，原因：</text:span><text:span text:style-name="T44">　　　　　　　　　</text:span><text:span text:style-name="T50"> <text:s/></text:span></text:p>
            <text:p text:style-name="P75"><text:span text:style-name="T7">□</text:span>2.有，經驗：</text:p>
            <table:table table:name="表格3" table:style-name="表格3">
              <table:table-column table:style-name="表格3.A" table:number-columns-repeated="2"/>
              <table:table-column table:style-name="表格3.C"/>
              <table:table-column table:style-name="表格3.D"/>
              <table:table-column table:style-name="表格3.E" table:number-columns-repeated="2"/>
              <table:table-row table:style-name="表格3.1">
                <table:table-cell table:style-name="表格3.A1" office:value-type="string">
                  <text:p text:style-name="P69">工作類別或內容</text:p>
                </table:table-cell>
                <table:table-cell table:style-name="表格3.A1" office:value-type="string">
                  <text:p text:style-name="P69">單位名稱</text:p>
                </table:table-cell>
                <table:table-cell table:style-name="表格3.A1" office:value-type="string">
                  <text:p text:style-name="P69">期間</text:p>
                </table:table-cell>
                <table:table-cell table:style-name="表格3.A1" office:value-type="string">
                  <text:p text:style-name="P69">離職原因</text:p>
                </table:table-cell>
                <table:table-cell table:style-name="表格3.A1" office:value-type="string">
                  <text:p text:style-name="P69">能力表現</text:p>
                </table:table-cell>
                <table:table-cell table:style-name="表格3.A1" office:value-type="string">
                  <text:p text:style-name="P69">人際關係</text:p>
                </table:table-cell>
              </table:table-row>
              <table:table-row table:style-name="表格3.1"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</table:table-row>
              <table:table-row table:style-name="表格3.1"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</table:table-row>
              <table:table-row table:style-name="表格3.1"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  <table:table-cell table:style-name="表格3.A2" office:value-type="string">
                  <text:p text:style-name="P70"/>
                </table:table-cell>
              </table:table-row>
            </table:table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table-cell table:style-name="表格1.C5" table:number-columns-spanned="3" office:value-type="string">
            <text:p text:style-name="P60">工作協助</text:p>
          </table:table-cell>
          <table:covered-table-cell/>
          <table:covered-table-cell/>
          <table:table-cell table:style-name="表格1.N5" table:number-columns-spanned="10" office:value-type="string">
            <text:p text:style-name="P75"><text:span text:style-name="T37">（</text:span><text:span text:style-name="T37">請描述</text:span><text:span text:style-name="T37">就業服務相關</text:span><text:span text:style-name="T37">資源使用情形）</text:span></text:p>
            <text:p text:style-name="P75"><text:span text:style-name="T15">□</text:span><text:span text:style-name="T37">1.</text:span><text:span text:style-name="T15">已</text:span><text:span text:style-name="T15">由</text:span><text:span text:style-name="T15">就服中心/站/台</text:span><text:span text:style-name="T15">協</text:span><text:span text:style-name="T15">助</text:span></text:p>
            <text:p text:style-name="P75"><text:span text:style-name="T15">□</text:span><text:span text:style-name="T37">2.</text:span><text:span text:style-name="T15">已</text:span><text:span text:style-name="T15">由</text:span><text:span text:style-name="T15">職業重建窗口</text:span><text:span text:style-name="T15">協</text:span><text:span text:style-name="T15">助</text:span></text:p>
            <text:p text:style-name="P92"><text:span text:style-name="T15">□</text:span><text:span text:style-name="T37">3.</text:span><text:span text:style-name="T15">職業輔導評量</text:span></text:p>
            <text:p text:style-name="P11">（評量日期： <text:s text:c="6"/>評量機構： <text:s text:c="9"/>職評員： <text:s text:c="6"/>） <text:s text:c="3"/></text:p>
            <text:p text:style-name="P92"><text:span text:style-name="T15">□</text:span><text:span text:style-name="T37">4.</text:span><text:span text:style-name="T15">職業訓練 <text:s text:c="3"/></text:span></text:p>
            <text:p text:style-name="P92"><text:span text:style-name="T15">□</text:span><text:span text:style-name="T37">5.</text:span><text:span text:style-name="T15">就業</text:span><text:span text:style-name="T15">服務（</text:span><text:span text:style-name="T15">□一般性就業 <text:s/>□支持性就業 <text:s/>□庇護性就業</text:span><text:span text:style-name="T15">）</text:span><text:span text:style-name="T15"> <text:s/></text:span></text:p>
            <text:p text:style-name="P92"><text:span text:style-name="T15">□</text:span><text:span text:style-name="T37">6</text:span><text:span text:style-name="T37">.</text:span><text:span text:style-name="T15">工讀 <text:s text:c="5"/>□</text:span><text:span text:style-name="T37">7</text:span><text:span text:style-name="T37">.</text:span><text:span text:style-name="T15">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table-cell table:style-name="表格1.C5" table:number-columns-spanned="3" office:value-type="string">
            <text:p text:style-name="P60">就業現況</text:p>
          </table:table-cell>
          <table:covered-table-cell/>
          <table:covered-table-cell/>
          <table:table-cell table:style-name="表格1.N5" table:number-columns-spanned="10" office:value-type="string">
            <text:p text:style-name="P75"><text:span text:style-name="T37">1.目前是否就業：□是（請續填2）</text:span><text:span text:style-name="T50"> </text:span><text:span text:style-name="T14">□</text:span><text:span text:style-name="T37">否(請跳填3)</text:span></text:p>
            <text:p text:style-name="P75"><text:span text:style-name="T37">2.現職：</text:span><text:span text:style-name="T44">　　　　　　　　　　　　　　　　　　</text:span></text:p>
            <text:p text:style-name="P60">3.未就業原因(可複選)：</text:p>
            <text:p text:style-name="P75"><text:span text:style-name="T15">□</text:span><text:span text:style-name="T37">無工作技能</text:span><text:span text:style-name="T50"> </text:span><text:span text:style-name="T37">□無工作意願</text:span><text:span text:style-name="T50"> </text:span><text:span text:style-name="T15">□缺乏工作機會</text:span><text:span text:style-name="T14">□</text:span><text:span text:style-name="T37">障礙限制</text:span></text:p>
            <text:p text:style-name="P75"><text:span text:style-name="T15">□</text:span><text:span text:style-name="T37">家庭支持系統薄弱</text:span><text:span text:style-name="T50"> </text:span><text:span text:style-name="T15">□環境障礙 □就學中　□其他：</text:span><text:span text:style-name="T2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2">照顧史</text:p>
          </table:table-cell>
          <table:covered-table-cell/>
          <table:table-cell table:style-name="表格1.N5" table:number-columns-spanned="13" office:value-type="string">
            <text:p text:style-name="P75"><text:span text:style-name="T58"><text:s/></text:span><text:span text:style-name="T37">（</text:span><text:span text:style-name="T37">請描述</text:span><text:span text:style-name="T37">服務使用者</text:span><text:span text:style-name="T37">接受</text:span><text:span text:style-name="T37">居家服務、臨時暨短期照顧服務、日托服務、社區日間照顧服務、喘息服務、機構安置服務或居家護理等照顧服務情形</text:span><text:span text:style-name="T37">）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駕照</text:p>
          </table:table-cell>
          <table:covered-table-cell/>
          <table:table-cell table:style-name="表格1.C34" table:number-columns-spanned="6" office:value-type="string">
            <text:p text:style-name="P13">機車駕照：□無 □有：□輕型 □重型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4" table:number-columns-spanned="7" office:value-type="string">
            <text:p text:style-name="P13">汽車駕照：□無 □有：□小客車 □大客車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43">家系暨生態圖</text:p>
          </table:table-cell>
          <table:covered-table-cell/>
          <table:table-cell table:style-name="表格1.I34" table:number-columns-spanned="13" office:value-type="string">
            <text:p text:style-name="P4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" table:number-columns-spanned="15" office:value-type="string">
            <text:p text:style-name="P27">二、現階段專業服務資料 </text:p>
            <text:p text:style-name="P93"><text:span text:style-name="T32">□</text:span><text:span text:style-name="T34">1.學前階段 <text:s/>□2.</text:span><text:span text:style-name="T16">各教育階段（</text:span><text:span text:style-name="T34">□國小 □國中 □高中（職） □大專校院</text:span><text:span text:style-name="T16">） </text:span><text:span text:style-name="T34">□3.</text:span><text:span text:style-name="T16">就業階段</text:span></text:p>
            <text:p text:style-name="P93"><text:span text:style-name="T32">□</text:span><text:span text:style-name="T34">4.</text:span><text:span text:style-name="T16">福利及照顧服務階段 <text:s/>□5.長期照顧服務階段 <text:s/></text:span><text:span text:style-name="T34">□6.其他：</text:span><text:span text:style-name="T27"> <text:s text:c="32"/></text:span><text:span text:style-name="T5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office:value-type="string">
            <text:p text:style-name="P16">經濟補助</text:p>
          </table:table-cell>
          <table:table-cell table:style-name="表格1.B37" table:number-columns-spanned="14" office:value-type="string">
            <text:p text:style-name="P37">一、生活及照顧</text:p>
            <text:p text:style-name="P89"><text:span text:style-name="T32">□</text:span><text:span text:style-name="T21">低收入戶生活補助</text:span><text:span text:style-name="T21"> <text:s/></text:span><text:span text:style-name="T34">□</text:span><text:span text:style-name="T21">身心障礙者生活補助</text:span><text:span text:style-name="T21"> <text:s/></text:span><text:span text:style-name="T34">□</text:span><text:span text:style-name="T15">日間照顧及住宿式照顧費用補助</text:span></text:p>
            <text:p text:style-name="P89"><text:span text:style-name="T32">□</text:span><text:span text:style-name="T15">居家照顧費用補助　</text:span><text:span text:style-name="T34">□</text:span><text:span text:style-name="T15">房屋租金及購屋貸款利息補貼　</text:span></text:p>
            <text:p text:style-name="P89"><text:span text:style-name="T15">□國民年金身心障礙基礎保證年金　</text:span><text:span text:style-name="T34">□</text:span><text:span text:style-name="T21">急難救助</text:span></text:p>
            <text:p text:style-name="P72"><text:span text:style-name="T15">□</text:span><text:span text:style-name="T15">購買停車位貸款利息補貼或承租停車位補助　</text:span></text:p>
            <text:p text:style-name="P37">二、醫療復健</text:p>
            <text:p text:style-name="P89"><text:span text:style-name="T32">□</text:span><text:span text:style-name="T15">社會保險費補助　</text:span><text:span text:style-name="T34">□</text:span><text:span text:style-name="T15">發展遲緩兒童早期療育費用補助　</text:span><text:span text:style-name="T34">□醫療費用補助 <text:s/></text:span></text:p>
            <text:p text:style-name="P89"><text:span text:style-name="T32">□</text:span><text:span text:style-name="T21">輔助</text:span><text:span text:style-name="T21">費用</text:span><text:span text:style-name="T21">補助</text:span><text:span text:style-name="T34">　□</text:span><text:span text:style-name="T15">中低收入戶身心障礙者傷病住院看護費用補助</text:span></text:p>
            <text:p text:style-name="P72"><text:span text:style-name="T15"><text:s text:c="8"/>原住民語身心障礙者及低收入戶參與非正規教育課程補助</text:span></text:p>
            <text:p text:style-name="P16">三、教育</text:p>
            <text:p text:style-name="P89"><text:span text:style-name="T32">□</text:span><text:span text:style-name="T15">公私立幼稚園學雜費補助</text:span><text:span text:style-name="T34">　□</text:span><text:span text:style-name="T15">身障者或子女就學費用減免</text:span><text:span text:style-name="T21"> <text:s text:c="2"/></text:span><text:span text:style-name="T34">□</text:span><text:span text:style-name="T21">交通費補助</text:span></text:p>
            <text:p text:style-name="P89"><text:span text:style-name="T32">□</text:span><text:span text:style-name="T21">幼兒教育券</text:span><text:span text:style-name="T21">　</text:span><text:span text:style-name="T34">□</text:span><text:span text:style-name="T15">獎助學金 <text:s text:c="2"/></text:span><text:span text:style-name="T34">□</text:span><text:span text:style-name="T15">教育補助費　 <text:s/></text:span></text:p>
            <text:p text:style-name="P16">四、就業</text:p>
            <text:p text:style-name="P89"><text:span text:style-name="T32">□</text:span><text:span text:style-name="T34">職業訓練</text:span><text:span text:style-name="T15">生活</text:span><text:span text:style-name="T34">津貼</text:span><text:span text:style-name="T34"> <text:s text:c="2"/></text:span><text:span text:style-name="T15">□創業貸款補助</text:span></text:p>
            <text:p text:style-name="P72"><text:span text:style-name="T15">五、其他：</text:span><text:span text:style-name="T23">　　　　　　　　　　　　　　　　　　　　　　　　　　　　　　　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8" office:value-type="string">
            <text:p text:style-name="P16">支持服務</text:p>
          </table:table-cell>
          <table:table-cell table:style-name="表格1.B38" table:number-columns-spanned="14" office:value-type="string">
            <text:p text:style-name="P13">一、身心障礙者個人照顧服務</text:p>
            <text:p text:style-name="P89"><text:span text:style-name="T32">□</text:span><text:span text:style-name="T21">居家照顧</text:span><text:span text:style-name="T21">（□身體照顧及家務服務　□友善服務　□送餐到家）</text:span></text:p>
            <text:p text:style-name="P89"><text:span text:style-name="T15">□</text:span><text:span text:style-name="T21">生活重建　□日常生活能力培養　□社交活動及人際關係訓練　</text:span><text:span text:style-name="T34">□心理</text:span><text:span text:style-name="T21">諮商輔導</text:span></text:p>
            <text:p text:style-name="P89"><text:span text:style-name="T15">□</text:span><text:span text:style-name="T21">婚姻及生育輔導　□課後照顧　□自立生活支持服務　□復康巴士　□情緒支持服務</text:span></text:p>
            <text:p text:style-name="P19"><text:span text:style-name="T11">□</text:span><text:span text:style-name="T62">行為輔導</text:span></text:p>
            <text:p text:style-name="P13"><text:s/></text:p>
            <text:p text:style-name="P72"><text:span text:style-name="T34">二、</text:span><text:span text:style-name="T15">身心障礙者家庭照顧者服務</text:span></text:p>
            <text:p text:style-name="P89"><text:span text:style-name="T32">□</text:span><text:span text:style-name="T34">臨時</text:span><text:span text:style-name="T34">及短期</text:span><text:span text:style-name="T21">照顧</text:span><text:span text:style-name="T34">服務</text:span><text:span text:style-name="T34">　□家庭托顧　□照顧者支持與訓練及研習　□家庭關懷訪視服務</text:span></text:p>
            <text:p text:style-name="P37">三、其他</text:p>
            <text:p text:style-name="P89"><text:span text:style-name="T32">□</text:span><text:span text:style-name="T21">個</text:span><text:span text:style-name="T21">案</text:span><text:span text:style-name="T21">管理服務</text:span><text:span text:style-name="T21">　</text:span><text:span text:style-name="T34">□</text:span><text:span text:style-name="T21">團體方案</text:span><text:span text:style-name="T21">　</text:span><text:span text:style-name="T34">□</text:span><text:span text:style-name="T21">個別家庭服務計</text:span><text:span text:style-name="T21">畫　</text:span><text:span text:style-name="T34">□</text:span><text:span text:style-name="T21">個別教育計</text:span><text:span text:style-name="T21">畫　</text:span><text:span text:style-name="T34">□</text:span><text:span text:style-name="T34">定向行動訓練</text:span></text:p>
            <text:p text:style-name="P89"><text:span text:style-name="T32">□</text:span><text:span text:style-name="T34">手語翻譯服務</text:span><text:span text:style-name="T34">　□</text:span><text:span text:style-name="T34">休閒活動</text:span><text:span text:style-name="T34">　</text:span><text:span text:style-name="T36">□</text:span><text:span text:style-name="T14">其他：</text:span><text:span text:style-name="T24">　　　　　　　　　　　　　　　　（請註明）</text:span><text:span text:style-name="T3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8" office:value-type="string">
            <text:p text:style-name="P16">復健與醫療服務</text:p>
          </table:table-cell>
          <table:table-cell table:style-name="表格1.B38" table:number-columns-spanned="14" office:value-type="string">
            <text:p text:style-name="P72"><text:span text:style-name="T32">□</text:span><text:span text:style-name="T21">聯合</text:span><text:span text:style-name="T21">評估</text:span><text:span text:style-name="T21"> <text:s text:c="9"/></text:span><text:span text:style-name="T34">□</text:span><text:span text:style-name="T21">物理治療</text:span><text:span text:style-name="T21"> <text:s text:c="10"/></text:span><text:span text:style-name="T34">□</text:span><text:span text:style-name="T21">職能治療 </text:span><text:span text:style-name="T21"> <text:s text:c="5"/></text:span><text:span text:style-name="T34">□</text:span><text:span text:style-name="T21">語言治療</text:span></text:p>
            <text:p text:style-name="P72"><text:span text:style-name="T32">□</text:span><text:span text:style-name="T21">感覺統合</text:span><text:span text:style-name="T21">治療</text:span><text:span text:style-name="T21"> <text:s text:c="5"/></text:span><text:span text:style-name="T34">□</text:span><text:span text:style-name="T21">心理</text:span><text:span text:style-name="T21">治療 </text:span><text:span text:style-name="T21"> <text:s text:c="9"/></text:span><text:span text:style-name="T34">□</text:span><text:span text:style-name="T21">聽力</text:span><text:span text:style-name="T21">整</text:span><text:span text:style-name="T21">健</text:span><text:span text:style-name="T21"> <text:s text:c="6"/></text:span><text:span text:style-name="T34">□</text:span><text:span text:style-name="T21">視力</text:span><text:span text:style-name="T21">整</text:span><text:span text:style-name="T21">健</text:span><text:span text:style-name="T21">　　　　　</text:span></text:p>
            <text:p text:style-name="P72"><text:span text:style-name="T32">□</text:span><text:span text:style-name="T21">精神科醫療</text:span><text:span text:style-name="T21"> <text:s text:c="7"/></text:span><text:span text:style-name="T34">□</text:span><text:span text:style-name="T21">營養諮詢 <text:s text:c="10"/></text:span><text:span text:style-name="T34">□</text:span><text:span text:style-name="T14">居家護理 <text:s text:c="6"/>□居家復健 </text:span></text:p>
            <text:p text:style-name="P72"><text:span text:style-name="T15">□</text:span><text:span text:style-name="T14">輔助器具 <text:s text:c="9"/></text:span><text:span text:style-name="T37">□社區精神復健</text:span><text:span text:style-name="T50"> <text:s text:c="6"/></text:span><text:span text:style-name="T14">□身心障礙重新鑑定</text:span></text:p>
            <text:p text:style-name="P72"><text:span text:style-name="T15">□</text:span><text:span text:style-name="T14">重大疾病性醫療：請註明 <text:s text:c="16"/>□其他：請註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8" office:value-type="string">
            <text:p text:style-name="P72"><text:span text:style-name="T34">就學</text:span><text:span text:style-name="T34">服務</text:span></text:p>
          </table:table-cell>
          <table:table-cell table:style-name="表格1.B38" table:number-columns-spanned="14" office:value-type="string">
            <text:p text:style-name="P20"><text:span text:style-name="T11">□</text:span>最近鑑定時間 <text:s/>年 <text:s/>月 <text:s text:c="2"/>日 <text:s text:c="14"/>□再安置 <text:s text:c="7"/>□定向行動</text:p>
            <text:p text:style-name="Standard"><text:span text:style-name="T32">□</text:span><text:span text:style-name="T34">知動訓練</text:span><text:span text:style-name="T34"> <text:s text:c="9"/></text:span><text:span text:style-name="T14">□生活輔導 <text:s text:c="11"/></text:span><text:span text:style-name="T34">□</text:span><text:span text:style-name="T34">個別教育計劃</text:span><text:span text:style-name="T34"> <text:s/>□</text:span><text:span text:style-name="T34">教師助理</text:span></text:p>
            <text:p text:style-name="Standard"><text:span text:style-name="T15">□</text:span><text:span text:style-name="T14">教育輔具 <text:s text:c="9"/>□行為輔導 <text:s text:c="11"/>□課業輔導 <text:s text:c="5"/></text:span><text:span text:style-name="T34">□建教合作</text:span></text:p>
            <text:p text:style-name="Standard"><text:span text:style-name="T15">□</text:span><text:span text:style-name="T34">工讀機會</text:span><text:span text:style-name="T14"> <text:s text:c="9"/>□職業輔導 <text:s text:c="11"/></text:span><text:span text:style-name="T37">□就業輔導</text:span><text:span text:style-name="T50"> <text:s text:c="5"/></text:span><text:span text:style-name="T37">□支持性就業</text:span><text:span text:style-name="T50"> </text:span></text:p>
            <text:p text:style-name="Standard"><text:span text:style-name="T15">□</text:span><text:span text:style-name="T34">職業輔導評量</text:span><text:span text:style-name="T50"> <text:s text:c="5"/></text:span><text:span text:style-name="T34">□</text:span><text:span text:style-name="T34">學力鑑定</text:span><text:span text:style-name="T34"> <text:s text:c="11"/></text:span><text:span text:style-name="T14">□入學管道：請註明</text:span></text:p>
            <text:p text:style-name="P90"><text:span text:style-name="T15">□</text:span><text:span text:style-name="T14">校外實習：</text:span><text:span text:style-name="T34">項目</text:span><text:span text:style-name="T34">/</text:span><text:span text:style-name="T34">場所</text:span><text:span text:style-name="T34">/</text:span><text:span text:style-name="T34">時數</text:span><text:span text:style-name="T34">：____/____/____</text:span><text:span text:style-name="T14"> <text:s text:c="11"/></text:span></text:p>
            <text:p text:style-name="P20"><text:span text:style-name="T11">□</text:span>其他：請註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8" office:value-type="string">
            <text:p text:style-name="P39">就業服務</text:p>
          </table:table-cell>
          <table:table-cell table:style-name="表格1.B41" table:number-columns-spanned="14" office:value-type="string">
            <text:p text:style-name="P72"><text:span text:style-name="T32">□</text:span><text:span text:style-name="T34">個別化職業重</text:span><text:span text:style-name="T34">建</text:span><text:span text:style-name="T34">計畫</text:span><text:span text:style-name="T34">□學習</text:span><text:span text:style-name="T34">券 </text:span><text:span text:style-name="T34"> <text:s text:c="7"/>□</text:span><text:span text:style-name="T34">職務再設計</text:span><text:span text:style-name="T34"> <text:s text:c="3"/>□</text:span><text:span text:style-name="T34">就業諮詢</text:span></text:p>
            <text:p text:style-name="P72"><text:span text:style-name="T32">□</text:span><text:span text:style-name="T34">職業輔導評量</text:span><text:span text:style-name="T34"> <text:s text:c="5"/>□</text:span><text:span text:style-name="T34">職業訓練：</text:span><text:span text:style-name="T34">_______ <text:s/>□</text:span><text:span text:style-name="T34">支持性就業 </text:span><text:span text:style-name="T34"> <text:s text:c="2"/>□</text:span><text:span text:style-name="T34">庇護性就業</text:span></text:p>
            <text:p text:style-name="P72"><text:span text:style-name="T32">□</text:span><text:span text:style-name="T34">一般</text:span><text:span text:style-name="T34">性就業</text:span><text:span text:style-name="T34"> <text:s text:c="7"/>□</text:span><text:span text:style-name="T34">市場攤位租借申請</text:span><text:span text:style-name="T34"> <text:s text:c="2"/>□</text:span><text:span text:style-name="T34">創業貸款協助</text:span><text:span text:style-name="T34"> <text:s/>□</text:span><text:span text:style-name="T34">其他：</text:span><text:span text:style-name="T3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2" office:value-type="string">
            <text:p text:style-name="P18">安置服務</text:p>
          </table:table-cell>
          <table:table-cell table:style-name="表格1.B38" table:number-columns-spanned="14" office:value-type="string">
            <text:p text:style-name="Standard"><text:span text:style-name="T15">□</text:span><text:span text:style-name="T14">一般學校</text:span><text:span text:style-name="T14"> </text:span><text:span text:style-name="T14">班型、系所</text:span><text:span text:style-name="T14">: <text:s text:c="3"/></text:span><text:span text:style-name="T14">□特殊教育學校 <text:s text:c="6"/>□日間式照顧機構 <text:s/></text:span><text:span text:style-name="T37">□夜間式照顧機構</text:span></text:p>
            <text:p text:style-name="Standard"><text:span text:style-name="T15">□</text:span><text:span text:style-name="T37">全日型住宿機構</text:span><text:span text:style-name="T50"> </text:span><text:span text:style-name="T50"><text:s text:c="3"/></text:span><text:span text:style-name="T14">□緊急收容、庇護 <text:s text:c="4"/>□安養中心 <text:s text:c="5"/>□養護中心</text:span></text:p>
            <text:p text:style-name="P72"><text:span text:style-name="T32">□</text:span><text:span text:style-name="T14">護理之家 <text:s text:c="9"/></text:span><text:span text:style-name="T34">□</text:span><text:span text:style-name="T34">申請購置國宅</text:span><text:span text:style-name="T34"> <text:s text:c="6"/>□</text:span><text:span text:style-name="T34">申請承租國宅 </text:span><text:span text:style-name="T34"> □</text:span><text:span text:style-name="T34">申請平價住宅</text:span></text:p>
            <text:p text:style-name="Standard"><text:span text:style-name="T15">□</text:span><text:span text:style-name="T14">其他：請註明</text:span><text:span text:style-name="T34">□社區居住□社區日間作業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3" office:value-type="string">
            <text:p text:style-name="P41">其他</text:p>
          </table:table-cell>
          <table:table-cell table:style-name="表格1.B41" table:number-columns-spanned="14" office:value-type="string">
            <text:p text:style-name="Standard"><text:span text:style-name="T32">□</text:span><text:span text:style-name="T34">免服兵役</text:span><text:span text:style-name="T34"> <text:s text:c="9"/>□</text:span><text:span text:style-name="T34">公益彩券經銷商申請</text:span><text:span text:style-name="T34"> □</text:span><text:span text:style-name="T34">專用停車位識別證/專用牌照 </text:span></text:p>
            <text:p text:style-name="Standard"><text:span text:style-name="T32">□</text:span><text:span text:style-name="T21">家暴防治服務</text:span><text:span text:style-name="T21"> <text:s text:c="4"/></text:span><text:span text:style-name="T21"> </text:span><text:span text:style-name="T34">□</text:span><text:span text:style-name="T21">兒保服務</text:span><text:span text:style-name="T21"> <text:s text:c="10"/></text:span><text:span text:style-name="T34">□</text:span><text:span text:style-name="T21">實物補助</text:span></text:p>
            <text:p text:style-name="P20"><text:span text:style-name="T11">□</text:span>其他：請註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" table:number-columns-spanned="15" office:value-type="string">
            <text:p text:style-name="P72"><text:span text:style-name="T28">三、家庭服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" table:number-columns-spanned="15" office:value-type="string"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6" table:number-columns-spanned="15" office:value-type="string">
            <text:p text:style-name="P27">四、身心狀況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8">項目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38">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38">說明</text:p>
          </table:table-cell>
          <table:covered-table-cell/>
          <table:covered-table-cell/>
        </table:table-row>
        <table:table-row table:style-name="表格1.36">
          <table:table-cell table:style-name="表格1.A48" table:number-columns-spanned="15" office:value-type="string">
            <text:p text:style-name="P72"><text:span text:style-name="T28">（一）活動與參與1（0級：沒有困難 <text:s text:c="2"/>4級：非常困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72"><text:span text:style-name="T34">認知</text:span><text:span text:style-name="T34">（D1）</text:span>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72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四處走動（D2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Standard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72"><text:span text:style-name="T34">生活自理</text:span><text:span text:style-name="T34">（D3）</text:span>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Standard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與他人相處</text:p>
            <text:p text:style-name="P37">（D4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Standard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居家活動</text:p>
            <text:p text:style-name="P37">（D5之1）<text:span text:style-name="T28"/>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Standard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工作與學習</text:p>
            <text:p text:style-name="P37">（D5之2）<text:span text:style-name="T28"/>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Standard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社會參與（D6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Standard"><text:span text:style-name="T32">□</text:span><text:span text:style-name="T34">0級 <text:s/>□1級 <text:s/>□2級</text:span><text:span text:style-name="T34"> </text:span><text:span text:style-name="T34"> □3級 <text:s/>□4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8" table:number-columns-spanned="15" office:value-type="string">
            <text:p text:style-name="P72"><text:span text:style-name="T28">（二）活動與參與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學習與應用知識活動（1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72"><text:span text:style-name="T32">□</text:span><text:span text:style-name="T34">0.無問題</text:span><text:span text:style-name="T34"> </text:span></text:p>
            <text:p text:style-name="P72"><text:span text:style-name="T32">□</text:span><text:span text:style-name="T34">1.輕度問題 □2.中度問題</text:span><text:span text:style-name="T34"> </text:span><text:span text:style-name="T34">□3.重度問題 □4.完全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一般任務與需求活動（2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72"><text:span text:style-name="T32">□</text:span><text:span text:style-name="T34">0.無問題</text:span><text:span text:style-name="T34"> </text:span></text:p>
            <text:p text:style-name="P72"><text:span text:style-name="T32">□</text:span><text:span text:style-name="T34">1.輕度問題 □2.中度問題</text:span><text:span text:style-name="T34"> </text:span><text:span text:style-name="T34">□3.重度問題 □4.完全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34"/>
          </table:table-cell>
          <table:covered-table-cell/>
          <table:covered-table-cell/>
        </table:table-row>
        <text:soft-page-break/>
        <table:table-row table:style-name="表格1.36">
          <table:table-cell table:style-name="表格1.A42" table:number-columns-spanned="4" office:value-type="string">
            <text:p text:style-name="P37">溝通活動（3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72"><text:span text:style-name="T32">□</text:span><text:span text:style-name="T34">0.無問題</text:span><text:span text:style-name="T34"> </text:span></text:p>
            <text:p text:style-name="P72"><text:span text:style-name="T32">□</text:span><text:span text:style-name="T34">1.輕度問題 □2.中度問題</text:span><text:span text:style-name="T34"> </text:span><text:span text:style-name="T34">□3.重度問題 □4.完全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行動活動（4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72"><text:span text:style-name="T32">□</text:span><text:span text:style-name="T34">0.無問題</text:span><text:span text:style-name="T34"> </text:span></text:p>
            <text:p text:style-name="P72"><text:span text:style-name="T32">□</text:span><text:span text:style-name="T34">1.輕度問題 □2.中度問題</text:span><text:span text:style-name="T34"> </text:span><text:span text:style-name="T34">□3.重度問題 □4.完全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36">
          <table:table-cell table:style-name="表格1.A42" table:number-columns-spanned="4" office:value-type="string">
            <text:p text:style-name="P37">家庭關係（7-5）</text:p>
          </table:table-cell>
          <table:covered-table-cell/>
          <table:covered-table-cell/>
          <table:covered-table-cell/>
          <table:table-cell table:style-name="表格1.E47" table:number-columns-spanned="8" office:value-type="string">
            <text:p text:style-name="P72"><text:span text:style-name="T32">□</text:span><text:span text:style-name="T34">0.無問題</text:span><text:span text:style-name="T34"> </text:span></text:p>
            <text:p text:style-name="P72"><text:span text:style-name="T32">□</text:span><text:span text:style-name="T34">1.輕度問題 □2.中度問題</text:span><text:span text:style-name="T34"> </text:span><text:span text:style-name="T34">□3.重度問題 □4.完全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6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33">（三）其他評估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3" office:value-type="string">
            <text:p text:style-name="P37">尋求資源能力</text:p>
          </table:table-cell>
          <table:covered-table-cell/>
          <table:covered-table-cell/>
          <table:table-cell table:style-name="表格4.D2" table:number-columns-spanned="3" office:value-type="string">
            <text:p text:style-name="P72"><text:span text:style-name="T32">□</text:span><text:span text:style-name="T34">良好 </text:span><text:span text:style-name="T34">□</text:span><text:span text:style-name="T34">尚可 </text:span><text:span text:style-name="T34">□</text:span><text:span text:style-name="T34">待加強 </text:span><text:span text:style-name="T34">□</text:span><text:span text:style-name="T34">不適用</text:span></text:p>
          </table:table-cell>
          <table:covered-table-cell/>
          <table:covered-table-cell/>
          <table:table-cell table:style-name="表格4.G2" office:value-type="string">
            <text:p text:style-name="P25"/>
          </table:table-cell>
        </table:table-row>
        <table:table-row table:style-name="表格4.1">
          <table:table-cell table:style-name="表格4.A2" table:number-columns-spanned="3" office:value-type="string">
            <text:p text:style-name="P37">支持系統資源</text:p>
          </table:table-cell>
          <table:covered-table-cell/>
          <table:covered-table-cell/>
          <table:table-cell table:style-name="表格4.D2" table:number-columns-spanned="3" office:value-type="string">
            <text:p text:style-name="P72"><text:span text:style-name="T32">□</text:span><text:span text:style-name="T34">良好 </text:span><text:span text:style-name="T34">□</text:span><text:span text:style-name="T34">尚可 </text:span><text:span text:style-name="T34">□</text:span><text:span text:style-name="T34">待加強 </text:span><text:span text:style-name="T34">□</text:span><text:span text:style-name="T34">不適用</text:span></text:p>
          </table:table-cell>
          <table:covered-table-cell/>
          <table:covered-table-cell/>
          <table:table-cell table:style-name="表格4.G2" office:value-type="string">
            <text:p text:style-name="P25"/>
          </table:table-cell>
        </table:table-row>
        <table:table-row table:style-name="表格4.1">
          <table:table-cell table:style-name="表格4.A4" table:number-columns-spanned="7" office:value-type="string">
            <text:p text:style-name="P37">其他補充：</text:p>
            <text:p text:style-name="P35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7" office:value-type="string">
            <text:p text:style-name="P90"><text:span text:style-name="T28">五、整體評估（含優劣勢分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7" office:value-type="string">
            <text:p text:style-name="P29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7" office:value-type="string">
            <text:p text:style-name="P90"><text:span text:style-name="T28">六、轉銜服務準備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7" office:value-type="string">
            <text:p text:style-name="P29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table:number-columns-spanned="7" office:value-type="string">
            <text:p text:style-name="P94"><text:span text:style-name="T28">七、未來服務建議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office:value-type="string">
            <text:p text:style-name="P37">轉入單位</text:p>
          </table:table-cell>
          <table:table-cell table:style-name="表格4.G2" table:number-columns-spanned="6" office:value-type="string">
            <text:p text:style-name="P94"><text:span text:style-name="T32">□</text:span><text:span text:style-name="T34">1.轉銜至</text:span><text:span text:style-name="T16">教育階段（</text:span><text:span text:style-name="T34">□國小 □國中 □高中（職） □大專校院</text:span><text:span text:style-name="T16">） </text:span><text:span text:style-name="T34">□2.轉銜至</text:span><text:span text:style-name="T16">就業階段</text:span></text:p>
            <text:p text:style-name="Standard"><text:span text:style-name="T32">□</text:span><text:span text:style-name="T34">3.轉銜至</text:span><text:span text:style-name="T16">福利及照顧服務階段 <text:s/>□4.轉銜至長期照顧服務階段 <text:s/></text:span><text:span text:style-name="T34">□5.其他：</text:span><text:span text:style-name="T27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16">服務建議<text:span text:style-name="T12"/></text:p>
          </table:table-cell>
          <table:table-cell table:style-name="表格4.B11" table:number-columns-spanned="6" office:value-type="string">
            <text:p text:style-name="P72"><text:span text:style-name="T15">□</text:span><text:span text:style-name="T21">經濟補助</text:span></text:p>
            <text:p text:style-name="P72"><text:span text:style-name="T32">□</text:span><text:span text:style-name="T21">支持服務</text:span></text:p>
            <text:p text:style-name="P91"><text:span text:style-name="T32">□</text:span><text:span text:style-name="T34">居家照顧</text:span><text:span text:style-name="T34"> <text:s/>□</text:span><text:span text:style-name="T34">臨時</text:span><text:span text:style-name="T34">及短期</text:span><text:span text:style-name="T34">照顧服務</text:span><text:span text:style-name="T34"> <text:s/>□心理</text:span><text:span text:style-name="T34">諮商輔導</text:span><text:span text:style-name="T34"> <text:s/>□行為輔導 <text:s/>□輔具服務</text:span></text:p>
            <text:p text:style-name="P91"><text:span text:style-name="T32">□</text:span><text:span text:style-name="T34">定向行動訓練</text:span><text:span text:style-name="T34"> <text:s/>□</text:span><text:span text:style-name="T34">手語翻譯服務</text:span></text:p>
            <text:p text:style-name="P72"><text:span text:style-name="T15">□</text:span><text:span text:style-name="T21">復健與醫療服務</text:span></text:p>
            <text:p text:style-name="P91"><text:span text:style-name="T32">□</text:span><text:span text:style-name="T21">聯合</text:span><text:span text:style-name="T21">評估</text:span><text:span text:style-name="T34"> <text:s/>□</text:span><text:span text:style-name="T21">物理治療</text:span><text:span text:style-name="T21"> <text:s/>□</text:span><text:span text:style-name="T21">職能治療</text:span><text:span text:style-name="T21"> <text:s/>□感覺統合治療 <text:s/>□</text:span><text:span text:style-name="T21">聽力</text:span><text:span text:style-name="T21">整</text:span><text:span text:style-name="T21">健</text:span><text:span text:style-name="T21"> <text:s/>□</text:span><text:span text:style-name="T21">視力</text:span><text:span text:style-name="T21">整</text:span><text:span text:style-name="T21">健</text:span><text:span text:style-name="T21"> <text:s/></text:span></text:p>
            <text:p text:style-name="P91"><text:span text:style-name="T15">□</text:span><text:span text:style-name="T34">心理</text:span><text:span text:style-name="T21">治療</text:span><text:span text:style-name="T21"> <text:s/>□</text:span><text:span text:style-name="T21">語言治療</text:span><text:span text:style-name="T21"> <text:s/></text:span><text:span text:style-name="T34">□</text:span><text:span text:style-name="T21">精神科醫療</text:span><text:span text:style-name="T21"> <text:s/></text:span><text:span text:style-name="T34">□社區精神復健 <text:s/>□</text:span><text:span text:style-name="T14">居家護理 <text:s/>□居家復健 <text:s/>□身心障礙重新鑑定</text:span></text:p>
            <text:p text:style-name="P72"><text:span text:style-name="T15">□</text:span><text:span text:style-name="T21">就學服務</text:span></text:p>
            <text:p text:style-name="P91"><text:span text:style-name="T15">□</text:span><text:span text:style-name="T34">入學</text:span><text:span text:style-name="T14">再鑑定 <text:s/>□入學再安置</text:span></text:p>
            <text:p text:style-name="P72"><text:span text:style-name="T15">□</text:span><text:span text:style-name="T21">就業服務</text:span></text:p>
            <text:p text:style-name="P91"><text:span text:style-name="T32">□</text:span><text:span text:style-name="T34">職業</text:span><text:span text:style-name="T14">輔導評量</text:span><text:span text:style-name="T34"> <text:s/>□</text:span><text:span text:style-name="T34">職業訓練</text:span><text:span text:style-name="T34"> <text:s/>□</text:span><text:span text:style-name="T34">就業</text:span><text:span text:style-name="T34">服務</text:span><text:span text:style-name="T34"> </text:span><text:span text:style-name="T34"> <text:s/>□職務再設計</text:span></text:p>
            <text:p text:style-name="P72"><text:span text:style-name="T15">□</text:span><text:span text:style-name="T21">安置服務</text:span></text:p>
            <text:p text:style-name="P72"><text:span text:style-name="T15">□</text:span><text:span text:style-name="T21">其他：</text:span><text:span text:style-name="T25"> <text:s text:c="17"/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24">轉銜單位</text:p>
          </table:table-cell>
          <table:covered-table-cell/>
          <table:table-cell table:style-name="表格4.D2" table:number-columns-spanned="2" office:value-type="string">
            <text:p text:style-name="P23"/>
          </table:table-cell>
          <table:covered-table-cell/>
          <table:table-cell table:style-name="表格4.D2" office:value-type="string">
            <text:p text:style-name="P24">聯絡電話</text:p>
          </table:table-cell>
          <table:table-cell table:style-name="表格4.G2" table:number-columns-spanned="2" office:value-type="string">
            <text:p text:style-name="P25"/>
          </table:table-cell>
          <table:covered-table-cell/>
        </table:table-row>
        <table:table-row table:style-name="表格4.5">
          <table:table-cell table:style-name="表格4.A13" table:number-columns-spanned="2" office:value-type="string">
            <text:p text:style-name="P95"><text:span text:style-name="T28">填表人員</text:span></text:p>
          </table:table-cell>
          <table:covered-table-cell/>
          <table:table-cell table:style-name="表格4.C13" table:number-columns-spanned="2" office:value-type="string">
            <text:p text:style-name="P23"/>
          </table:table-cell>
          <table:covered-table-cell/>
          <table:table-cell table:style-name="表格4.C13" office:value-type="string">
            <text:p text:style-name="P95"><text:span text:style-name="T28">督導或主管</text:span><text:span text:style-name="T28"/></text:p>
          </table:table-cell>
          <table:table-cell table:style-name="表格4.F13" table:number-columns-spanned="2" office:value-type="string">
            <text:p text:style-name="P25"/>
          </table:table-cell>
          <table:covered-table-cell/>
        </table:table-row>
      </table:table>
      <text:p text:style-name="P45">‧服務使用者/家屬簽名：______________/ _______________</text:p>
      <text:p text:style-name="P96"><text:span text:style-name="T13">‧召開轉銜會議日期：__________________‧預計轉銜日期：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案轉銜資料</dc:title>
    <dc:subject/>
    <meta:keyword/>
    <dc:description/>
    <meta:initial-creator>admin</meta:initial-creator>
    <meta:creation-date>2012-11-13T14:46:00</meta:creation-date>
    <dc:creator>moi</dc:creator>
    <dc:date>2013-01-17T10:09:00</dc:date>
    <meta:print-date>2013-01-17T10:09:00</meta:print-date>
    <meta:editing-cycles>4</meta:editing-cycles>
    <meta:document-statistic meta:table-count="4" meta:image-count="0" meta:object-count="0" meta:page-count="5" meta:paragraph-count="252" meta:word-count="3091" meta:character-count="4647" meta:non-whitespace-character-count="3536"/>
    <meta:generator>MODA_ODF_Application_Tools/3.8.2.1$Windows_X86_64 LibreOffice_project/f5c26b4b56ec181260ce3dbfc96a37e316bb7ca8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