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-0.000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text-indent="-0.000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 fo:margin-left="0.1958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7.0875in"/>
    </style:style>
    <style:style style:name="Table5" style:family="table">
      <style:table-properties style:width="7.0875in" fo:margin-left="0.27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" style:family="table-column">
      <style:table-column-properties style:column-width="7.0875in"/>
    </style:style>
    <style:style style:name="Table25" style:family="table">
      <style:table-properties style:width="7.0875in" fo:margin-left="0.2722in" table:align="left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281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263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937in" fo:text-indent="-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justify" fo:line-height="0.2777in" fo:margin-left="0.3937in" fo:text-indent="-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text-align="justify" fo:line-height="0.2777in" fo:margin-left="0.3937in" fo:text-indent="-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justify" fo:line-height="0.2777in" fo:margin-left="0.3937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 fo:line-height="0.2777in" fo:margin-left="0.3937in" fo:text-indent="-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justify" fo:line-height="0.2777in" fo:margin-left="0.1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937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fo:line-height="0.2777in" fo:margin-left="0.7034in" fo:text-indent="-0.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2777in" fo:margin-left="0.7034in" fo:text-indent="-0.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777in" fo:margin-left="0.7034in" fo:text-indent="-0.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 fo:margin-left="0.7083in" fo:text-indent="-0.236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3534in" style:use-optimal-column-width="false"/>
    </style:style>
    <style:style style:name="TableColumn83" style:family="table-column">
      <style:table-column-properties style:column-width="3.4611in" style:use-optimal-column-width="false"/>
    </style:style>
    <style:style style:name="TableColumn84" style:family="table-column">
      <style:table-column-properties style:column-width="3.2729in" style:use-optimal-column-width="false"/>
    </style:style>
    <style:style style:name="Table81" style:family="table">
      <style:table-properties style:width="7.0875in" fo:margin-left="0.2722in" table:align="left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 fo:margin-left="-0.196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334in" style:use-optimal-row-height="false"/>
    </style:style>
    <style:style style:name="P96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334in" style:use-optimal-row-height="false"/>
    </style:style>
    <style:style style:name="P106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993in" style:use-optimal-row-height="false"/>
    </style:style>
    <style:style style:name="P112" style:parent-style-name="內文" style:family="paragraph">
      <style:paragraph-properties fo:widows="2" fo:orphans="2" style:snap-to-layout-grid="false" fo:text-align="justify" style:line-height-at-least="0.1666in" fo:margin-left="-0.1965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P116" style:parent-style-name="內文" style:family="paragraph">
      <style:paragraph-properties style:snap-to-layout-grid="false"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style:font-name-complex="標楷體"/>
    </style:style>
    <style:style style:name="TableColumn124" style:family="table-column">
      <style:table-column-properties style:column-width="7.0875in"/>
    </style:style>
    <style:style style:name="Table123" style:family="table">
      <style:table-properties style:width="7.0875in" fo:margin-left="0.2722in" table:align="left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32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312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name-complex="標楷體"/>
    </style:style>
    <style:style style:name="TableColumn137" style:family="table-column">
      <style:table-column-properties style:column-width="7.0875in"/>
    </style:style>
    <style:style style:name="Table136" style:family="table">
      <style:table-properties style:width="7.0875in" fo:margin-left="0.2722in" table:align="left"/>
    </style:style>
    <style:style style:name="TableRow138" style:family="table-row">
      <style:table-row-properties style:min-row-height="0.307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252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01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 fo:margin-left="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olumn154" style:family="table-column">
      <style:table-column-properties style:column-width="7.0875in"/>
    </style:style>
    <style:style style:name="Table153" style:family="table">
      <style:table-properties style:width="7.0875in" fo:margin-left="0.2722in" table:align="left"/>
    </style:style>
    <style:style style:name="TableRow155" style:family="table-row">
      <style:table-row-properties style:min-row-height="0.312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274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justify" fo:line-height="0.2777in" fo:margin-left="0.492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justify" fo:line-height="0.2777in" fo:margin-left="0.492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TableColumn179" style:family="table-column">
      <style:table-column-properties style:column-width="7.0875in"/>
    </style:style>
    <style:style style:name="Table178" style:family="table">
      <style:table-properties style:width="7.0875in" fo:margin-left="0.2722in" table:align="left"/>
    </style:style>
    <style:style style:name="TableRow180" style:family="table-row">
      <style:table-row-properties style:min-row-height="0.3437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2534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justify" fo:line-height="0.2777in" fo:margin-left="0.492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style:font-name-complex="標楷體"/>
    </style:style>
    <style:style style:name="TableColumn205" style:family="table-column">
      <style:table-column-properties style:column-width="7.0875in"/>
    </style:style>
    <style:style style:name="Table204" style:family="table">
      <style:table-properties style:width="7.0875in" fo:margin-left="0.2722in" table:align="left"/>
    </style:style>
    <style:style style:name="TableRow206" style:family="table-row">
      <style:table-row-properties style:min-row-height="0.3333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263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2812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olumn219" style:family="table-column">
      <style:table-column-properties style:column-width="7.0875in"/>
    </style:style>
    <style:style style:name="Table218" style:family="table">
      <style:table-properties style:width="7.0875in" fo:margin-left="0.2722in" table:align="left"/>
    </style:style>
    <style:style style:name="TableRow220" style:family="table-row">
      <style:table-row-properties style:min-row-height="0.3229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30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24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.0138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32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7" style:parent-style-name="內文" style:family="paragraph">
      <style:paragraph-properties fo:text-align="justify" style:line-height-at-least="0in" fo:margin-left="0.1965in" fo:margin-right="-0.125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justify" style:line-height-at-least="0in" fo:margin-left="0.1965in" fo:margin-right="-0.1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justify" style:line-height-at-least="0in" fo:margin-left="0.295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justify" style:line-height-at-least="0in" fo:margin-left="0.295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justify" style:line-height-at-least="0in" fo:margin-left="0.295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justify" style:line-height-at-least="0in" fo:margin-left="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justify" style:line-height-at-least="0in" fo:margin-left="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justify" style:line-height-at-least="0.0138in" fo:margin-left="0.19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justify" style:line-height-at-least="0.0138in" fo:margin-left="0.1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三：新竹縣社會福利機構緊急事件處理通報單</text:p>
      <text:p text:style-name="P3">壹、通報狀況</text:p>
      <text:p text:style-name="P4">一、通報人概況<text:s text:c="37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□初報　□續報（　）□結報</text:p>
            <text:p text:style-name="內文"><text:span text:style-name="T10">機構名稱：</text:span></text:p>
            <text:p text:style-name="內文"><text:span text:style-name="T11">通報人：</text:span></text:p>
            <text:p text:style-name="內文"><text:span text:style-name="T12">通報時間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3"/></text:span><text:span text:style-name="T20">時</text:span><text:span text:style-name="T21"><text:s text:c="3"/></text:span><text:span text:style-name="T22">分</text:span></text:p>
            <text:p text:style-name="內文"><text:span text:style-name="T23">聯絡電話：</text:span></text:p>
          </table:table-cell>
        </table:table-row>
      </table:table>
      <text:p text:style-name="P24">二、事件內容：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><text:span text:style-name="T37">三</text:span><text:span text:style-name="T38">、基本資料</text:span></text:p>
      <text:p text:style-name="P39"><text:span text:style-name="T40">(一)機構名稱</text:span></text:p>
      <text:p text:style-name="P41"><text:span text:style-name="T42">(二)</text:span><text:span text:style-name="T43">□公立 □公設民營 □私立；規模：□49人以下 <text:s/>□50-300人 <text:s/>□300人以上</text:span></text:p>
      <text:p text:style-name="P44"><text:span text:style-name="T45">(三)</text:span><text:span text:style-name="T46">負責(或聯絡)人姓名</text:span><text:span text:style-name="T47">/電話</text:span><text:span text:style-name="T48">：</text:span></text:p>
      <text:p text:style-name="P49"><text:span text:style-name="T50">(四)</text:span><text:span text:style-name="T51">發生時間</text:span><text:span text:style-name="T52">(年/月/日/時分)</text:span><text:span text:style-name="T53">：</text:span></text:p>
      <text:p text:style-name="P54"><text:span text:style-name="T55">(五)</text:span><text:span text:style-name="T56">發生地點</text:span><text:span text:style-name="T57">(地址/空間)</text:span><text:span text:style-name="T58">：</text:span></text:p>
      <text:p text:style-name="P59"><text:span text:style-name="T60">四</text:span><text:span text:style-name="T61">、事件說明</text:span></text:p>
      <text:p text:style-name="P62"><text:span text:style-name="T63">(一)</text:span><text:span text:style-name="T64">類別：□天然災害 □意外事件 □公共安全事件 □暴力衝突事件 □其他</text:span><text:span text:style-name="T65">：</text:span></text:p>
      <text:p text:style-name="P66"><text:span text:style-name="T67">(二)</text:span><text:span text:style-name="T68">傷亡/損失（壞）情形：</text:span></text:p>
      <text:p text:style-name="P69"><text:span text:style-name="T70"><text:s text:c="8"/>□損失狀況（新臺幣）：□100萬元；□200萬元；□300萬元；□其他</text:span><text:span text:style-name="T71"><text:s text:c="14"/></text:span></text:p>
      <text:p text:style-name="P72"><text:span text:style-name="T73"><text:s text:c="8"/>□死亡：□1人；□2人；□3人；□其他</text:span><text:span text:style-name="T74"><text:s text:c="14"/></text:span></text:p>
      <text:p text:style-name="P75"><text:span text:style-name="T76"><text:s text:c="8"/>□失蹤：□1人；□2人；□3人；□其他</text:span><text:span text:style-name="T77"><text:s text:c="14"/></text:span></text:p>
      <text:p text:style-name="P78"><text:span text:style-name="T79">□傷患：□1人；□2人；□3人；□其他</text:span><text:span text:style-name="T80"><text:s text:c="14"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<text:span text:style-name="T88">個人資料</text:span></text:p>
          </table:table-cell>
          <table:table-cell table:style-name="TableCell89">
            <text:p text:style-name="P90"><text:span text:style-name="T91">：姓名：</text:span></text:p>
          </table:table-cell>
          <table:table-cell table:style-name="TableCell92">
            <text:p text:style-name="P93"><text:span text:style-name="T94"><text:s text:c="4"/>□男 <text:s/>□女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<text:s text:c="2"/>身份證統一編號：</text:span></text:p>
          </table:table-cell>
          <table:table-cell table:style-name="TableCell100">
            <text:p text:style-name="P101"><text:span text:style-name="T102"><text:s text:c="2"/>出生年月日</text:span><text:span text:style-name="T103">/年齡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目前留置處所：□醫院 <text:s/>□殯儀館 <text:s/>□原居住地/機構 <text:s/>□庇護處所 <text:s/>□其他</text:span><text:span text:style-name="T110"><text:s text:c="14"/>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福利身份：（可複選）</text:p>
            <text:p text:style-name="P115">□一般□低收入 □中低收入□獨居長者□榮民<text:s/></text:p>
            <text:p text:style-name="P116"><text:span text:style-name="T117">□身障 <text:s text:c="3"/>障 <text:s text:c="3"/>度 <text:s/></text:span><text:span text:style-name="T118"><text:s text:c="5"/></text:span><text:span text:style-name="T119">□遊民 <text:s/></text:span><text:span text:style-name="T120"><text:s text:c="2"/></text:span><text:span text:style-name="T121">□其他</text:span></text:p>
          </table:table-cell>
          <table:covered-table-cell/>
        </table:table-row>
      </table:table>
      <text:p text:style-name="P122">(三)事件經過描述：（請敘明人事時地物等項及發生原因、現況說明…等）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soft-page-break/>
      <text:p text:style-name="P135">(四)其他補充訊息：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</table:table>
      <text:p text:style-name="P147"><text:span text:style-name="T148">五</text:span><text:span text:style-name="T149">、處理情形</text:span></text:p>
      <text:p text:style-name="P150"><text:span text:style-name="T151">(一)</text:span><text:span text:style-name="T152">已處理事項：（請條列式寫出何時做了什麼事情）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>(二)媒體關切？</text:p>
      <text:p text:style-name="P165">1.□否 <text:s/></text:p>
      <text:p text:style-name="P166">2.□是：</text:p>
      <text:p text:style-name="P167"><text:span text:style-name="T168">(1)</text:span><text:span text:style-name="T169">□電子</text:span><text:span text:style-name="T170">媒體名稱： <text:s text:c="13"/></text:span><text:span text:style-name="T171">□在場 <text:s/>□不在場</text:span></text:p>
      <text:p text:style-name="P172"><text:span text:style-name="T173">(2)</text:span><text:span text:style-name="T174">□平面</text:span><text:span text:style-name="T175">媒體名稱： <text:s text:c="13"/></text:span><text:span text:style-name="T176">□在場 <text:s/>□不在場</text:span></text:p>
      <text:p text:style-name="P177">(3)受訪問題及回答狀況：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</table:table>
      <text:p text:style-name="P189">(三)民意代表關切？</text:p>
      <text:p text:style-name="P190">1.□否 <text:s/></text:p>
      <text:p text:style-name="P191">2.□是，姓名：</text:p>
      <text:p text:style-name="P192">(四)其他在場相關人員：</text:p>
      <text:p text:style-name="P193">1.姓名：</text:p>
      <text:p text:style-name="P194">2.單位：</text:p>
      <text:p text:style-name="P195">3.職稱：</text:p>
      <text:p text:style-name="P196"><text:span text:style-name="T197">4.</text:span><text:span text:style-name="T198">聯絡電話</text:span><text:span text:style-name="T199">：</text:span></text:p>
      <text:p text:style-name="P200"><text:span text:style-name="T201">(五)</text:span><text:span text:style-name="T202">後續工作事項：（如提供社工專業服務、確認相關訊息、行政聯繫、檢討改善等）</text:span></text:p>
      <text:p text:style-name="P203">□提供後續服務(請條列式說明)<text:s/>：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ext:p text:style-name="P215"><text:span text:style-name="T216">(六)</text:span><text:span text:style-name="T217">請求協助或支援事項：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</table:table>
      <text:soft-page-break/>
      <text:p text:style-name="P229"><text:span text:style-name="T230">貳、</text:span><text:span text:style-name="T231">緊急事件處理通報程序</text:span></text:p>
      <text:p text:style-name="P232"><text:span text:style-name="T233">一</text:span><text:span text:style-name="T234">、</text:span><text:span text:style-name="T235">電話聯繫：得知事件發生，請機構先以電話通知本府各機構主管單位（電話：03-5518101）。</text:span></text:p>
      <text:p text:style-name="P236"><text:span text:style-name="T237">二</text:span><text:span text:style-name="T238">、</text:span><text:span text:style-name="T239">儘速填寫通報單，並予本府各機構主管單位。</text:span></text:p>
      <text:p text:style-name="P240"><text:span text:style-name="T241">三</text:span><text:span text:style-name="T242">、</text:span><text:span text:style-name="T243">事件有最新變化發展時，請回報最新處理狀況，至緊急狀況解除為止。</text:span></text:p>
      <text:p text:style-name="P244"><text:span text:style-name="T245">參、</text:span><text:span text:style-name="T246">緊急事件層級及通報時限</text:span></text:p>
      <text:p text:style-name="P247">一、初報：</text:p>
      <text:p text:style-name="P248"><text:span text:style-name="T249">(一)</text:span><text:span text:style-name="T250">甲級事件(應於獲知事件10分鐘內先以口頭通報本府並儘速傳真通報單。)</text:span></text:p>
      <text:p text:style-name="P251"><text:span text:style-name="T252">1.</text:span><text:span text:style-name="T253">因危機事件導致人員死亡。</text:span></text:p>
      <text:p text:style-name="P254"><text:span text:style-name="T255">2.</text:span><text:span text:style-name="T256">經醫師診斷罹患傳染病或疑似罹患傳染病致死。</text:span></text:p>
      <text:p text:style-name="P257"><text:span text:style-name="T258">3.</text:span><text:span text:style-name="T259">疑似群聚感染傳染病</text:span></text:p>
      <text:p text:style-name="P260"><text:span text:style-name="T261">4.</text:span><text:span text:style-name="T262">構成疑似機構虐待及性侵害事件。</text:span></text:p>
      <text:p text:style-name="P263"><text:span text:style-name="T264">5.</text:span><text:span text:style-name="T265">亟須本府或其他單位協助及研判可能引發媒體關注、社會關切之事件。</text:span></text:p>
      <text:p text:style-name="P266"><text:span text:style-name="T267">(二)</text:span><text:span text:style-name="T268">乙級事件(應於獲知事件1小時內先以口頭通報本府並儘速傳真通報單。)</text:span></text:p>
      <text:p text:style-name="P269"><text:span text:style-name="T270">1.</text:span><text:span text:style-name="T271">因危機事件導致重傷或有死亡之虞。</text:span></text:p>
      <text:p text:style-name="P272"><text:span text:style-name="T273">2.</text:span><text:span text:style-name="T274">疑似罹患傳染病。</text:span></text:p>
      <text:p text:style-name="P275"><text:span text:style-name="T276">3.</text:span><text:span text:style-name="T277">其他未達甲級事件程度，且各機構無法即時處理之事件。</text:span></text:p>
      <text:p text:style-name="P278"><text:span text:style-name="T279">(三)</text:span><text:span text:style-name="T280">丙級事件(應於獲知事件24小時內傳真通報單予本府。)</text:span></text:p>
      <text:p text:style-name="P281"><text:span text:style-name="T282">1.</text:span><text:span text:style-name="T283">因危機事件受傷。</text:span></text:p>
      <text:p text:style-name="P284"><text:span text:style-name="T285">2.</text:span><text:span text:style-name="T286">其他未達乙級事件程度，且各機構無法即時處理之事件。</text:span></text:p>
      <text:p text:style-name="P287"><text:span text:style-name="T288">二、</text:span><text:span text:style-name="T289">續報：各機構依續報時限傳真危機事件通報單。</text:span></text:p>
      <text:p text:style-name="P290"><text:span text:style-name="T291">三、</text:span><text:span text:style-name="T292">結報：將危機事件相關表件及完備處理紀錄通報本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709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品瑄</meta:initial-creator>
    <dc:creator>黃品瑄</dc:creator>
    <meta:creation-date>2024-05-21T05:29:00Z</meta:creation-date>
    <dc:date>2024-05-21T05:29:00Z</dc:date>
    <meta:print-date>2024-05-02T07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0" meta:row-count="10" meta:non-whitespace-character-count="1296"/>
  </office:meta>
</office:document-meta>
</file>