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325in" style:use-optimal-column-width="false"/>
    </style:style>
    <style:style style:name="TableColumn4" style:family="table-column">
      <style:table-column-properties style:column-width="1.0597in" style:use-optimal-column-width="false"/>
    </style:style>
    <style:style style:name="TableColumn5" style:family="table-column">
      <style:table-column-properties style:column-width="0.0652in" style:use-optimal-column-width="false"/>
    </style:style>
    <style:style style:name="TableColumn6" style:family="table-column">
      <style:table-column-properties style:column-width="1.3409in" style:use-optimal-column-width="false"/>
    </style:style>
    <style:style style:name="TableColumn7" style:family="table-column">
      <style:table-column-properties style:column-width="0.034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3152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4805in" style:use-optimal-column-width="false"/>
    </style:style>
    <style:style style:name="Table2" style:family="table">
      <style:table-properties style:width="6.9006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Standard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標楷體" style:font-name-asian="標楷體" style:font-name-complex="標楷體" fo:letter-spacing="-0.013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3" style:family="table-row">
      <style:table-row-properties style:min-row-height="0.371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 fo:letter-spacing="-0.0138in"/>
    </style:style>
    <style:style style:name="T77" style:parent-style-name="預設段落字型" style:family="text">
      <style:text-properties style:font-name="標楷體" style:font-name-asian="標楷體" style:font-name-complex="標楷體" fo:letter-spacing="-0.0138in"/>
    </style:style>
    <style:style style:name="T78" style:parent-style-name="預設段落字型" style:family="text">
      <style:text-properties style:font-name="標楷體" style:font-name-asian="標楷體" style:font-name-complex="標楷體" fo:letter-spacing="-0.0138in"/>
    </style:style>
    <style:style style:name="T79" style:parent-style-name="預設段落字型" style:family="text">
      <style:text-properties style:font-name="標楷體" style:font-name-asian="標楷體" style:font-name-complex="標楷體" fo:letter-spacing="-0.0138in"/>
    </style:style>
    <style:style style:name="T80" style:parent-style-name="預設段落字型" style:family="text">
      <style:text-properties style:font-name="標楷體" style:font-name-asian="標楷體" style:font-name-complex="標楷體" fo:letter-spacing="-0.0138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9" style:family="table-row">
      <style:table-row-properties style:min-row-height="2.459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tb-rl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28" style:family="table-row">
      <style:table-row-properties style:min-row-height="0.1729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5" style:family="table-row">
      <style:table-row-properties style:min-row-height="0.1729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42" style:family="table-row">
      <style:table-row-properties style:min-row-height="0.1729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 fo:letter-spacing="-0.0138in"/>
    </style:style>
    <style:style style:name="T164" style:parent-style-name="預設段落字型" style:family="text">
      <style:text-properties style:font-name="標楷體" style:font-name-asian="標楷體" style:font-name-complex="標楷體" fo:letter-spacing="-0.0138in"/>
    </style:style>
    <style:style style:name="T165" style:parent-style-name="預設段落字型" style:family="text">
      <style:text-properties style:font-name="標楷體" style:font-name-asian="標楷體" style:font-name-complex="標楷體" fo:letter-spacing="-0.0138in"/>
    </style:style>
    <style:style style:name="T166" style:parent-style-name="預設段落字型" style:family="text">
      <style:text-properties style:font-name="標楷體" style:font-name-asian="標楷體" style:font-name-complex="標楷體" fo:letter-spacing="-0.0138in"/>
    </style:style>
    <style:style style:name="T167" style:parent-style-name="預設段落字型" style:family="text">
      <style:text-properties style:font-name="標楷體" style:font-name-asian="標楷體" style:font-name-complex="標楷體" fo:letter-spacing="-0.0138in"/>
    </style:style>
    <style:style style:name="T168" style:parent-style-name="預設段落字型" style:family="text">
      <style:text-properties style:font-name="標楷體" style:font-name-asian="標楷體" style:font-name-complex="標楷體" fo:letter-spacing="-0.0138in"/>
    </style:style>
    <style:style style:name="T169" style:parent-style-name="預設段落字型" style:family="text">
      <style:text-properties style:font-name="標楷體" style:font-name-asian="標楷體" style:font-name-complex="標楷體" fo:letter-spacing="-0.0138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85" style:family="table-row">
      <style:table-row-properties style:min-row-height="0.2006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92" style:family="table-row">
      <style:table-row-properties style:min-row-height="0.2006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99" style:family="table-row">
      <style:table-row-properties style:min-row-height="0.2006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06" style:family="table-row">
      <style:table-row-properties style:min-row-height="0.6625in" style:use-optimal-row-height="false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Standard" style:family="paragraph">
      <style:paragraph-properties fo:text-align="end" fo:margin-right="0.1388in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P225" style:parent-style-name="Standard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35" style:parent-style-name="Standard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P241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龍華科技大學<text:s/>113年度傑出校友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7">
            <text:p text:style-name="P14">受推薦人</text:p>
          </table:table-cell>
          <table:table-cell table:style-name="TableCell15" table:number-columns-spanned="2">
            <text:p text:style-name="P16">類<text:s text:c="4"/>別</text:p>
            <text:p text:style-name="P17">(限填一類)</text:p>
          </table:table-cell>
          <table:covered-table-cell/>
          <table:table-cell table:style-name="TableCell18" table:number-columns-spanned="6">
            <text:p text:style-name="P19"><text:span text:style-name="T20">□</text:span><text:span text:style-name="T21">教學類</text:span><text:span text:style-name="T22"><text:s text:c="6"/>□</text:span><text:span text:style-name="T23">行政類</text:span><text:span text:style-name="T24"><text:s text:c="6"/>□</text:span><text:span text:style-name="T25">學術類</text:span></text:p>
            <text:p text:style-name="P26"><text:span text:style-name="T27">□</text:span><text:span text:style-name="T28">服務類</text:span><text:span text:style-name="T29"><text:s text:c="6"/>□</text:span><text:span text:style-name="T30">企業類</text:span><text:span text:style-name="T31"><text:s text:c="6"/>□</text:span><text:span text:style-name="T32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內文"/>
          </table:covered-table-cell>
          <table:table-cell table:style-name="TableCell34" table:number-columns-spanned="2">
            <text:p text:style-name="P35">姓<text:s text:c="4"/>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性別</text:p>
          </table:table-cell>
          <table:table-cell table:style-name="TableCell40">
            <text:p text:style-name="P41"/>
          </table:table-cell>
          <table:table-cell table:style-name="TableCell42">
            <text:p text:style-name="P43">出生年月日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 table:number-columns-spanned="2">
            <text:p text:style-name="P48">目前服務單位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職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 table:number-columns-spanned="2">
            <text:p text:style-name="P57">通<text:s/>訊<text:s/>處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2">
            <text:p text:style-name="P66">E-mail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手機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內文"/>
          </table:covered-table-cell>
          <table:table-cell table:style-name="TableCell74" table:number-columns-spanned="2">
            <text:p text:style-name="P75"><text:span text:style-name="T76">畢業所</text:span><text:span text:style-name="T77">/</text:span><text:span text:style-name="T78">系</text:span><text:span text:style-name="T79">/</text:span><text:span text:style-name="T80">科</text:span><text:span text:style-name="T81">與畢業年度</text:span>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 table:number-columns-spanned="2">
            <text:p text:style-name="P86">最<text:s/>高<text:s/>學<text:s/>歷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傑出優良表現事項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11">
            <text:p text:style-name="P96"><text:span text:style-name="T97">推薦人／單位</text:span><text:span text:style-name="T98"><text:s/>(</text:span><text:span text:style-name="T99">請擇一填寫</text:span><text:span text:style-name="T100">)</text:span></text:p>
            <text:p text:style-name="P101">單位</text:p>
            <text:p text:style-name="P102"/>
          </table:table-cell>
          <table:table-cell table:style-name="TableCell103">
            <text:p text:style-name="P104">1.機關推薦</text:p>
          </table:table-cell>
          <table:table-cell table:style-name="TableCell105" table:number-columns-spanned="2">
            <text:p text:style-name="P106">單位名稱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首長姓名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 table:number-rows-spanned="4">
            <text:p text:style-name="Standard"><text:span text:style-name="T115">2.</text:span><text:span text:style-name="T116">師長三人</text:span></text:p>
            <text:p text:style-name="Standard"><text:span text:style-name="T117"><text:s text:c="2"/></text:span><text:span text:style-name="T118">以上連署</text:span></text:p>
            <text:p text:style-name="Standard"><text:span text:style-name="T119"><text:s text:c="2"/></text:span><text:span text:style-name="T120">推薦</text:span></text:p>
          </table:table-cell>
          <table:table-cell table:style-name="TableCell121" table:number-columns-spanned="2">
            <text:p text:style-name="P122">姓名</text:p>
          </table:table-cell>
          <table:covered-table-cell/>
          <table:table-cell table:style-name="TableCell123" table:number-columns-spanned="3">
            <text:p text:style-name="P124"><text:span text:style-name="T125">服務單位</text:span></text:p>
          </table:table-cell>
          <table:covered-table-cell/>
          <table:covered-table-cell/>
          <table:table-cell table:style-name="TableCell126" table:number-columns-spanned="2">
            <text:p text:style-name="P127">職稱</text:p>
          </table:table-cell>
          <table:covered-table-cell/>
        </table:table-row>
        <table:table-row table:style-name="TableRow1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9" table:number-columns-spanned="2">
            <text:p text:style-name="P130">1.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6" table:number-columns-spanned="2">
            <text:p text:style-name="P137">2.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3" table:number-columns-spanned="2">
            <text:p text:style-name="P144">3.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rows-spanned="6">
            <text:p text:style-name="Standard"><text:span text:style-name="T151">3.</text:span><text:span text:style-name="T152">校友五人</text:span></text:p>
            <text:p text:style-name="Standard"><text:span text:style-name="T153"><text:s text:c="2"/></text:span><text:span text:style-name="T154">以上連署</text:span></text:p>
            <text:p text:style-name="Standard"><text:span text:style-name="T155"><text:s text:c="2"/></text:span><text:span text:style-name="T156">推薦</text:span></text:p>
          </table:table-cell>
          <table:table-cell table:style-name="TableCell157" table:number-columns-spanned="2">
            <text:p text:style-name="P158">連署人</text:p>
          </table:table-cell>
          <table:covered-table-cell/>
          <table:table-cell table:style-name="TableCell159" table:number-columns-spanned="3">
            <text:p text:style-name="P160">服務單位</text:p>
          </table:table-cell>
          <table:covered-table-cell/>
          <table:covered-table-cell/>
          <table:table-cell table:style-name="TableCell161" table:number-columns-spanned="2">
            <text:p text:style-name="P162"><text:span text:style-name="T163">畢業所</text:span><text:span text:style-name="T164">/</text:span><text:span text:style-name="T165">系</text:span><text:span text:style-name="T166">/</text:span><text:span text:style-name="T167">科</text:span><text:span text:style-name="T168"><text:s/></text:span><text:span text:style-name="T169">與</text:span><text:span text:style-name="T170">畢業年度</text:span></text:p>
          </table:table-cell>
          <table:covered-table-cell/>
        </table:table-row>
        <table:table-row table:style-name="TableRow17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2" table:number-columns-spanned="2">
            <text:p text:style-name="P173">1.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9" table:number-columns-spanned="2">
            <text:p text:style-name="P180">2.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6" table:number-columns-spanned="2">
            <text:p text:style-name="P187">3.</text:p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3" table:number-columns-spanned="2">
            <text:p text:style-name="P194">4.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0" table:number-columns-spanned="2">
            <text:p text:style-name="P201">5.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9">
            <text:p text:style-name="P208"><text:span text:style-name="T209">推薦人</text:span><text:span text:style-name="T210">(</text:span><text:span text:style-name="T211">代表</text:span><text:span text:style-name="T212">)</text:span><text:span text:style-name="T213">：</text:span><text:span text:style-name="T214"><text:s text:c="21"/></text:span><text:span text:style-name="T215">(</text:span><text:span text:style-name="T216">簽名或蓋章</text:span><text:span text:style-name="T2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9">
            <text:p text:style-name="P220"><text:span text:style-name="T221">初審意見</text:span><text:span text:style-name="T222">(</text:span><text:span text:style-name="T223">由學院或校友會填寫</text:span><text:span text:style-name="T224">)</text:span></text:p>
            <text:p text:style-name="P225"><text:span text:style-name="T226"><text:s text:c="9"/>□</text:span><text:span text:style-name="T227">合於資格</text:span></text:p>
            <text:p text:style-name="P228"><text:span text:style-name="T229"><text:s text:c="9"/>□</text:span><text:span text:style-name="T230">其他</text:span><text:span text:style-name="T231"><text:s text:c="5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9">
            <text:p text:style-name="P234">評審委員會審查結果</text:p>
            <text:p text:style-name="P235"><text:span text:style-name="T236"><text:s text:c="9"/>□</text:span><text:span text:style-name="T237">通過，予以表揚</text:span></text:p>
            <text:p text:style-name="P238"><text:span text:style-name="T239"><text:s text:c="9"/>□</text:span><text:span text:style-name="T240">未通過，不予列入表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prefix="第" style:num-suffix="條" style:num-format="1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第" style:num-suffix="條" style:num-format="1" text:start-value="8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8Num4" style:display-name="WW8Num4">
      <text:list-level-style-number text:level="1" text:style-name="WW_CharLFO4LVL1" style:num-prefix="第" style:num-suffix="條" style:num-format="1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1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龍華科技大學傑出校友評審辦法</dc:title>
    <dc:subject/>
    <meta:initial-creator>akimo</meta:initial-creator>
    <dc:creator>梁丹寧</dc:creator>
    <meta:creation-date>2024-07-11T08:04:00Z</meta:creation-date>
    <dc:date>2024-07-11T08:04:00Z</dc:date>
    <meta:print-date>2016-10-04T10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4" meta:row-count="3" meta:non-whitespace-character-count="473"/>
  </office:meta>
</office:document-meta>
</file>