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0.6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038cm"/>
    </style:style>
    <style:style style:name="表格1.1" style:family="table-row">
      <style:table-row-properties style:min-row-height="1.3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row-height="1.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1.49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row-height="2.8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center" style:justify-single-word="false" style:snap-to-layout-grid="false"/>
    </style:style>
    <style:style style:name="P8" style:family="paragraph" style:parent-style-name="Standard" style:list-style-name="WW8Num3">
      <style:paragraph-properties fo:line-height="0.917cm" fo:text-align="justify" style:justify-single-word="false"/>
    </style:style>
    <style:style style:name="P9" style:family="paragraph" style:parent-style-name="Standard">
      <style:paragraph-properties fo:line-height="0.917cm" fo:text-align="justify" fo:text-align-last="justify" style:justify-single-word="false"/>
    </style:style>
    <style:style style:name="P10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ff0000" style:font-name="標楷體" style:text-underline-style="solid" style:text-underline-width="auto" style:text-underline-color="font-color" fo:font-weight="bold" fo:background-color="#d9d9d9" style:font-weight-asian="bold" style:font-name-complex="標楷體"/>
    </style:style>
    <style:style style:name="P16" style:family="paragraph" style:parent-style-name="Standard">
      <style:text-properties fo:color="#ff0000" style:font-name="標楷體" fo:font-size="10pt" style:text-underline-style="solid" style:text-underline-width="auto" style:text-underline-color="font-color" fo:font-weight="bold" fo:background-color="#d9d9d9" style:font-size-asian="10pt" style:font-weight-asian="bold" style:font-name-complex="標楷體"/>
    </style:style>
    <style:style style:name="P17" style:family="paragraph" style:parent-style-name="Standard">
      <style:paragraph-properties fo:line-height="0.564cm"/>
      <style:text-properties fo:color="#ff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line-height="0.917cm" fo:text-indent="0.741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917cm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635cm" fo:margin-right="0cm" fo:line-height="0.917cm" fo:text-indent="0.104cm" style:auto-text-indent="false" style:snap-to-layout-grid="false"/>
    </style:style>
    <style:style style:name="P21" style:family="paragraph" style:parent-style-name="Standard">
      <style:paragraph-properties fo:margin-left="10.439cm" fo:margin-right="0cm" fo:line-height="0.564cm" fo:text-indent="-6.193cm" style:auto-text-indent="false"/>
    </style:style>
    <style:style style:name="P22" style:family="paragraph" style:parent-style-name="Standard">
      <style:paragraph-properties fo:margin-left="13.533cm" fo:margin-right="0cm" fo:line-height="0.564cm" fo:text-indent="-4.639cm" style:auto-text-indent="false"/>
      <style:text-properties style:font-name="標楷體" style:font-name-asian="標楷體" style:font-name-complex="標楷體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2"><text:span text:style-name="T8">「新 竹 縣 圓 夢 貸 款」 申 請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申請人</text:p>
            <text:p text:style-name="P10">(負責人)</text:p>
          </table:table-cell>
          <table:table-cell table:style-name="表格1.B1" office:value-type="string">
            <text:p text:style-name="P7"><text:span text:style-name="T9">公司名稱</text:span></text:p>
          </table:table-cell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9">□ <text:s/>第一類小規模商業</text:p>
            <text:p text:style-name="P18"><text:span text:style-name="T12">□ <text:s/>第二類公司、商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通訊地址</text:p>
          </table:table-cell>
          <table:table-cell table:style-name="表格1.B3" table:number-columns-spanned="4" office:value-type="string">
            <text:p text:style-name="P6"><text:span text:style-name="T9">郵遞區號□□□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聯絡人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0">電話</text:p>
          </table:table-cell>
          <table:table-cell table:style-name="表格1.E4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1">承辦銀行</text:p>
            <text:p text:style-name="P9"><text:span text:style-name="T12">(請擇一勾選)</text:span></text:p>
          </table:table-cell>
          <table:table-cell table:style-name="表格1.B5" table:number-columns-spanned="4" office:value-type="string">
            <text:list xml:id="list2058322683021033213" text:style-name="WW8Num3">
              <text:list-item>
                <text:p text:style-name="P8"><text:span text:style-name="T1">臺灣企銀 竹北分行:新竹縣竹北市縣政九路128號(03-5517171分機361)</text:span></text:p>
              </text:list-item>
              <text:list-item>
                <text:p text:style-name="P8"><text:span text:style-name="T1">臺灣企銀 </text:span><text:span text:style-name="T11">湖口分行</text:span><text:span text:style-name="T1">:新竹縣湖口鄉中正一路76號 (03-5997171分機361)</text:span></text:p>
              </text:list-item>
              <text:list-item>
                <text:p text:style-name="P8"><text:span text:style-name="T1">臺灣企銀 </text:span><text:span text:style-name="T11">竹東分行</text:span><text:span text:style-name="T1">:新竹縣竹東鎮東林路6號 <text:s text:c="3"/>(03-5947171分機361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  <text:p text:style-name="P20"><text:span text:style-name="T6">本公司(商號)為________________________________________(購置或租用營業所需之廠房、營業場所、機器、設備、裝潢、營運週轉金)，擬申請「新竹縣圓夢貸款」，並同意承貸銀行進行聯合徵信查詢，今檢附文件如後，惠請同意核貸。</text:span></text:p>
      <text:p text:style-name="P5"/>
      <text:p text:style-name="P3">此致</text:p>
      <text:p text:style-name="Standard"><text:span text:style-name="T7">新竹縣政府</text:span></text:p>
      <text:p text:style-name="Standard"><draw:frame draw:style-name="fr1" draw:name="框架1" text:anchor-type="char" svg:x="14.91cm" svg:y="0.259cm" svg:width="3.277cm" svg:height="3.2cm" draw:z-index="1"><draw:text-box><text:p text:style-name="P15">公司印章</text:p></draw:text-box></draw:frame><draw:frame draw:style-name="fr1" draw:name="框架2" text:anchor-type="char" svg:x="12.37cm" svg:y="1.162cm" svg:width="2.03cm" svg:height="1.986cm" draw:z-index="0"><draw:text-box><text:p text:style-name="P16">負責人印章</text:p></draw:text-box></draw:frame><text:span text:style-name="T7">產業發展處經貿事務科</text:span></text:p>
      <text:p text:style-name="P21"><text:span text:style-name="T4">申 請 人：</text:span><text:span text:style-name="T2">　　 </text:span></text:p>
      <text:p text:style-name="P22"/>
      <text:p text:style-name="P22"/>
      <text:p text:style-name="P22"/>
      <text:p text:style-name="P17"><text:s text:c="61"/>（若為公司或行號請加蓋公司及負責人印章）</text:p>
      <text:p text:style-name="P14"><text:soft-page-break/>中　華　民　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906cm" fo:text-indent="-0.979cm" fo:margin-left="6.90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新 竹 縣 政 府 圓 夢 貸 款 申 請 表</dc:title>
    <meta:initial-creator>e101</meta:initial-creator>
    <meta:creation-date>2013-06-03T15:27:00</meta:creation-date>
    <dc:creator>林雅婷</dc:creator>
    <dc:date>2024-02-26T10:39:00</dc:date>
    <meta:print-date>2020-01-20T16:53:00</meta:print-date>
    <meta:editing-cycles>15</meta:editing-cycles>
    <meta:editing-duration>PT46M</meta:editing-duration>
    <meta:document-statistic meta:table-count="1" meta:image-count="0" meta:object-count="0" meta:page-count="2" meta:paragraph-count="24" meta:word-count="288" meta:character-count="500" meta:non-whitespace-character-count="372"/>
    <meta:generator>LibreOffice/5.1.2.2$Windows_x86 LibreOffice_project/d3bf12ecb743fc0d20e0be0c58ca359301eb705f</meta:generator>
  </office:meta>
</office:document-meta>
</file>