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2.469cm" fo:margin-right="0cm" fo:text-indent="-2.469cm" style:auto-text-indent="false"/>
    </style:style>
    <style:style style:name="P24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0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3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top="0.318cm" fo:margin-bottom="0cm" loext:contextual-spacing="false" fo:line-height="0.706cm"/>
    </style:style>
    <style:style style:name="P36" style:family="paragraph" style:parent-style-name="Text_20_body_20_indent">
      <style:paragraph-properties fo:margin-top="0.318cm" fo:margin-bottom="0cm" loext:contextual-spacing="false" fo:line-height="0.706cm"/>
    </style:style>
    <style:style style:name="P37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fo:font-size="10pt" fo:letter-spacing="-0.021cm" style:font-name-asian="標楷體" style:font-size-asian="10pt"/>
    </style:style>
    <style:style style:name="T18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填寫「工程施工查核改善對策及結果表」注意事項</text:p>
      <text:p text:style-name="P35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5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5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5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5">五、若經檢討，確實無查核紀錄所列之缺點或建議事項，<text:bookmark-start text:name="OLE_LINK4"/>仍請敘明原因並檢附佐證資料。</text:p>
      <text:p text:style-name="P35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5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5">九、另有關廠商缺失扣點懲罰性違約金辦理情形，請主辦單位確實填列，並將實際扣款情形登錄於標案管理系統。</text:p>
      <text:p text:style-name="P35">十、施工查核丙等案件之工程主辦單位需另填「工程施工查核丙等案件相關人員責任檢討表」（附件二）。</text:p>
      <text:p text:style-name="P35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7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3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3"/>
          </table:table-cell>
        </table:table-row>
        <table:table-row table:style-name="表格1.2">
          <table:table-cell table:style-name="表格1.B1" office:value-type="string">
            <text:p text:style-name="P10">無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/>
            <text:p text:style-name="P13"/>
            <text:p text:style-name="P13"/>
            <text:p text:style-name="P13"/>
            <text:p text:style-name="P13"/>
          </table:table-cell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5"><text:span text:style-name="T17">1.查核缺失共計</text:span><text:span text:style-name="T18"> <text:s text:c="5"/></text:span><text:span text:style-name="T17">點，已改善完成。</text:span></text:p>
            <text:p text:style-name="P15"><text:span text:style-name="T17">2.規劃設計問題建議共計</text:span><text:span text:style-name="T18"> <text:s text:c="5"/></text:span><text:span text:style-name="T17">點，已改善完成。</text:span></text:p>
            <text:p text:style-name="P15"><text:span text:style-name="T17">3.其他建議共計</text:span><text:span text:style-name="T18"> <text:s text:c="5"/></text:span><text:span text:style-name="T17">點。</text:span></text:p>
            <text:p text:style-name="P15"><text:span text:style-name="T17">4.相關附件共計</text:span><text:span text:style-name="T18"> <text:s text:c="5"/></text:span><text:span text:style-name="T17">件，已分別於右側貼註標籤。</text:span></text:p>
            <text:p text:style-name="P17"><text:span text:style-name="T17">5.監造單位扣點共</text:span><text:span text:style-name="T18"> <text:s text:c="5"/></text:span><text:span text:style-name="T17">點、合計</text:span><text:span text:style-name="T18"> <text:s text:c="6"/></text:span><text:span text:style-name="T17">元；施工廠商扣點共</text:span><text:span text:style-name="T18"> <text:s text:c="5"/></text:span><text:span text:style-name="T17">點、合計</text:span><text:span text:style-name="T18"> <text:s text:c="6"/></text:span><text:span text:style-name="T17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  <text:p text:style-name="P3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1">（未完成者請說明）</text:p>
            <text:p text:style-name="P34">全</text:p>
          </table:table-cell>
        </table:table-row>
        <table:table-row table:style-name="表格2.2">
          <table:table-cell table:style-name="表格2.B1" office:value-type="string">
            <text:p text:style-name="Standard"><text:span text:style-name="T13">其他建議:</text:span></text:p>
            <text:p text:style-name="P10">廢輪胎固著方式即使用鋼絲，線徑應加註說明 <text:s/></text:p>
            <text:p text:style-name="P10"/>
            <text:p text:style-name="P10"/>
            <text:p text:style-name="Standard"><text:span text:style-name="T13">3.日報表，或( )格式未符合需求，或( )未落實執行（4.02.07）</text:span></text:p>
            <text:p text:style-name="P22"/>
          </table:table-cell>
          <table:table-cell table:style-name="表格2.B1" office:value-type="string">
            <text:p text:style-name="Standard"><text:span text:style-name="T13">改善對策：圖說增加廢輪胎固著方式之鋼絲</text:span></text:p>
            <text:p text:style-name="Standard"><text:span text:style-name="T13"><text:s text:c="10"/>線徑</text:span></text:p>
            <text:p text:style-name="P23"><text:span text:style-name="T13">改善結果：已於圖說增加廢輪胎固著方式之</text:span></text:p>
            <text:p text:style-name="P23"><text:span text:style-name="T13"><text:s text:c="11"/>鋼絲線徑</text:span></text:p>
            <text:p text:style-name="Standard"><text:span text:style-name="T13">佐證資料：檢附圖說</text:span></text:p>
            <text:p text:style-name="P24"/>
            <text:p text:style-name="P24"/>
            <text:p text:style-name="P24">3. 改善對策：已依設計圖規定應留設施工縫位置將混凝土切除並設置施工縫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8"/>
            <text:p text:style-name="P30"/>
          </table:table-cell>
          <table:table-cell table:style-name="表格2.B1" office:value-type="string">
            <text:p text:style-name="Standard"><text:span text:style-name="T13">112.11.30</text:span></text:p>
            <text:p text:style-name="P13"/>
            <text:p text:style-name="P13"/>
            <text:p text:style-name="P10"/>
            <text:p text:style-name="P10"/>
            <text:p text:style-name="P10"/>
            <text:p text:style-name="Standard"><text:span text:style-name="T13">111.3.5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D1" office:value-type="string">
            <text:p text:style-name="Standard"><text:span text:style-name="T13">■已完成（詳其他建議附件一</text:span><text:span text:style-name="T15"> 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19">2.各相關人員核章前，請先確認缺失已改善完成。</text:p>
      <text:p text:style-name="P3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1">（未完成者請說明）</text:p>
            <text:p text:style-name="P34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540756646670122816" text:style-name="WW8Num1">
              <text:list-item>
                <text:p text:style-name="P16"><text:span text:style-name="T13">廠商</text:span><text:span text:style-name="T13">無缺失矯正預防，或缺失未追蹤改善，或( )未落實執行（4.03.06）</text:span></text:p>
              </text:list-item>
              <text:list-item>
                <text:p text:style-name="P16"><text:span text:style-name="T13">混凝土澆置、搗實不合規範，有冷縫、蜂窩或孔洞產生</text:span><text:span text:style-name="T13">（</text:span><text:span text:style-name="T13">5.01.01</text:span><text:span text:style-name="T13">）</text:span></text:p>
              </text:list-item>
              <text:list-item>
                <text:p text:style-name="P16"><text:span text:style-name="T13">現場施工交通警告設施不足</text:span><text:span text:style-name="T13">（</text:span><text:span text:style-name="T13">5.14.07</text:span><text:span text:style-name="T13">）</text:span></text:p>
              </text:list-item>
              <text:list-item>
                <text:p text:style-name="P16"><text:span text:style-name="T13">廠商</text:span><text:span text:style-name="T13">無品管自主檢查表，或( )未落實執行，或( )檢查人未簽名（4.03.04）</text:span></text:p>
              </text:list-item>
              <text:list-item>
                <text:p text:style-name="P16"><text:span text:style-name="T13">廠商</text:span><text:span text:style-name="T13">無施工日報表，或( )未符合需求，或( )未落實執行</text:span><text:span text:style-name="T13">（</text:span><text:span text:style-name="T13">4.03.03</text:span><text:span text:style-name="T13">）</text:span></text:p>
              </text:list-item>
            </text:list>
          </table:table-cell>
          <table:table-cell table:style-name="表格3.B1" office:value-type="string">
            <text:list xml:id="list1088735985930909989" text:style-name="WW8Num5">
              <text:list-item>
                <text:p text:style-name="P12">改善對策：混凝土完成面垂直度及水平面不平整，已將不平整處鑿除。</text:p>
              </text:list-item>
            </text:list>
            <text:p text:style-name="P23"><text:span text:style-name="T13"><text:s text:c="3"/>改善結果：符合契約規範</text:span></text:p>
            <text:p text:style-name="P23"><text:span text:style-name="T13"><text:s text:c="3"/>佐證資料：檢附前中後照片</text:span></text:p>
            <text:p text:style-name="P24"/>
            <text:p text:style-name="P24"/>
            <text:p text:style-name="P23"><text:span text:style-name="T13">2. 改善對策：已依設計圖規定應留設施工縫位置將混凝土切除並設置施工縫</text:span></text:p>
            <text:p text:style-name="P10"><text:s text:c="2"/>改善結果：符合設計圖說。 </text:p>
            <text:p text:style-name="Standard"><text:span text:style-name="T13"><text:s text:c="2"/>佐證資料：檢附圖說及前中後照片</text:span></text:p>
            <text:p text:style-name="P26"><text:s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table-cell table:style-name="表格3.B1" office:value-type="string">
            <text:p text:style-name="P11"/>
            <text:p text:style-name="Standard"><text:span text:style-name="T13">111.3.1</text:span></text:p>
            <text:p text:style-name="P13"/>
            <text:p text:style-name="P13"/>
            <text:p text:style-name="P13"/>
            <text:p text:style-name="P13"/>
            <text:p text:style-name="Standard"><text:span text:style-name="T13">111.3.1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27</text:span></text:p>
            <text:p text:style-name="P13"/>
            <text:p text:style-name="P13"/>
            <text:p text:style-name="P13"/>
            <text:p text:style-name="P13"/>
            <text:p text:style-name="Standard"><text:span text:style-name="T16">111.3.12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111.3.14</text:span></text:p>
          </table:table-cell>
          <table:table-cell table:style-name="表格3.D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</table:table>
      <text:p text:style-name="P19">。</text:p>
      <text:p text:style-name="P3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1">（未完成者請說明）</text:p>
            <text:p text:style-name="P34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29">參考範例：</text:p>
            <text:list xml:id="list164928272817908" text:continue-list="list540756646670122816" text:style-name="WW8Num1">
              <text:list-item>
                <text:p text:style-name="P16"><text:span text:style-name="T13">混凝土表面殘留雜物(如鐵絲、鐵件、</text:span><text:span text:style-name="T13">襯</text:span><text:span text:style-name="T13">板)</text:span><text:span text:style-name="T13">（</text:span><text:span text:style-name="T13">5.01.04</text:span><text:span text:style-name="T13">）</text:span></text:p>
              </text:list-item>
              <text:list-item>
                <text:p text:style-name="P16"><text:span text:style-name="T13">廠商</text:span><text:span text:style-name="T13">自主檢查表未明列檢驗標準</text:span><text:span text:style-name="T13">（</text:span><text:span text:style-name="T13">4.03.02.07</text:span><text:span text:style-name="T13">）</text:span></text:p>
              </text:list-item>
              <text:list-item>
                <text:p text:style-name="P16"><text:span text:style-name="T13">無混凝土抗壓強度試驗紀錄，或( )檢驗頻率不足，或( )內容不符規定</text:span><text:span text:style-name="T13">（</text:span><text:span text:style-name="T13">5.10.01.04</text:span><text:span text:style-name="T13">）</text:span></text:p>
              </text:list-item>
              <text:list-item>
                <text:p text:style-name="P16"><text:span text:style-name="T13">混凝土完成面垂直及水平度不合規範或( )有大量修補痕跡</text:span><text:span text:style-name="T13">（</text:span><text:span text:style-name="T13">5.01.03</text:span><text:span text:style-name="T13">）</text:span></text:p>
              </text:list-item>
              <text:list-item>
                <text:p text:style-name="P16"><text:span text:style-name="T13">施工縫及伸縮縫留設不當或( )施作不當或( )未設置</text:span><text:span text:style-name="T13">（</text:span><text:span text:style-name="T13">5.01.05</text:span><text:span text:style-name="T13">）</text:span></text:p>
              </text:list-item>
            </text:list>
          </table:table-cell>
          <table:table-cell table:style-name="表格4.B1" table:number-columns-spanned="2" office:value-type="string">
            <text:p text:style-name="P25"/>
            <text:p text:style-name="P24">6. <text:s/>改善對策：混凝土完成面垂直度及水平面不平整，已將不平整處鑿除。大量修補痕跡部份已納入品管統計分析檢討並予以矯正預防，以防缺失再次發生。</text:p>
            <text:p text:style-name="P23"><text:span text:style-name="T13">7. <text:s/>改善結果：符合契約規範</text:span></text:p>
            <text:p text:style-name="P23"><text:span text:style-name="T13"><text:s text:c="4"/>佐證資料：檢附前中後照片</text:span></text:p>
            <text:p text:style-name="P24"/>
            <text:p text:style-name="P24"/>
            <text:p text:style-name="P24"/>
            <text:p text:style-name="P23"><text:span text:style-name="T13">8. 改善對策：已依設計圖規定應留設施工縫位置將混凝土切除並設置施工縫</text:span></text:p>
            <text:p text:style-name="Standard"><text:span text:style-name="T13"><text:s text:c="2"/>改善結果：符合設計圖說。 </text:span></text:p>
            <text:p text:style-name="Standard"><text:span text:style-name="T13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3">111.2.25</text:span></text:p>
            <text:p text:style-name="P10"/>
            <text:p text:style-name="P10"/>
            <text:p text:style-name="P10"/>
            <text:p text:style-name="P10"/>
            <text:p text:style-name="P10"/>
            <text:p text:style-name="Standard"><text:span text:style-name="T13">111.3.8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6">111.3.17</text:span></text:p>
            <text:p text:style-name="P13"/>
            <text:p text:style-name="P13"/>
            <text:p text:style-name="P13"/>
            <text:p text:style-name="P13"/>
            <text:p text:style-name="P10"/>
            <text:p text:style-name="P10"/>
            <text:p text:style-name="P10"/>
            <text:p text:style-name="P10">95.3.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95.3.18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4.E1" office:value-type="string">
            <text:p text:style-name="P11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13">□已完成（詳附件</text:span><text:span text:style-name="T15"> <text:s/></text:span><text:span text:style-name="T13">）</text:span></text:p>
            <text:p text:style-name="Standard"><text:span text:style-name="T13">□尚未完成（說明：</text:span><text:span text:style-name="T15"> <text:s text:c="8"/></text:span><text:span text:style-name="T13">）</text:span></text:p>
            <text:p text:style-name="P10"/>
            <text:p text:style-name="P13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18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19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4-03-02T11:39:00</dc:date>
    <meta:print-date>2015-02-09T09:07:00</meta:print-date>
    <meta:editing-cycles>23</meta:editing-cycles>
    <meta:editing-duration>PT8H53M</meta:editing-duration>
    <meta:document-statistic meta:table-count="4" meta:image-count="0" meta:object-count="0" meta:page-count="10" meta:paragraph-count="159" meta:word-count="2502" meta:character-count="3077" meta:non-whitespace-character-count="2694"/>
    <meta:generator>LibreOffice/5.1.2.2$Windows_x86 LibreOffice_project/d3bf12ecb743fc0d20e0be0c58ca359301eb705f</meta:generator>
  </office:meta>
</office:document-meta>
</file>