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342297388202225638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195661453786334557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765823283226785658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5261090923244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5261116557091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