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898190478211702989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228490421088625772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2378820854301898197"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8330972297876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8331097339695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