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Text_20_body_20_indent">
      <style:paragraph-properties fo:margin-top="0.318cm" fo:margin-bottom="0cm" loext:contextual-spacing="false" fo:line-height="0.706cm"/>
    </style:style>
    <style:style style:name="P2" style:family="paragraph" style:parent-style-name="Text_20_body_20_indent">
      <style:paragraph-properties fo:margin-top="0.318cm" fo:margin-bottom="0cm" loext:contextual-spacing="false" fo:line-height="0.706cm"/>
    </style:style>
    <style:style style:name="P3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5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indent="-1.2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32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</style:style>
    <style:style style:name="P34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164cm" fo:margin-right="0cm" fo:text-indent="-0.318cm" style:auto-text-indent="false"/>
    </style:style>
    <style:style style:name="P37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236cm" fo:margin-right="0cm" fo:text-indent="0cm" style:auto-text-indent="false"/>
    </style:style>
    <style:style style:name="P41" style:family="paragraph" style:parent-style-name="Standard">
      <style:paragraph-properties fo:margin-left="0.589cm" fo:margin-right="0cm" fo:text-indent="0cm" style:auto-text-indent="false"/>
    </style:style>
    <style:style style:name="P42" style:family="paragraph" style:parent-style-name="Standard">
      <style:paragraph-properties fo:margin-left="0.152cm" fo:margin-right="0cm" fo:text-indent="0cm" style:auto-text-indent="false"/>
    </style:style>
    <style:style style:name="P43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393cm" fo:margin-right="0cm" fo:text-indent="0cm" style:auto-text-indent="false"/>
    </style:style>
    <style:style style:name="P45" style:family="paragraph" style:parent-style-name="Standard">
      <style:paragraph-properties fo:margin-left="2.469cm" fo:margin-right="0cm" fo:text-indent="-2.469cm" style:auto-text-indent="false"/>
    </style:style>
    <style:style style:name="P4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填寫「工程施工查核改善對策及結果表」注意事項</text:p>
      <text:p text:style-name="P1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1">二、缺失改善照片前ヽ中ヽ後請同一角度位置拍攝，並於旁註明位置、改善說明及<text:span text:style-name="T6">拍攝日期</text:span>。</text:p>
      <text:p text:style-name="P1">三、改善對策及結果或說明欄，<text:bookmark-start text:name="OLE_LINK1"/><text:span text:style-name="T7">請勿回應</text:span>如遵照辦理或已辦理改善等欠具體內容之文字說明。</text:p>
      <text:p text:style-name="P1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1">五、若經檢討，確實無查核紀錄所列之缺點或建議事項，仍請敘明原因並檢附佐證資料。</text:p>
      <text:p text:style-name="P1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1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1">九、另有關廠商缺失扣點懲罰性違約金辦理情形，請主辦單位確實填列，並將實際扣款情形登錄於標案管理系統。</text:p>
      <text:p text:style-name="P1">十、施工查核丙等案件之工程主辦單位需另填「工程施工查核丙等案件相關人員責任檢討表」（附件二）。</text:p>
      <text:p text:style-name="P1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"><text:span text:style-name="T9">工程</text:span><draw:frame draw:style-name="fr1" draw:name="框架1" text:anchor-type="char" svg:x="-1.693cm" svg:y="0cm" svg:width="1.058cm" svg:height="2.54cm" draw:z-index="1"><draw:text-box><text:p text:style-name="P7">附件一</text:p></draw:text-box></draw:frame><draw:frame draw:style-name="fr1" draw:name="框架2" text:anchor-type="char" svg:x="-1.693cm" svg:y="0.63cm" svg:width="1.058cm" svg:height="1.905cm" draw:z-index="0"><draw:text-box><text:p text:style-name="P8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12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1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1.B1" office:value-type="string">
            <text:p text:style-name="P14">完成</text:p>
            <text:p text:style-name="P14">日期</text:p>
          </table:table-cell>
          <table:table-cell table:style-name="表格1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1.2">
          <table:table-cell table:style-name="表格1.B1" office:value-type="string">
            <text:p text:style-name="P16"/>
            <text:p text:style-name="P15"><text:s/>無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D1" table:number-columns-spanned="4" office:value-type="string">
            <text:p text:style-name="P6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20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20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20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20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7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9">（以上請承辦人員填寫並確認後核章）</text:p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  <table:covered-table-cell/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4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2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2.B1" office:value-type="string">
            <text:p text:style-name="P14">完成</text:p>
            <text:p text:style-name="P14">日期</text:p>
          </table:table-cell>
          <table:table-cell table:style-name="表格2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2.2">
          <table:table-cell table:style-name="表格2.B1" office:value-type="string">
            <text:p text:style-name="P30">參考範例：</text:p>
            <text:list xml:id="list7711139569244081343" text:style-name="WW8Num3">
              <text:list-item>
                <text:list>
                  <text:list-item>
                    <text:p text:style-name="P31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32">無監工日報表，或( )格式未符合需求，或( )未落實執行（4.02.07）</text:p>
                  </text:list-item>
                  <text:list-item>
                    <text:p text:style-name="P31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31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5"/>
            <text:p text:style-name="P34"/>
            <text:p text:style-name="P25"/>
          </table:table-cell>
          <table:table-cell table:style-name="表格2.B1" office:value-type="string">
            <text:p text:style-name="P16"/>
            <text:p text:style-name="Standard"><text:span text:style-name="T14">110.12.29</text:span></text:p>
            <text:p text:style-name="P17"/>
            <text:p text:style-name="P17"/>
            <text:p text:style-name="P15"/>
            <text:p text:style-name="P17">110.12.29</text:p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>110.12.29</text:p>
          </table:table-cell>
          <table:table-cell table:style-name="表格2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6">監造單位</text:p>
          </table:table-cell>
          <table:covered-table-cell/>
          <table:table-cell table:style-name="表格2.C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2.4">
          <table:table-cell table:style-name="表格2.B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工地負責人核章）</text:p>
          </table:table-cell>
          <table:covered-table-cell/>
          <table:table-cell table:style-name="表格2.D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3.B1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table-cell table:style-name="表格3.B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ext:soft-page-break/>
        <table:table-row table:style-name="表格3.2">
          <table:table-cell table:style-name="表格3.B1" office:value-type="string">
            <text:p text:style-name="P23"/>
            <text:list xml:id="list5132050692986978168" text:style-name="WW8Num1">
              <text:list-item>
                <text:p text:style-name="P21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1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1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1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1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33"><text:span text:style-name="T14">1. 改善對策：將混凝土表面之鐵絲、鐵件襯板剪除並拆除</text:span></text:p>
            <text:p text:style-name="P34">改善結果：混凝土表面修改完成</text:p>
            <text:p text:style-name="P33"><text:span text:style-name="T14">佐證資料：檢附前中後照片（詳附件1）。</text:span></text:p>
            <text:p text:style-name="P37"><text:s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  <table:table-cell table:style-name="表格3.B1" office:value-type="string">
            <text:p text:style-name="P16"/>
            <text:p text:style-name="Standard"><text:span text:style-name="T14">110.3.1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0.2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0.3.14</text:span></text:p>
          </table:table-cell>
          <table:table-cell table:style-name="表格3.D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7"/>
          </table:table-cell>
        </table:table-row>
      </table:table>
      <text:p text:style-name="P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4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4.B1" office:value-type="string">
            <text:p text:style-name="P14">完成</text:p>
            <text:p text:style-name="P14">日期</text:p>
          </table:table-cell>
          <table:table-cell table:style-name="表格4.E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ext:soft-page-break/>
        <table:table-row table:style-name="表格4.2">
          <table:table-cell table:style-name="表格4.B1" office:value-type="string">
            <text:list xml:id="list182518398653402" text:continue-numbering="true" text:style-name="WW8Num1">
              <text:list-item>
                <text:p text:style-name="P21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1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1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1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1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5"/>
            <text:p text:style-name="P40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41"><text:span text:style-name="T14"><text:s/>佐證資料：檢附前中後照片（詳附件6）。</text:span></text:p>
            <text:p text:style-name="P43"/>
            <text:p text:style-name="P43"/>
            <text:p text:style-name="P42"><text:span text:style-name="T14">7.改善對策：於自主檢查表詳列各分項施工項目</text:span></text:p>
            <text:p text:style-name="P42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4"><text:span text:style-name="T14">佐證資料：檢附前後對照之照片（詳附件7）。</text:span></text:p>
            <text:p text:style-name="P43"/>
            <text:p text:style-name="P42"><text:span text:style-name="T14">8.改善對策：業依規範規定要求檢驗頻率共五組</text:span></text:p>
            <text:p text:style-name="P42"><text:span text:style-name="T14"><text:s text:c="8"/>並由國家標準之實驗試出具內容符合</text:span></text:p>
            <text:p text:style-name="P42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4"/>
            <text:p text:style-name="P45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5"><text:span text:style-name="T14"><text:s text:c="3"/>改善結果：符合契約規範</text:span></text:p>
            <text:p text:style-name="P45"><text:span text:style-name="T14"><text:s text:c="3"/>佐證資料：檢附前中後照片（詳附件9）</text:span></text:p>
            <text:p text:style-name="P46"/>
            <text:p text:style-name="P45"><text:span text:style-name="T14">10. 改善對策：已依設計圖規定應留設施工縫位置將混凝土切除並設置施工縫</text:span></text:p>
            <text:p text:style-name="P47">改善結果：符合設計圖說。 </text:p>
            <text:p text:style-name="P36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5">110.12.29</text:p>
            <text:p text:style-name="P15"/>
            <text:p text:style-name="P15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  <text:p text:style-name="P15">110.12.29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10.12.29</text:p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9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6">承包商</text:p>
          </table:table-cell>
          <table:covered-table-cell/>
          <table:table-cell table:style-name="表格4.B1" office:value-type="string">
            <text:p text:style-name="P6">監造單位</text:p>
          </table:table-cell>
          <table:table-cell table:style-name="表格4.D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10">（工地負責人核章）</text:p>
          </table:table-cell>
          <table:covered-table-cell/>
          <table:table-cell table:style-name="表格4.B1" office:value-type="string">
            <text:p text:style-name="P10">（工地負責人核章）</text:p>
          </table:table-cell>
          <table:table-cell table:style-name="表格4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  <text:p text:style-name="P4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2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13">（含建議意見）</text:p>
            <text:p text:style-name="P13"/>
          </table:table-cell>
          <table:table-cell table:style-name="表格5.B1" table:number-columns-spanned="2" office:value-type="string">
            <text:p text:style-name="P14">改善對策及結果</text:p>
            <text:p text:style-name="P14">（附改善前中後照片請註明）</text:p>
            <text:p text:style-name="P14">（建議意見應補附改善竣文件）</text:p>
          </table:table-cell>
          <table:covered-table-cell/>
          <table:table-cell table:style-name="表格5.B1" office:value-type="string">
            <text:p text:style-name="P14">完成</text:p>
            <text:p text:style-name="P14">日期</text:p>
          </table:table-cell>
          <table:table-cell table:style-name="表格5.E1" office:value-type="string">
            <text:p text:style-name="註釋標題">改善確認檢核及備註</text:p>
            <text:p text:style-name="P22">（未完成者請說明）</text:p>
            <text:p text:style-name="P5">全</text:p>
          </table:table-cell>
        </table:table-row>
        <table:table-row table:style-name="表格5.2">
          <table:table-cell table:style-name="表格5.B1" office:value-type="string">
            <text:p text:style-name="P24">參考範例：</text:p>
            <text:list xml:id="list182517658767192" text:continue-numbering="true" text:style-name="WW8Num1">
              <text:list-item>
                <text:p text:style-name="P21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21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21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9"/>
            <text:p text:style-name="P38"/>
          </table:table-cell>
          <table:covered-table-cell/>
          <table:table-cell table:style-name="表格5.B1" office:value-type="string">
            <text:p text:style-name="P18"/>
            <text:p text:style-name="Standard"><text:span text:style-name="T17">110.3.15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11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0.3.3</text:span></text:p>
          </table:table-cell>
          <table:table-cell table:style-name="表格5.E1" office:value-type="string">
            <text:p text:style-name="P16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5"/>
            <text:p text:style-name="P15"/>
            <text:p text:style-name="P19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6">承包商</text:p>
          </table:table-cell>
          <table:covered-table-cell/>
          <table:table-cell table:style-name="表格5.B1" office:value-type="string">
            <text:p text:style-name="P6">監造單位</text:p>
          </table:table-cell>
          <table:table-cell table:style-name="表格5.D3" table:number-columns-spanned="2" office:value-type="string">
            <text:p text:style-name="P6">主辦機關</text:p>
          </table:table-cell>
          <table:covered-table-cell/>
        </table:table-row>
        <text:soft-page-break/>
        <table:table-row table:style-name="表格5.4">
          <table:table-cell table:style-name="表格5.B1" table:number-columns-spanned="2" office:value-type="string">
            <text:p text:style-name="P10">（工地負責人核章）</text:p>
          </table:table-cell>
          <table:covered-table-cell/>
          <table:table-cell table:style-name="表格5.B1" office:value-type="string">
            <text:p text:style-name="P10">（工地負責人核章）</text:p>
          </table:table-cell>
          <table:table-cell table:style-name="表格5.E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（請逐級核章至機關首長）</text:p>
          </table:table-cell>
          <table:covered-table-cell/>
        </table:table-row>
      </table:table>
      <text:p text:style-name="P2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12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