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4479130975743855575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4676224495151049297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65342789999123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65342392235195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