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278cm"/>
    </style:style>
    <style:style style:name="表格4.D" style:family="table-column">
      <style:table-column-properties style:column-width="2.237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text-properties style:font-name="標楷體" fo:font-size="10pt" style:font-name-asian="標楷體" style:font-size-asian="10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10pt" style:font-name-asian="標楷體" style:font-size-asian="10pt" style:font-name-complex="標楷體" style:font-size-complex="9pt"/>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71cm" fo:margin-right="0cm" fo:text-indent="-2.469cm" style:auto-text-indent="false"/>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P58" style:family="paragraph" style:parent-style-name="註釋標題">
      <style:paragraph-properties fo:text-align="justify" style:justify-single-word="false"/>
      <style:text-properties style:font-name="標楷體" fo:font-size="12pt" style:font-size-asian="12pt" style:font-name-complex="標楷體"/>
    </style:style>
    <style:style style:name="P59" style:family="paragraph" style:parent-style-name="註釋標題">
      <style:paragraph-properties style:line-height-at-least="0cm"/>
      <style:text-properties fo:font-size="20pt" style:font-size-asian="20pt"/>
    </style:style>
    <style:style style:name="P60"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size="12pt" style:font-size-asian="12pt" style:font-name-complex="標楷體"/>
    </style:style>
    <style:style style:name="T24" style:family="text">
      <style:text-properties fo:font-size="10pt"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style>
    <style:style style:name="T29" style:family="text">
      <style:text-properties fo:font-size="10pt" style:text-underline-style="solid" style:text-underline-width="auto" style:text-underline-color="font-color" style:font-name-asian="Times New Roman" style:font-size-asian="10pt"/>
    </style:style>
    <style:style style:name="T30" style:family="text">
      <style:text-properties style:font-size-complex="11.5pt"/>
    </style:style>
    <style:style style:name="T31"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1882307448023604582" text:style-name="WW8Num3">
              <text:list-item>
                <text:p text:style-name="P12">主辦機關查核、督導或查驗可再加強。</text:p>
              </text:list-item>
            </text:list>
            <text:p text:style-name="P14"/>
            <text:p text:style-name="P13"/>
            <text:p text:style-name="P13"/>
            <text:p text:style-name="P18">部份鋼件﹙如塔柱用圓形鋼管內部、箱型樑內加勁板﹚未確實保養或防蝕處理，鋼件有明顯銹蝕情形。</text:p>
            <text:p text:style-name="P18"/>
            <text:p text:style-name="P18">其他建議：</text:p>
            <text:p text:style-name="P13">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3"/>
            <text:p text:style-name="P13"/>
            <text:p text:style-name="P13"/>
            <text:p text:style-name="P13"/>
            <text:p text:style-name="P13"/>
            <text:p text:style-name="P13"/>
            <text:p text:style-name="P13"/>
            <text:p text:style-name="P13"/>
            <text:p text:style-name="P13"/>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6"/>
            <text:p text:style-name="P13">95.3.16</text:p>
            <text:p text:style-name="P19"/>
            <text:p text:style-name="P19"/>
            <text:p text:style-name="P19"/>
            <text:p text:style-name="P19"/>
            <text:p text:style-name="P13">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2"><text:span text:style-name="T25">1.查核缺失共計</text:span><text:span text:style-name="T26"> <text:s text:c="5"/></text:span><text:span text:style-name="T25">點，已改善完成。</text:span></text:p>
            <text:p text:style-name="P22"><text:span text:style-name="T25">2.規劃設計問題建議共計</text:span><text:span text:style-name="T26"> <text:s text:c="5"/></text:span><text:span text:style-name="T25">點，已改善完成。</text:span></text:p>
            <text:p text:style-name="P22"><text:span text:style-name="T25">3.其他建議共計</text:span><text:span text:style-name="T26"> <text:s text:c="5"/></text:span><text:span text:style-name="T25">點，已改善完成。</text:span></text:p>
            <text:p text:style-name="P22"><text:span text:style-name="T25">4.相關附件共計</text:span><text:span text:style-name="T26"> <text:s text:c="5"/></text:span><text:span text:style-name="T25">件，已分別於右側貼註標籤。</text:span></text:p>
            <text:p text:style-name="P29"><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60">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3">（未完成者請說明）</text:p>
            <text:p text:style-name="P54">全</text:p>
          </table:table-cell>
        </table:table-row>
        <table:table-row table:style-name="表格2.2">
          <table:table-cell table:style-name="表格2.B1" office:value-type="string">
            <text:p text:style-name="P34">參考範例：</text:p>
            <text:list xml:id="list5919480651758078286"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6"/>
            <text:p text:style-name="P13">95.3.1</text:p>
            <text:p text:style-name="P19"/>
            <text:p text:style-name="P19"/>
            <text:p text:style-name="P13"/>
            <text:p text:style-name="P13">95.3.5</text:p>
            <text:p text:style-name="P19"/>
            <text:p text:style-name="P19"/>
            <text:p text:style-name="P19"/>
            <text:p text:style-name="P19"/>
            <text:p text:style-name="P13">95.3.3</text:p>
            <text:p text:style-name="P19"/>
            <text:p text:style-name="P19"/>
            <text:p text:style-name="P19"/>
            <text:p text:style-name="P13">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3">（未完成者請說明）</text:p>
            <text:p text:style-name="P54">全</text:p>
          </table:table-cell>
        </table:table-row>
        <text:soft-page-break/>
        <table:table-row table:style-name="表格3.2">
          <table:table-cell table:style-name="表格3.B1" office:value-type="string">
            <text:p text:style-name="P27">參考範例：</text:p>
            <text:list xml:id="list7138475104987751419"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3.B1" office:value-type="string">
            <text:p text:style-name="P38"/>
            <text:p text:style-name="P39"><text:s/></text:p>
          </table:table-cell>
          <table:table-cell table:style-name="表格3.B1" office:value-type="string">
            <text:p text:style-name="P16"/>
            <text:p text:style-name="P13">95.3.1</text:p>
            <text:p text:style-name="P19"/>
            <text:p text:style-name="P19"/>
            <text:p text:style-name="P19"/>
            <text:p text:style-name="P19"/>
            <text:p text:style-name="P19"/>
            <text:p text:style-name="P19"/>
            <text:p text:style-name="P13">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3">95.3.14</text:p>
          </table:table-cell>
          <table:table-cell table:style-name="表格3.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9"/>
          </table:table-cell>
        </table:table-row>
      </table:table>
      <text:p text:style-name="P59"><text:soft-page-break/></text:p>
      <text:p text:style-name="P59"/>
      <text:p text:style-name="P59"/>
      <text:p text:style-name="P59">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3">（未完成者請說明）</text:p>
            <text:p text:style-name="P54">全</text:p>
          </table:table-cell>
        </table:table-row>
        <text:soft-page-break/>
        <table:table-row table:style-name="表格4.2">
          <table:table-cell table:style-name="表格4.B1" office:value-type="string">
            <text:p text:style-name="P27">參考範例：</text:p>
            <text:list xml:id="list140325175589706"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Standard"><text:span text:style-name="T14">佐證資料：檢附內政部營建署審議核定公文（詳</text:span></text:p>
            <text:p text:style-name="Standard"><text:span text:style-name="T14"><text:s text:c="9"/>規劃附件2）。</text:span></text:p>
            <text:p text:style-name="P13"/>
            <text:p text:style-name="P13"/>
            <text:p text:style-name="P13">佐證資料：檢附內政部營建署</text:p>
            <text:p text:style-name="Standard"><text:span text:style-name="T14"><text:s text:c="10"/>審議核定公文（詳</text:span></text:p>
            <text:p text:style-name="Standard"><text:span text:style-name="T14"><text:s text:c="10"/>規劃附件2）。</text:span></text:p>
            <text:p text:style-name="P13"/>
            <text:p text:style-name="P13"/>
            <text:p text:style-name="P13">佐證資料：檢附內政部營建署</text:p>
            <text:p text:style-name="P13"><text:s text:c="10"/>審議核定公文（詳</text:p>
            <text:p text:style-name="Standard"><text:span text:style-name="T14"><text:s text:c="10"/>規劃附件2）。</text:span></text:p>
            <text:p text:style-name="P13">。</text:p>
            <text:p text:style-name="P13">佐證資料：檢附內政部營建署</text:p>
            <text:p text:style-name="P13"><text:s text:c="10"/>審議核定公文（詳</text:p>
            <text:p text:style-name="Standard"><text:span text:style-name="T14"><text:s text:c="10"/>規劃附件2）。</text:span></text:p>
            <text:p text:style-name="P13"/>
            <text:p text:style-name="P13"/>
            <text:p text:style-name="P13">佐證資料：檢附內政部營建署</text:p>
            <text:p text:style-name="P13"><text:s text:c="10"/>審議核定公文（詳規劃</text:p>
            <text:p text:style-name="P13"><text:s text:c="10"/>附件2）。</text:p>
            <text:p text:style-name="P13"/>
            <text:p text:style-name="P13"/>
            <text:p text:style-name="P13"/>
            <text:p text:style-name="P13"/>
            <text:p text:style-name="P13"/>
            <text:p text:style-name="P13">佐證資料：檢附內政部營建署審議核定公文（詳</text:p>
            <text:p text:style-name="P13"><text:s text:c="9"/>規劃附件2）。</text:p>
            <text:p text:style-name="P44"><text:span text:style-name="T14">5.改善對策：於混凝土自主檢查表詳列各分項施工項目之檢驗標準並予以量化</text:span></text:p>
            <text:p text:style-name="P47">改善結果：自主檢查表</text:p>
            <text:p text:style-name="P47"/>
            <text:p text:style-name="P46"><text:span text:style-name="T14">佐證資料：檢附自主檢查表（詳附件5）。</text:span></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3">95.2.25</text:p>
            <text:p text:style-name="P13"/>
            <text:p text:style-name="P13"/>
            <text:p text:style-name="P13"/>
            <text:p text:style-name="P13"/>
            <text:p text:style-name="P13">95.3.8</text:p>
            <text:p text:style-name="P19"/>
            <text:p text:style-name="P19"/>
            <text:p text:style-name="P19"><text:s text:c="2"/>113.04.24</text:p>
            <text:p text:style-name="P19"/>
            <text:p text:style-name="P19"/>
            <text:p text:style-name="P19"/>
            <text:p text:style-name="P19"/>
            <text:p text:style-name="P19"/>
            <text:p text:style-name="Standard"><text:span text:style-name="T20"><text:s text:c="2"/>113.04.24</text:span></text:p>
            <text:p text:style-name="P17"/>
            <text:p text:style-name="P13"/>
            <text:p text:style-name="P19"/>
            <text:p text:style-name="P19"/>
            <text:p text:style-name="Standard"><text:span text:style-name="T18"><text:s text:c="2"/>113.04.24</text:span></text:p>
            <text:p text:style-name="P19"/>
            <text:p text:style-name="P19"/>
            <text:p text:style-name="P19"/>
            <text:p text:style-name="Standard"><text:span text:style-name="T18"><text:s text:c="2"/>113.04.24</text:span></text:p>
            <text:p text:style-name="P19"/>
            <text:p text:style-name="P19"/>
            <text:p text:style-name="P19"/>
            <text:p text:style-name="P19"/>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21"><text:s/></text:p>
          </table:table-cell>
        </table:table-row>
        <text:soft-page-break/>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3">（未完成者請說明）</text:p>
            <text:p text:style-name="P54">全</text:p>
          </table:table-cell>
        </table:table-row>
        <table:table-row table:style-name="表格5.2">
          <table:table-cell table:style-name="表格5.B1" office:value-type="string">
            <text:p text:style-name="P27">參考範例：</text:p>
            <text:list xml:id="list140327252605766"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3"/>
            <text:p text:style-name="P13"/>
            <text:p text:style-name="P21"><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60">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8">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8">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8">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8">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8">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8">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2"><text:span text:style-name="T27">1.另扣除工程品管費1﹪計新台幣</text:span><text:span text:style-name="T29"> <text:s text:c="5"/></text:span><text:span text:style-name="T27">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4-04-30T15:41:00</dc:date>
    <meta:print-date>2024-04-30T15:23:00</meta:print-date>
    <meta:editing-cycles>23</meta:editing-cycles>
    <meta:editing-duration>PT9H13M</meta:editing-duration>
    <meta:document-statistic meta:table-count="6" meta:image-count="0" meta:object-count="0" meta:page-count="14" meta:paragraph-count="253" meta:word-count="4013" meta:character-count="4911" meta:non-whitespace-character-count="4332"/>
    <meta:generator>LibreOffice/5.1.2.2$Windows_x86 LibreOffice_project/d3bf12ecb743fc0d20e0be0c58ca359301eb705f</meta:generator>
  </office:meta>
</office:document-meta>
</file>