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38cm" fo:margin-left="-0.326cm" table:align="left" style:writing-mode="lr-tb"/>
    </style:style>
    <style:style style:name="表格1.A" style:family="table-column">
      <style:table-column-properties style:column-width="1.561cm"/>
    </style:style>
    <style:style style:name="表格1.B" style:family="table-column">
      <style:table-column-properties style:column-width="0.33cm"/>
    </style:style>
    <style:style style:name="表格1.C" style:family="table-column">
      <style:table-column-properties style:column-width="1.409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1.727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0.543cm"/>
    </style:style>
    <style:style style:name="表格1.I" style:family="table-column">
      <style:table-column-properties style:column-width="1.72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3.519cm"/>
    </style:style>
    <style:style style:name="表格1.L" style:family="table-column">
      <style:table-column-properties style:column-width="2.023cm"/>
    </style:style>
    <style:style style:name="表格1.1" style:family="table-row">
      <style:table-row-properties style:min-row-height="0.3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5cm" fo:keep-together="always"/>
    </style:style>
    <style:style style:name="表格1.5" style:family="table-row">
      <style:table-row-properties style:min-row-height="0.889cm" fo:keep-together="always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14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style:min-row-height="1.323cm" fo:keep-together="always"/>
    </style:style>
    <style:style style:name="表格1.9" style:family="table-row">
      <style:table-row-properties style:min-row-height="0.55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position="super 58%" style:font-name="標楷體" style:font-name-asian="標楷體" style:font-name-complex="標楷體"/>
    </style:style>
    <style:style style:name="T12" style:family="text">
      <style:text-properties style:text-position="super 58%"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新竹縣勞工宿舍用地證明申請表</text:span></text:p>
      <text:p text:style-name="Standard"><text:span text:style-name="T2">茲申請下列用地係勞工宿舍（現狀）使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4">申請事業單位： <text:s text:c="34"/>(營利事業統一編號： <text:s text:c="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地址 </text:p>
          </table:table-cell>
          <table:table-cell table:style-name="表格1.A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負責人</text:p>
          </table:table-cell>
          <table:covered-table-cell/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8">土地座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"><text:span text:style-name="T3">新竹縣</text:span></text:p>
          </table:table-cell>
          <table:covered-table-cell/>
          <table:covered-table-cell/>
          <table:table-cell table:style-name="表格1.A2" table:number-rows-spanned="2" office:value-type="string">
            <text:p text:style-name="P9">段</text:p>
          </table:table-cell>
          <table:table-cell table:style-name="表格1.A2" table:number-rows-spanned="2" table:number-columns-spanned="4" office:value-type="string">
            <text:p text:style-name="P9">小段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9">地號</text:p>
          </table:table-cell>
          <table:covered-table-cell/>
          <table:table-cell table:style-name="表格1.A2" table:number-rows-spanned="2" office:value-type="string">
            <text:p text:style-name="P9">土地</text:p>
            <text:p text:style-name="P1"><text:span text:style-name="T3">面積（m</text:span><text:span text:style-name="T11">2</text:span><text:span text:style-name="T3">）</text:span></text:p>
          </table:table-cell>
          <table:table-cell table:style-name="表格1.J2" table:number-rows-spanned="2" office:value-type="string">
            <text:p text:style-name="P9">備註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>鄉鎮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J2" office:value-type="string">
            <text:p text:style-name="P12"/>
          </table:table-cell>
        </table:table-row>
        <table:table-row table:style-name="表格1.7">
          <table:table-cell table:style-name="表格1.J2" table:number-columns-spanned="12" office:value-type="string">
            <text:p text:style-name="P2"><text:span text:style-name="T2">勞工宿舍建物使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建號</text:p>
          </table:table-cell>
          <table:covered-table-cell/>
          <table:table-cell table:style-name="表格1.A2" table:number-rows-spanned="2" table:number-columns-spanned="2" office:value-type="string">
            <text:p text:style-name="P9">建築地點</text:p>
          </table:table-cell>
          <table:covered-table-cell/>
          <table:table-cell table:style-name="表格1.A2" table:number-rows-spanned="2" office:value-type="string">
            <text:p text:style-name="P9">總樓</text:p>
            <text:p text:style-name="P1"><text:span text:style-name="T3">層數</text:span></text:p>
          </table:table-cell>
          <table:table-cell table:style-name="表格1.A2" table:number-rows-spanned="2" office:value-type="string">
            <text:p text:style-name="P9">建物</text:p>
            <text:p text:style-name="P1"><text:span text:style-name="T3">總面積</text:span><text:span text:style-name="T5">（m</text:span><text:span text:style-name="T12">2</text:span><text:span text:style-name="T5">）</text:span></text:p>
          </table:table-cell>
          <table:table-cell table:style-name="表格1.A2" table:number-columns-spanned="5" office:value-type="string">
            <text:p text:style-name="P9">建物為勞工宿舍使用概況</text:p>
          </table:table-cell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11">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使用樓層</text:p>
          </table:table-cell>
          <table:covered-table-cell/>
          <table:covered-table-cell/>
          <table:covered-table-cell/>
          <table:table-cell table:style-name="表格1.A2" office:value-type="string">
            <text:p text:style-name="P1"><text:span text:style-name="T3">使用面積</text:span><text:span text:style-name="T6">（m</text:span><text:span text:style-name="T13">2</text:span><text:span text:style-name="T6">）</text:span></text:p>
            <text:p text:style-name="P18">【一樓面積】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J2" office:value-type="string">
            <text:p text:style-name="P12"/>
          </table:table-cell>
        </table:table-row>
      </table:table>
      <text:p text:style-name="P17">申請應附文件：</text:p>
      <text:p text:style-name="P20">1.勞工宿舍用地證明申請表。</text:p>
      <text:p text:style-name="P20">2.切結書。</text:p>
      <text:p text:style-name="P19"><text:span text:style-name="T9">3.</text:span><text:span text:style-name="T9">建物</text:span><text:span text:style-name="T9">使用執照影本</text:span><text:span text:style-name="T9">。</text:span></text:p>
      <text:p text:style-name="P19"><text:span text:style-name="T9">4.建物所有權狀影本。</text:span></text:p>
      <text:p text:style-name="P19"><text:span text:style-name="T9">5.建物平面圖(同樓層有不同使用途徑時)</text:span></text:p>
      <text:p text:style-name="P19"><text:span text:style-name="T9">6.建物公安檢查簽證及申報結果</text:span></text:p>
      <text:p text:style-name="P19"><text:span text:style-name="T9">7.消防安全設備檢修合格證明</text:span></text:p>
      <text:p text:style-name="P19"><text:span text:style-name="T9">8</text:span><text:span text:style-name="T9">.土地分</text:span><text:span text:style-name="T3">區證明(非都市土地則免附)。</text:span></text:p>
      <text:p text:style-name="P19"><text:span text:style-name="T3">9</text:span><text:span text:style-name="T3">.土地登記謄本。</text:span></text:p>
      <text:p text:style-name="P19"><text:span text:style-name="T9">10.地籍圖</text:span><text:span text:style-name="T3">謄本</text:span></text:p>
      <text:p text:style-name="P19"><text:span text:style-name="T3">11.公共意外責任險投保證明</text:span></text:p>
      <text:p text:style-name="P19"><text:span text:style-name="T3">12</text:span><text:span text:style-name="T3">.</text:span><text:span text:style-name="T3">勞工宿舍管理辦法。</text:span></text:p>
      <text:p text:style-name="P19"><text:span text:style-name="T3">13.勞工宿舍使用者名冊。</text:span></text:p>
      <text:p text:style-name="P19"><text:span text:style-name="T3">14.</text:span><text:span text:style-name="T8">提供與勞工宿舍外觀及內部使用用途相符之相片，足供證明與勞工宿舍使用用途相符（至少3張以上）。</text:span></text:p>
      <text:p text:style-name="P17"/>
      <text:p text:style-name="Standard"><text:span text:style-name="T2">申請事業單位： <text:s text:c="26"/>負責人：</text:span></text:p>
      <text:p text:style-name="P3">連絡電話:</text:p>
      <text:p text:style-name="P1"><text:span text:style-name="T2">中華民國 <text:s text:c="14"/>年 <text:s text:c="14"/>月 <text:s text:c="1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宿舍用地證明書(稿)</dc:title>
    <meta:initial-creator>114013</meta:initial-creator>
    <meta:creation-date>2016-07-21T08:58:00</meta:creation-date>
    <dc:creator>張之馨</dc:creator>
    <dc:date>2024-06-27T15:01:00</dc:date>
    <meta:print-date>2015-12-02T10:33:00</meta:print-date>
    <meta:editing-cycles>16</meta:editing-cycles>
    <meta:editing-duration>PT14M</meta:editing-duration>
    <meta:document-statistic meta:table-count="1" meta:image-count="0" meta:object-count="0" meta:page-count="1" meta:paragraph-count="44" meta:word-count="363" meta:character-count="504" meta:non-whitespace-character-count="385"/>
    <meta:generator>LibreOffice/5.1.2.2$Windows_x86 LibreOffice_project/d3bf12ecb743fc0d20e0be0c58ca359301eb705f</meta:generator>
  </office:meta>
</office:document-meta>
</file>