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top="0cm" fo:margin-bottom="0cm" style:page-number="auto" table:align="center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0.402cm"/>
    </style:style>
    <style:style style:name="表格1.D" style:family="table-column">
      <style:table-column-properties style:column-width="4.47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44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99cm" fo:keep-together="auto"/>
    </style:style>
    <style:style style:name="表格1.9" style:family="table-row">
      <style:table-row-properties style:min-row-height="3.874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8.035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start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564cm" fo:text-align="start" style:justify-single-word="false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6cm" fo:text-align="justify" style:justify-single-word="false"/>
    </style:style>
    <style:style style:name="P12" style:family="paragraph" style:parent-style-name="Standard">
      <style:paragraph-properties fo:margin-left="4.406cm" fo:margin-right="0cm" fo:line-height="0.6cm" fo:text-align="justify" style:justify-single-word="false" fo:text-indent="-4.406cm" style:auto-text-indent="false"/>
    </style:style>
    <style:style style:name="P13" style:family="paragraph" style:parent-style-name="Standard">
      <style:paragraph-properties fo:margin-left="0.767cm" fo:margin-right="0cm" fo:line-height="0.6cm" fo:text-align="justify" style:justify-single-word="false" fo:text-indent="-0.746cm" style:auto-text-indent="false"/>
    </style:style>
    <style:style style:name="P14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988cm" fo:margin-right="0cm" fo:margin-top="0.318cm" fo:margin-bottom="0.318cm" loext:contextual-spacing="false" fo:line-height="0.564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fo:margin-top="0.318cm" fo:margin-bottom="0.318cm" loext:contextual-spacing="false" fo:line-height="0.564cm" fo:text-align="start" style:justify-single-word="false" fo:text-indent="-0.988cm" style:auto-text-indent="false"/>
    </style:style>
    <style:style style:name="P17" style:family="paragraph" style:parent-style-name="Standard">
      <style:paragraph-properties fo:margin-left="0.988cm" fo:margin-right="0cm" fo:margin-top="0.318cm" fo:margin-bottom="0.318cm" loext:contextual-spacing="false" fo:line-height="0.564cm" fo:text-align="justify" style:justify-single-word="false" fo:text-indent="-0.988cm" style:auto-text-indent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564cm" fo:text-align="justify" style:justify-single-word="false"/>
    </style:style>
    <style:style style:name="P19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20" style:family="paragraph" style:parent-style-name="Frame_20_contents"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6pt" fo:language="zh" fo:country="TW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anguage="zh" fo:country="TW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T8" style:family="text">
      <style:text-properties style:font-name="標楷體" fo:language="zh" fo:country="TW" style:font-name-asian="標楷體1" style:font-name-complex="標楷體1" style:font-size-complex="12pt"/>
    </style:style>
    <style:style style:name="T9" style:family="text">
      <style:text-properties style:font-name="標楷體" fo:language="zh" fo:country="TW" style:text-underline-style="solid" style:text-underline-width="auto" style:text-underline-color="font-color" style:font-name-asian="標楷體1" style:font-name-complex="標楷體1" style:font-size-complex="12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33cm" fo:min-width="1.266cm" fo:padding-top="0.127cm" fo:padding-bottom="0.127cm" fo:padding-left="0.254cm" fo:padding-right="0.254cm" fo:wrap-option="wrap" fo:margin-left="0.318cm" fo:margin-right="0.39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custom-shape text:anchor-type="paragraph" draw:z-index="0" draw:name="文字方塊 2" draw:style-name="gr1" draw:text-style-name="P21" svg:width="1.773cm" svg:height="0.886cm" svg:x="15.57cm" svg:y="-1.732cm"><text:p text:style-name="P20"><text:span text:style-name="T1">附件</text:span><text:span text:style-name="T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新竹縣政府獎勵通過客語能力認證獎勵金申請表（一般民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<text:span text:style-name="T4">申請人</text:span></text:p>
          </table:table-cell>
          <table:table-cell table:style-name="表格1.A1" office:value-type="string">
            <text:p text:style-name="P4"><text:span text:style-name="T4">姓 <text:s text:c="3"/>名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身分證字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><text:span text:style-name="T4">出 <text:s/>生</text:span></text:p>
            <text:p text:style-name="P3"><text:span text:style-name="T4">年月日</text:span></text:p>
          </table:table-cell>
          <table:table-cell table:style-name="表格1.A1" office:value-type="string">
            <text:p text:style-name="P2"><text:span text:style-name="T4"><text:s text:c="4"/>年 <text:s text:c="2"/>月 <text:s text:c="3"/>日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聯絡電話</text:span></text:p>
          </table:table-cell>
          <table:table-cell table:style-name="表格1.A1" table:number-columns-spanned="4" office:value-type="string">
            <text:p text:style-name="P5"><text:span text:style-name="T4">手機： <text:s text:c="16"/>市話：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戶籍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聯絡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7">認證考試</text:span></text:p>
            <text:p text:style-name="P9"><text:span text:style-name="T7">合格級別</text:span></text:p>
          </table:table-cell>
          <table:table-cell table:style-name="表格1.A1" table:number-columns-spanned="5" office:value-type="string">
            <text:p text:style-name="P10"><text:span text:style-name="T4">□初級 <text:s text:c="3"/>□中級 <text:s text:c="3"/>□中高級 <text:s text:c="3"/>□高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7">認證考試</text:span></text:p>
            <text:p text:style-name="P9"><text:span text:style-name="T7">合格腔調別</text:span></text:p>
          </table:table-cell>
          <table:table-cell table:style-name="表格1.A1" table:number-columns-spanned="5" office:value-type="string">
            <text:p text:style-name="P10"><text:span text:style-name="T4">□四縣 <text:s text:c="3"/>□海陸 <text:s text:c="3"/>□大埔 <text:s text:c="5"/>□饒平 <text:s text:c="4"/>□詔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4">檢附資料</text:span></text:p>
            <text:p text:style-name="P9"><text:span text:style-name="T4">自行檢核表</text:span></text:p>
          </table:table-cell>
          <table:table-cell table:style-name="表格1.B9" table:number-columns-spanned="5" office:value-type="string">
            <text:p text:style-name="P11"><text:span text:style-name="T4">□申請表</text:span></text:p>
            <text:p text:style-name="P11"><text:span text:style-name="T4">□跨行通匯同意書、金融帳戶存簿影本</text:span></text:p>
            <text:p text:style-name="P11"><text:span text:style-name="T4">□領據暨具結書</text:span></text:p>
            <text:p text:style-name="P12"><text:span text:style-name="T4">□含詳細記事之戶籍謄本或戶口名簿影本 </text:span><text:bookmark text:name="_GoBack"/></text:p>
            <text:p text:style-name="P13"><text:span text:style-name="T4"><text:s text:c="2"/></text:span><text:span text:style-name="T8">(足資證明申請人報考與認證合格證書發證日期，均為設籍本縣民眾)</text:span></text:p>
            <text:p text:style-name="P11"><text:span text:style-name="T4">□客語認證合格證書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<text:span text:style-name="T4">法定代理人</text:span><text:span text:style-name="T8">(申請人未滿18歲須填寫)</text:span></text:p>
          </table:table-cell>
          <table:table-cell table:style-name="表格1.A1" table:number-columns-spanned="2" office:value-type="string">
            <text:p text:style-name="P4"><text:span text:style-name="T4">姓 <text:s text:c="3"/>名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4">與申請人</text:span></text:p>
            <text:p text:style-name="P3"><text:span text:style-name="T4">關 <text:s text:c="3"/>係</text:span></text:p>
          </table:table-cell>
          <table:table-cell table:style-name="表格1.A1" office:value-type="string">
            <text:p text:style-name="P5"><text:span text:style-name="T8">為申請人之</text:span><text:span text:style-name="T9"> <text:s text:c="8"/>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<text:span text:style-name="T4">身分證字號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4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<text:span text:style-name="T4">聯絡地址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6" office:value-type="string">
            <text:p text:style-name="P14"><text:span text:style-name="T4"><text:s text:c="4"/>此致</text:span></text:p>
            <text:p text:style-name="P18"><text:span text:style-name="T4">新竹縣政府</text:span></text:p>
            <text:p text:style-name="P19"/>
            <text:p text:style-name="P15"><text:span text:style-name="T4">申 <text:s/>請 <text:s/>人：</text:span><text:span text:style-name="T5"> <text:s text:c="20"/></text:span><text:span text:style-name="T4"><text:s/></text:span><text:span text:style-name="T8">(簽名或蓋章)</text:span></text:p>
            <text:p text:style-name="P17"/>
            <text:p text:style-name="P15"><text:span text:style-name="T4">法定代理人：</text:span><text:span text:style-name="T5"> <text:s text:c="20"/></text:span><text:span text:style-name="T4"><text:s/></text:span><text:span text:style-name="T8">(簽名或蓋章)</text:span></text:p>
            <text:p text:style-name="P17"/>
            <text:p text:style-name="P16"><text:span text:style-name="T4">中 <text:s/>華 <text:s/>民 <text:s/>國 <text:s text:c="11"/>年 <text:s text:c="10"/>月 <text:s text:c="10"/>日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彭怡姿</dc:creator>
    <meta:editing-cycles>4</meta:editing-cycles>
    <meta:print-date>2022-03-31T09:46:00</meta:print-date>
    <meta:creation-date>2023-05-23T03:30:00</meta:creation-date>
    <dc:date>2024-05-13T03:5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289" meta:character-count="484" meta:non-whitespace-character-count="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