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justify" style:justify-single-word="false" fo:orphans="2" fo:widows="2" fo:break-before="page" style:snap-to-layout-grid="false"/>
    </style:style>
    <style:style style:name="P2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3" style:family="paragraph" style:parent-style-name="Standard_20__28_user_29_">
      <style:paragraph-properties fo:margin-left="0.25cm" fo:margin-right="-0.004cm"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</text:span><text:span text:style-name="T2"> </text:span></text:p>
      <text:p text:style-name="P2" loext:marker-style-name="T3"><text:span text:style-name="T3">領 款 收 據 暨 切 結 書</text:span><text:span text:style-name="T3"/></text:p>
      <text:p text:style-name="P3"><text:span text:style-name="T4">茲收到</text:span><text:span text:style-name="T5"> <text:s/>(機關構名稱) </text:span><text:span text:style-name="T4">核發補助參加</text:span><text:span text:style-name="T6">客</text:span><text:span text:style-name="T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" loext:marker-style-name="T4"><text:span text:style-name="T4">此致</text:span><text:span text:style-name="T4"/></text:p>
      <text:p text:style-name="P4"><text:span text:style-name="T5">(機關構名稱)</text:span><text:span text:style-name="T7">_</text:span></text:p>
      <text:p text:style-name="P4" loext:marker-style-name="T4"><text:span text:style-name="T4">申請人姓名:____________________(簽章）</text:span><text:span text:style-name="T4"/></text:p>
      <text:p text:style-name="P4" loext:marker-style-name="T4"><text:span text:style-name="T4">申請人身分證字號：</text:span><text:span text:style-name="T4"/></text:p>
      <text:p text:style-name="P5" loext:marker-style-name="T4"/>
      <text:p text:style-name="Standard_20__28_user_29_" loext:marker-style-name="T4"><text:span text:style-name="T4">中 華 民 國 <text:s text:c="3"/>年 <text:s text:c="2"/>月 <text:s/>日</text:span><text:span text:style-name="T4"/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得志</meta:initial-creator>
    <dc:creator>劉得志</dc:creator>
    <meta:editing-cycles>1</meta:editing-cycles>
    <meta:creation-date>2025-12-05T03:35:00</meta:creation-date>
    <dc:date>2025-12-05T03:35:00</dc:date>
    <meta:editing-duration>P0D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8" meta:word-count="179" meta:character-count="224" meta:non-whitespace-character-count="201"/>
    <meta:user-defined meta:name="AppVersion">14.0000</meta:user-defined>
    <meta:template xlink:type="simple" xlink:actuate="onRequest" xlink:title="Normal" xlink:href=""/>
  </office:meta>
</office:document-meta>
</file>