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-ExtB" svg:font-family="細明體_HKSCS-ExtB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-ExtB1" svg:font-family="細明體_HKSCS-ExtB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4" style:family="paragraph" style:parent-style-name="Standard">
      <style:paragraph-properties fo:line-height="0.706cm" fo:text-align="justify" style:justify-single-word="false"/>
      <style:text-properties fo:color="#000000" loext:opacity="100%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6" style:family="paragraph" style:parent-style-name="Standard_20__28_user_29_">
      <style:paragraph-properties fo:margin-left="0.25cm" fo:margin-right="-0.004cm" fo:text-align="justify" style:justify-single-word="false" fo:text-indent="0cm" style:auto-text-indent="false"/>
      <style:text-properties fo:color="#000000" loext:opacity="100%"/>
    </style:style>
    <style:style style:name="P7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P8" style:family="paragraph" style:parent-style-name="Standard_20__28_user_29_">
      <style:paragraph-properties fo:text-align="justify" style:justify-single-word="false"/>
      <style:text-properties fo:color="#000000" loext:opacity="100%" officeooo:paragraph-rsid="0012cf15"/>
    </style:style>
    <style:style style:name="T1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/>
      <text:p text:style-name="P3">領 款 收 據 暨 切 結 書</text:p>
      <text:p text:style-name="P6"><text:span text:style-name="T3">茲收到</text:span><text:span text:style-name="T2"> (申請單位) </text:span><text:span text:style-name="T3">核發補助參加114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7">此致</text:p>
      <text:p text:style-name="P8"><text:span text:style-name="T2"><text:s/>(申請單位)</text:span><text:span text:style-name="T1">_</text:span></text:p>
      <text:p text:style-name="P7">申請人姓名:____________________(簽章）</text:p>
      <text:p text:style-name="P7">申請人身分證字號：</text:p>
      <text:p text:style-name="P7"/>
      <text:p text:style-name="P7"><text:s text:c="13"/>中 華 民 國 <text:s/>114 <text:s text:c="2"/>年 <text:s text:c="4"/>月 <text:s text:c="5"/>日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-ExtB" svg:font-family="細明體_HKSCS-ExtB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-ExtB1" svg:font-family="細明體_HKSCS-Ext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left="1.866cm" fo:margin-right="0cm" fo:line-height="1.002cm" fo:text-indent="0cm" style:auto-text-indent="false"/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細明體_HKSCS-ExtB" fo:font-family="細明體_HKSCS-ExtB" style:font-family-generic="roman" style:font-pitch="variable" fo:font-size="11pt" style:letter-kerning="false" style:font-name-asian="細明體_HKSCS-ExtB1" style:font-family-asian="細明體_HKSCS-ExtB" style:font-family-generic-asian="system" style:font-pitch-asian="variable" style:font-size-asian="11pt" style:font-name-complex="細明體_HKSCS-ExtB1" style:font-family-complex="細明體_HKSCS-ExtB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字元" style:display-name="標題 字元" style:family="text" style:parent-style-name="Default_20_Paragraph_20_Font"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2.7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fo:text-indent="-1.561cm" fo:margin-left="4.7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3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4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7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0.9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8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9.5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0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1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2.0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1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3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5.7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1.75cm" fo:margin-left="0.501cm" fo:margin-right="2.25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2">
      <style:footer>
        <text:p text:style-name="MP1"/>
        <text:p text:style-name="Footer"/>
      </style:footer>
    </style:master-page>
    <style:master-page style:name="Converted2" style:page-layout-name="Mpm3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鄧婷真</meta:initial-creator>
    <meta:editing-cycles>10</meta:editing-cycles>
    <meta:creation-date>2024-01-22T04:07:00</meta:creation-date>
    <dc:date>2024-12-02T09:36:00.907000000</dc:date>
    <meta:editing-duration>PT50M24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7" meta:word-count="178" meta:character-count="246" meta:non-whitespace-character-count="204"/>
    <meta:user-defined meta:name="AppVersion">15.0000</meta:user-defined>
    <meta:template xlink:type="simple" xlink:actuate="onRequest" xlink:title="Normal.dotm" xlink:href=""/>
  </office:meta>
</office:document-meta>
</file>