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1.503cm" fo:margin-top="0cm" fo:margin-bottom="0cm" table:align="left" style:writing-mode="lr-tb"/>
    </style:style>
    <style:style style:name="表格1.A" style:family="table-column">
      <style:table-column-properties style:column-width="6.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5.5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422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8.484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style:line-height-at-least="0cm" fo:text-align="center" style:justify-single-word="false" style:page-number="1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.06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Normal_20__28_Web_29_">
      <style:paragraph-properties fo:text-align="start" style:justify-single-word="false"/>
      <style:text-properties fo:font-size="12pt" fo:language="en" fo:country="US" style:font-size-asian="12pt" style:language-asian="zh" style:country-asian="TW" style:font-size-complex="12pt" style:language-complex="ar" style:country-complex="SA"/>
    </style:style>
    <style:style style:name="P6" style:family="paragraph" style:parent-style-name="Normal_20__28_Web_29_">
      <style:paragraph-properties fo:text-align="start" style:justify-single-word="false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font-size-complex="12pt" style:language-complex="ar" style:country-complex="SA"/>
    </style:style>
    <style:style style:name="P7" style:family="paragraph" style:parent-style-name="Normal_20__28_Web_29_">
      <style:paragraph-properties fo:text-align="center" style:justify-single-word="false"/>
      <style:text-properties fo:font-size="12pt" fo:language="en" fo:country="US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115年度新竹縣推動客語及通行語評核</text:span><text:span text:style-name="T1"/></text:p>
      <text:p text:style-name="P2" loext:marker-style-name="T1"><text:span text:style-name="T1">公部門提供客語服務能力彙整表</text:span><text:span text:style-name="T1"/></text:p>
      <text:p text:style-name="Standard" loext:marker-style-name="T2"><text:span text:style-name="T2">執行單位：○ <text:s text:c="18"/><text:tab/> 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 loext:marker-style-name="T3"><text:span text:style-name="T3">照片/影片連結</text:span><text:span text:style-name="T3"/></text:p>
          </table:table-cell>
          <table:table-cell table:style-name="表格1.A1" office:value-type="string">
            <text:p text:style-name="P3" loext:marker-style-name="T3"><text:span text:style-name="T3">照片/影片說明</text:span><text:span text:style-name="T3"/></text:p>
          </table:table-cell>
          <table:table-cell table:style-name="表格1.A1" office:value-type="string">
            <text:p text:style-name="P3" loext:marker-style-name="T3"><text:span text:style-name="T3">拍攝時間</text:span><text:span text:style-name="T3"/></text:p>
          </table:table-cell>
          <table:table-cell table:style-name="表格1.A1" office:value-type="string">
            <text:p text:style-name="P3" loext:marker-style-name="T3"><text:span text:style-name="T3">拍攝地點</text:span><text:span text:style-name="T3"/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4" loext:marker-style-name="T4"><text:span text:style-name="T4">地點-共計張貼標語「</text:span><text:span text:style-name="T2">○</text:span><text:span text:style-name="T4">」 張，共計地點「</text:span><text:span text:style-name="T2">○</text:span><text:span text:style-name="T4">」點</text:span></text:p>
            <text:p text:style-name="P4" loext:marker-style-name="T4"><text:span text:style-name="T4">(含洽公服務櫃台、洽公</text:span><text:bookmark text:name="_GoBack"/><text:span text:style-name="T4">窗口、業務諮詢櫃台、叫號機服務區及其他客語公共服務，如客語教學影音播放、電子看板播放客語相關宣導照片、客語影音等)</text:span><text:span text:style-name="T4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6" loext:marker-style-name="T5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</table:table>
      <text:p text:style-name="P8" loext:marker-style-name="T3"/>
      <text:p text:style-name="P8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fo:padding="0cm" fo:border="none" style:shadow="none" style:writing-mode="lr-tb"/>
      <style:text-properties style:font-name="Calibri1" fo:font-family="Calibri" style:font-family-generic="swiss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line-height="0.423cm" fo:text-align="end" style:justify-single-word="false" style:snap-to-layout-grid="false"/>
      <style:text-properties fo:color="#948a54" loext:opacity="100%" style:font-name="微軟正黑體" fo:font-family="微軟正黑體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Normal_20__28_Web_29_" style:display-name="Normal (Web)" style:family="paragraph" style:parent-style-name="Standard">
      <style:paragraph-properties fo:margin-top="0.101cm" fo:margin-bottom="0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cjk" style:family="paragraph" style:parent-style-name="Standard">
      <style:paragraph-properties fo:margin-top="0.494cm" fo:margin-bottom="0.494cm" style:contextual-spacing="false" fo:orphans="2" fo:widows="2"/>
      <style:text-properties style:font-name="Calibri1" fo:font-family="Calibri" style:font-family-generic="swiss" style:font-pitch="variable" style:letter-kerning="false" style:font-name-asian="新細明體1" style:font-family-asian="新細明體" style:font-family-generic-asian="system" style:font-pitch-asian="variable" style:font-name-complex="Calibri2" style:font-family-complex="Calibri" style:font-family-generic-complex="system" style:font-pitch-complex="variable"/>
    </style:style>
    <style:style style:name="Text_20_body_20__28_WW_29_" style:display-name="Text body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Calibri1" fo:font-family="Calibri" style:font-family-generic="swiss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Calibri1" fo:font-family="Calibri" style:font-family-generic="swiss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indent="7.408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102cm" fo:margin-left="3.175cm" fo:margin-right="3.175cm" style:writing-mode="lr-tb" style:layout-grid-color="#c0c0c0" style:layout-grid-lines="37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651cm" fo:margin-left="0cm" fo:margin-right="0cm" fo:margin-top="0.5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5年度推動客語為通行語成效評核報告-附件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Office User</meta:initial-creator>
    <dc:creator>劉苡辰</dc:creator>
    <meta:editing-cycles>55</meta:editing-cycles>
    <meta:print-date>2024-12-02T07:01:00</meta:print-date>
    <meta:creation-date>2022-05-23T06:49:00</meta:creation-date>
    <dc:date>2026-03-17T00:35:00</dc:date>
    <meta:editing-duration>PT2H22M</meta:editing-duration>
    <meta:generator>LibreOffice/24.8.7.1$Windows_X86_64 LibreOffice_project/6d98ba145e9a8a39fc57bcc76981d1fb1316c60c</meta:generator>
    <meta:document-statistic meta:table-count="1" meta:image-count="0" meta:object-count="0" meta:page-count="1" meta:paragraph-count="11" meta:word-count="169" meta:character-count="195" meta:non-whitespace-character-count="173"/>
    <meta:user-defined meta:name="AppVersion">14.0000</meta:user-defined>
    <meta:template xlink:type="simple" xlink:actuate="onRequest" xlink:title="Normal.dotm" xlink:href=""/>
  </office:meta>
</office:document-meta>
</file>