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2.9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P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○○○</text:span><text:span text:style-name="T2">公司員工宿舍配</text:span><text:span text:style-name="T2">住</text:span><text:span text:style-name="T2">員工名冊</text:span></text:p>
      <text:p text:style-name="Standard"><text:span text:style-name="T8">單位全銜</text:span><text:span text:style-name="T7">：</text:span></text:p>
      <text:p text:style-name="P1">宿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5"><text:span text:style-name="T8">員工</text:span><text:span text:style-name="T8">姓名</text:span>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年齡</text:p>
          </table:table-cell>
          <table:table-cell table:style-name="表格1.B1" office:value-type="string">
            <text:p text:style-name="P2">任職部門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Standard"><text:span text:style-name="T4">附註：不同地址之員工宿舍，配</text:span><text:span text:style-name="T4">住</text:span><text:span text:style-name="T4">員</text:span><text:span text:style-name="T4">工</text:span><text:span text:style-name="T4">名冊請分別造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○○公司員工宿舍配任員工名冊</dc:title>
    <dc:subject/>
    <meta:keyword/>
    <dc:description/>
    <meta:initial-creator>clair</meta:initial-creator>
    <meta:creation-date>2016-07-21T09:00:00</meta:creation-date>
    <dc:creator>陳美光</dc:creator>
    <dc:date>2016-07-21T09:00:00</dc:date>
    <meta:print-date>2008-08-14T11:48:00</meta:print-date>
    <meta:editing-cycles>2</meta:editing-cycles>
    <meta:document-statistic meta:table-count="1" meta:image-count="0" meta:object-count="0" meta:page-count="1" meta:paragraph-count="10" meta:word-count="64" meta:character-count="66" meta:non-whitespace-character-count="66"/>
    <meta:generator>LibreOffice/6.3.6.2$Windows_X86_64 LibreOffice_project/2196df99b074d8a661f4036fca8fa0cbfa33a497</meta:generator>
  </office:meta>
</office:document-meta>
</file>