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6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officeooo:paragraph-rsid="000e7be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文字方塊 2" draw:style-name="gr1" draw:text-style-name="P9" svg:width="2.382cm" svg:height="1.297cm" svg:x="0cm" svg:y="0cm"><text:p text:style-name="Frame_20_contents"><text:span text:style-name="T1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>領 款 收 據 暨 切 結 書</text:p>
      <text:p text:style-name="P6"><text:span text:style-name="T4">茲收到</text:span><text:span text:style-name="T3"> 新竹縣政府 </text:span><text:span text:style-name="T4">核發補助參加114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新竹縣政府追回已核撥之款項。</text:span></text:p>
      <text:p text:style-name="P7">此致</text:p>
      <text:p text:style-name="P8"><text:span text:style-name="T3"><text:s/>新竹縣政府</text:span><text:span text:style-name="T2">_</text:span></text:p>
      <text:p text:style-name="P7">申請人姓名:____________________(簽章）</text:p>
      <text:p text:style-name="P7">申請人身分證字號：</text:p>
      <text:p text:style-name="P7"/>
      <text:p text:style-name="P7"><text:s text:c="13"/>中 華 民 國 <text:s/>114 <text:s text:c="2"/>年 <text:s text:c="4"/>月 <text:s text:c="5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10</meta:editing-cycles>
    <meta:creation-date>2024-01-22T04:07:00</meta:creation-date>
    <dc:date>2024-12-02T09:37:02.714000000</dc:date>
    <meta:editing-duration>PT43M1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180" meta:character-count="247" meta:non-whitespace-character-count="205"/>
    <meta:user-defined meta:name="AppVersion">15.0000</meta:user-defined>
    <meta:template xlink:type="simple" xlink:actuate="onRequest" xlink:title="Normal.dotm" xlink:href=""/>
  </office:meta>
</office:document-meta>
</file>