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P7" style:family="paragraph" style:parent-style-name="Standard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5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8" style:family="text">
      <style:text-properties fo:color="#000000" loext:opacity="100%" style:font-name="標楷體" style:font-name-asian="標楷體2" style:font-size-complex="12pt"/>
    </style:style>
    <style:style style:name="T9" style:family="text">
      <style:text-properties fo:color="#000000" loext:opacity="100%" style:font-name="標楷體1" fo:font-size="14pt" fo:font-style="italic" style:text-underline-style="solid" style:text-underline-width="auto" style:text-underline-color="font-color" style:font-name-asian="標楷體2" style:font-size-asian="14pt" style:font-style-asian="italic" style:font-size-complex="14pt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color="#000000" loext:opacity="100%" style:font-name="標楷體1" style:font-name-asian="標楷體2" style:font-size-complex="12pt"/>
    </style:style>
    <style:style style:name="T12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4" style:family="text">
      <style:text-properties fo:color="#000000" loext:opacity="100%" style:font-name="標楷體1" fo:font-size="14pt" style:letter-kerning="false" style:font-name-asian="標楷體2" style:font-size-asian="14pt" style:font-name-complex="新細明體1" style:font-size-complex="14pt"/>
    </style:style>
    <style:style style:name="T15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6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7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loext:opacity="100%"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53cm" fo:min-width="1.2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6" draw:style-name="gr1" draw:text-style-name="P2" svg:width="1.747cm" svg:height="1.006cm" svg:x="13.615cm" svg:y="-0.614cm"><text:p text:style-name="Frame_20_contents" loext:marker-style-name="T2"><text:span text:style-name="T3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text:span text:style-name="T5">領據暨具結書</text:span><text:span text:style-name="T6">（一般民眾）</text:span></text:p>
      <text:p text:style-name="P4" loext:marker-style-name="T7"/>
      <text:p text:style-name="P5" loext:marker-style-name="T8"><text:span text:style-name="T6">申請人</text:span><text:span text:style-name="T9"> <text:s/></text:span><text:span text:style-name="T10"><text:s text:c="14"/></text:span><text:span text:style-name="T6">向新竹縣政府申請並領到獎勵民眾通過客語能力認證□四縣腔□海陸腔□大埔腔□饒平腔□詔安腔獎勵金:</text:span><text:span text:style-name="T11"> </text:span></text:p>
      <text:p text:style-name="P5" loext:marker-style-name="T7"><text:span text:style-name="T6">□基礎級800元□初級1,800元 □中級2,800元 □中高級3,800</text:span><text:span text:style-name="T12">元</text:span><text:span text:style-name="T6">□高級10,000元，</text:span><text:bookmark text:name="_GoBack"/><text:span text:style-name="T6">確認未重複申請</text:span><text:span text:style-name="T13">新竹縣政府其他相關獎勵；同時確認未重複申請同一腔調同一級別，或</text:span><text:span text:style-name="T14">原已申請同一腔調較高級別，之後又申請較低級別之相關獎勵</text:span><text:span text:style-name="T13">。</text:span></text:p>
      <text:p text:style-name="P5" loext:marker-style-name="T15"><text:span text:style-name="T13">以上所述如有不實，願自負法律責任，並接受新竹縣政府追回已核撥之款項，絕無異議，特此具結為憑。</text:span><text:span text:style-name="T13"/></text:p>
      <text:p text:style-name="P5" loext:marker-style-name="T15"><text:span text:style-name="T13"><text:s text:c="4"/>此致</text:span><text:span text:style-name="T13"/></text:p>
      <text:p text:style-name="P5" loext:marker-style-name="T15"><text:span text:style-name="T13">新竹縣政府</text:span><text:span text:style-name="T13"/></text:p>
      <text:p text:style-name="P6" loext:marker-style-name="T15"/>
      <text:p text:style-name="P6" loext:marker-style-name="T15"/>
      <text:p text:style-name="P7" loext:marker-style-name="T7"><text:span text:style-name="T6">申 <text:s/>請 <text:s/>人：_____________________ </text:span><text:span text:style-name="T16">(簽名或蓋章) </text:span></text:p>
      <text:p text:style-name="P7" loext:marker-style-name="T17"><text:span text:style-name="T6">身分證字號</text:span><text:span text:style-name="T18">：</text:span><text:span text:style-name="T17"> <text:s text:c="21"/></text:span></text:p>
      <text:p text:style-name="P7" loext:marker-style-name="T7"><text:span text:style-name="T6">連絡電話：________________________</text:span><text:span text:style-name="T6"/></text:p>
      <text:p text:style-name="P7" loext:marker-style-name="T7"><text:span text:style-name="T6">戶籍地址</text:span><text:span text:style-name="T18">：</text:span><text:span text:style-name="T6">_________________________________________________</text:span></text:p>
      <text:p text:style-name="P7" loext:marker-style-name="T7"><text:span text:style-name="T6">法定代理人：</text:span><text:span text:style-name="T10"> <text:s text:c="16"/></text:span><text:span text:style-name="T6">(簽名或蓋章）</text:span></text:p>
      <text:p text:style-name="P8" loext:marker-style-name="T7"/>
      <text:p text:style-name="P8" loext:marker-style-name="T7"/>
      <text:p text:style-name="P8" loext:marker-style-name="T7"/>
      <text:p text:style-name="P9" loext:marker-style-name="T7"><text:span text:style-name="T6">中 <text:s text:c="2"/>華 <text:s text:c="2"/>民 <text:s text:c="2"/>國 <text:s/></text:span><text:span text:style-name="T10"><text:s text:c="10"/></text:span><text:span text:style-name="T6">年 </text:span><text:span text:style-name="T10"><text:s text:c="12"/></text:span><text:span text:style-name="T6">月 </text:span><text:span text:style-name="T10"><text:s text:c="11"/></text:span><text:span text:style-name="T6">日 <text:s text:c="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25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崔詠婕</dc:creator>
    <meta:editing-cycles>6</meta:editing-cycles>
    <meta:print-date>2022-03-31T09:46:00</meta:print-date>
    <meta:creation-date>2023-05-23T03:33:00</meta:creation-date>
    <dc:date>2026-04-02T02:37:00</dc:date>
    <meta:editing-duration>PT2M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13" meta:word-count="262" meta:character-count="522" meta:non-whitespace-character-count="372"/>
    <meta:user-defined meta:name="AppVersion">14.0000</meta:user-defined>
    <meta:template xlink:type="simple" xlink:actuate="onRequest" xlink:title="Normal" xlink:href=""/>
  </office:meta>
</office:document-meta>
</file>