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 loext:padding="0cm" loext:border="0.51pt solid #000000" loext:shadow="non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6pt" style:font-name-asian="標楷體2" style:font-size-asian="16pt" style:font-size-complex="16pt"/>
    </style:style>
    <style:style style:name="P6" style:family="paragraph" style:parent-style-name="Standard">
      <style:paragraph-properties fo:margin-left="0.499cm" fo:line-height="0.917cm" style:snap-to-layout-grid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margin-left="0.501cm" fo:line-height="0.917cm" fo:text-indent="-0.247cm" style:auto-text-indent="false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0.917cm" style:snap-to-layout-gri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P10" style:family="paragraph" style:parent-style-name="Standard">
      <style:paragraph-properties fo:line-height="250%" fo:text-indent="0.247cm" style:auto-text-indent="false" style:snap-to-layout-grid="false"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line-height="250%" fo:text-indent="0.247cm" style:auto-text-indent="false" style:snap-to-layout-grid="false">
        <style:tab-stops>
          <style:tab-stop style:position="4.128cm"/>
          <style:tab-stop style:position="7.752cm"/>
        </style:tab-stops>
      </style:paragraph-properties>
    </style:style>
    <style:style style:name="P12" style:family="paragraph" style:parent-style-name="Standard">
      <style:paragraph-properties fo:line-height="0.741cm" fo:text-indent="0.247cm" style:auto-text-indent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41cm" fo:text-indent="0.247cm" style:auto-text-indent="false">
        <style:tab-stops>
          <style:tab-stop style:position="4.128cm"/>
        </style:tab-stops>
      </style:paragraph-properties>
    </style:style>
    <style:style style:name="T1" style:family="text">
      <style:text-properties fo:color="#000000" loext:opacity="100%" style:font-name="標楷體" fo:font-size="14pt" style:font-name-asian="標楷體2" style:font-size-asian="14pt" style:font-size-complex="14pt" loext:padding="0cm" loext:border="0.51pt solid #000000" loext:shadow="none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5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8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fo:color="#000000" loext:opacity="100%" style:font-name="標楷體1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1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2" style:family="text">
      <style:text-properties fo:color="#000000" loext:opacity="100%" style:font-name="標楷體1" fo:font-size="14pt" style:letter-kerning="false" style:font-name-asian="標楷體2" style:font-size-asian="14pt" style:font-name-complex="新細明體1" style:font-size-complex="14pt"/>
    </style:style>
    <style:style style:name="T13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14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4" draw:style-name="gr1" draw:text-style-name="P2" svg:width="1.747cm" svg:height="0.821cm" svg:x="14.515cm" svg:y="-0.309cm"><text:p text:style-name="Frame_20_contents" loext:marker-style-name="T2"><text:span text:style-name="T3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4"><text:span text:style-name="T5">領據暨具結書</text:span><text:span text:style-name="T6">（公教員工）</text:span></text:p>
      <text:p text:style-name="P4" loext:marker-style-name="T4"/>
      <text:p text:style-name="P5" loext:marker-style-name="T7"/>
      <text:p text:style-name="P6" loext:marker-style-name="T4"><text:span text:style-name="T6">申請人 </text:span><text:span text:style-name="T8"><text:s text:c="23"/></text:span><text:span text:style-name="T6">向新竹縣政府</text:span><text:span text:style-name="T9">申請並領到</text:span><text:span text:style-name="T6">通過客語能力認證</text:span></text:p>
      <text:p text:style-name="P6" loext:marker-style-name="T4"><text:span text:style-name="T6">□四縣腔 <text:s/>□海陸腔 <text:s/>□大埔腔 <text:s/>□饒平腔 <text:s/>□詔安腔</text:span><text:span text:style-name="T6"/></text:p>
      <text:p text:style-name="P7" loext:marker-style-name="T10"><text:span text:style-name="T6"><text:s/>□初級1,800元□中級2,800元□中高級3,800元</text:span><text:span text:style-name="T11">□高級10,000元之同額獎勵品</text:span><text:span text:style-name="T6">，確認未重複申請</text:span><text:span text:style-name="T11">新竹縣政府其他相關獎勵；同時確認未重複申請同一腔調同一級別，或</text:span><text:span text:style-name="T12">曾申請同一腔調較高級別獎勵，本次又申請較低級別之相關獎勵</text:span><text:span text:style-name="T11">。</text:span></text:p>
      <text:p text:style-name="P6" loext:marker-style-name="T10"><text:span text:style-name="T11">以上所述如有不實，願自負法律責任，並接受新竹縣政府追回已核發之獎勵，絕無異議，特此具結為憑。</text:span><text:span text:style-name="T11"/></text:p>
      <text:p text:style-name="P8" loext:marker-style-name="T10"><text:span text:style-name="T11"><text:s text:c="4"/>此致</text:span><text:span text:style-name="T11"/></text:p>
      <text:p text:style-name="P8" loext:marker-style-name="T10"><text:span text:style-name="T11"><text:s/>新竹縣政府</text:span><text:span text:style-name="T11"/></text:p>
      <text:p text:style-name="P9" loext:marker-style-name="T10"/>
      <text:p text:style-name="P10" loext:marker-style-name="T4"><text:span text:style-name="T6">申 <text:s/>請 <text:s/>人：_______________________</text:span><text:span text:style-name="T13">(簽名或蓋章)</text:span><text:span text:style-name="T6"> </text:span></text:p>
      <text:p text:style-name="P11" loext:marker-style-name="T14"><text:span text:style-name="T6">身分證字號</text:span><text:span text:style-name="T15">：</text:span><text:span text:style-name="T14"> <text:s text:c="22"/></text:span></text:p>
      <text:p text:style-name="P10" loext:marker-style-name="T4"><text:span text:style-name="T6">連 絡 電 話</text:span><text:span text:style-name="T15">：</text:span><text:span text:style-name="T6">______________________</text:span></text:p>
      <text:p text:style-name="P10" loext:marker-style-name="T4"><text:span text:style-name="T6">戶 籍 地 址</text:span><text:span text:style-name="T15">：</text:span><text:span text:style-name="T6">______________________________________________</text:span></text:p>
      <text:p text:style-name="P10" loext:marker-style-name="T4"><text:span text:style-name="T6">服務單位及職稱</text:span><text:span text:style-name="T15">：</text:span><text:span text:style-name="T14"> <text:s text:c="27"/></text:span><text:span text:style-name="T8">/ <text:s text:c="13"/></text:span></text:p>
      <text:p text:style-name="P12" loext:marker-style-name="T4"><text:bookmark text:name="_GoBack"/></text:p>
      <text:p text:style-name="P12" loext:marker-style-name="T4"/>
      <text:p text:style-name="P12" loext:marker-style-name="T4"/>
      <text:p text:style-name="P12" loext:marker-style-name="T4"/>
      <text:p text:style-name="P13" loext:marker-style-name="T4"><text:span text:style-name="T6">中 <text:s text:c="3"/>華 <text:s text:c="3"/>民 <text:s text:c="3"/>國 </text:span><text:span text:style-name="T8"><text:s text:c="9"/></text:span><text:span text:style-name="T6"><text:s/>年 </text:span><text:span text:style-name="T8"><text:s text:c="9"/></text:span><text:span text:style-name="T6"><text:s/>月 </text:span><text:span text:style-name="T8"><text:s text:c="10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劉得志</dc:creator>
    <meta:editing-cycles>4</meta:editing-cycles>
    <meta:print-date>2022-03-31T09:46:00</meta:print-date>
    <meta:creation-date>2023-05-23T03:34:00</meta:creation-date>
    <dc:date>2025-12-10T06:21:00</dc:date>
    <meta:editing-duration>PT7M</meta:editing-duration>
    <meta:generator>LibreOffice/24.8.7.1$Windows_X86_64 LibreOffice_project/6d98ba145e9a8a39fc57bcc76981d1fb1316c60c</meta:generator>
    <meta:document-statistic meta:table-count="0" meta:image-count="0" meta:object-count="0" meta:page-count="1" meta:paragraph-count="14" meta:word-count="250" meta:character-count="515" meta:non-whitespace-character-count="356"/>
    <meta:user-defined meta:name="AppVersion">14.0000</meta:user-defined>
    <meta:template xlink:type="simple" xlink:actuate="onRequest" xlink:title="Normal" xlink:href=""/>
  </office:meta>
</office:document-meta>
</file>