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354F067F6C0BC0701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12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7.24cm" svg:height="18.129cm" draw:z-index="0"><draw:image xlink:href="Pictures/100000000000032A00000354F067F6C0BC070194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怡安</meta:initial-creator>
    <dc:creator>江怡安</dc:creator>
    <meta:editing-cycles>1</meta:editing-cycles>
    <meta:creation-date>2024-07-05T08:38:00</meta:creation-date>
    <dc:date>2024-07-05T08:39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