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81cm" fo:margin-left="-0.132cm" fo:margin-top="3.337cm" fo:margin-bottom="0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4.71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65cm" fo:keep-together="always"/>
    </style:style>
    <style:style style:name="表格1.A2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表格1.B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dashe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dashed #000000" fo:border-bottom="0.5pt solid #000000" style:writing-mode="tb-rl"/>
    </style:style>
    <style:style style:name="表格1.B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4.247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1.5" style:family="table-row">
      <style:table-row-properties style:min-row-height="2.51cm" fo:keep-together="always"/>
    </style:style>
    <style:style style:name="表格1.6" style:family="table-row">
      <style:table-row-properties style:min-row-height="10.866cm" fo:keep-together="auto"/>
    </style:style>
    <style:style style:name="表格1.A6" style:family="table-cell">
      <style:table-cell-properties style:vertical-align="top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4.771cm" table:align="margins" style:writing-mode="lr-tb"/>
    </style:style>
    <style:style style:name="表格2.A" style:family="table-column">
      <style:table-column-properties style:column-width="4.771cm" style:rel-column-width="2705*"/>
    </style:style>
    <style:style style:name="表格2.1" style:family="table-row">
      <style:table-row-properties style:min-row-height="6.6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dashe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cm" fo:margin-bottom="0.423cm" loext:contextual-spacing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收 <text:s text:c="4"/>據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摘 <text:s text:c="4"/>要</text:p>
          </table:table-cell>
          <table:table-cell table:style-name="表格1.B2" office:value-type="string">
            <text:p text:style-name="Standard"><text:span text:style-name="T7">團體名稱: <text:s text:c="30"/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<text:span text:style-name="T4">辦理 <text:s text:c="4"/>年度關懷獨居老人電話問安及關懷訪視服務</text:span></text:p>
          </table:table-cell>
        </table:table-row>
        <table:table-row table:style-name="表格1.4">
          <table:table-cell table:style-name="表格1.A4" office:value-type="string">
            <text:p text:style-name="P12">受款人資料</text:p>
          </table:table-cell>
          <table:table-cell table:style-name="表格1.B3" office:value-type="string">
            <text:p text:style-name="P8"/>
            <text:p text:style-name="Standard"><text:span text:style-name="T2">戶 <text:s text:c="3"/>名：</text:span><text:span text:style-name="T5"> <text:s text:c="20"/></text:span><text:span text:style-name="T2"><text:s text:c="3"/></text:span><text:span text:style-name="T5"><text:s text:c="33"/></text:span><text:span text:style-name="T2"><text:s text:c="2"/></text:span></text:p>
            <text:p text:style-name="Standard"><draw:line text:anchor-type="char" draw:z-index="0" draw:style-name="gr1" draw:text-style-name="P16" svg:x1="2.887cm" svg:y1="-0.002cm" svg:x2="13.682cm" svg:y2="-0.002cm"><text:p/></draw:line><text:span text:style-name="T2">存款銀行：</text:span><text:span text:style-name="T5"> <text:s text:c="11"/></text:span><text:span text:style-name="T2">銀行(農會、郵局)</text:span><text:span text:style-name="T5"> <text:s text:c="6"/></text:span><text:span text:style-name="T2">分行</text:span></text:p>
            <text:p text:style-name="P5">銀行代碼：□□□□□□□ <text:s text:c="11"/></text:p>
            <text:p text:style-name="P5">銀行帳號：□□□□□□□□□□□□□□</text:p>
            <text:p text:style-name="P5">統一編號：□□□□□□□□</text:p>
          </table:table-cell>
        </table:table-row>
        <table:table-row table:style-name="表格1.5">
          <table:table-cell table:style-name="表格1.A4" office:value-type="string">
            <text:p text:style-name="P12">金 <text:s text:c="2"/>額</text:p>
          </table:table-cell>
          <table:table-cell table:style-name="表格1.B3" office:value-type="string">
            <text:p text:style-name="P4"/>
            <text:p text:style-name="P3">新台幣 <text:s text:c="12"/>元整</text:p>
          </table:table-cell>
        </table:table-row>
        <text:soft-page-break/>
        <table:table-row table:style-name="表格1.6">
          <table:table-cell table:style-name="表格1.A6" table:number-columns-spanned="2" office:value-type="string">
            <text:p text:style-name="P6"><draw:frame draw:style-name="fr1" draw:name="框架1" text:anchor-type="char" svg:x="0.928cm" svg:y="2.859cm" svg:width="4.771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4">（請 加 蓋 圖 記）</text:p></table:table-cell></table:table-row></table:table></draw:text-box></draw:frame>上款已照數收訖 <text:s text:c="2"/>此據</text:p>
            <text:p text:style-name="P6"/>
            <text:p text:style-name="P1"><text:span text:style-name="T11">新 <text:s text:c="2"/>竹 <text:s text:c="2"/>縣 <text:s text:c="2"/>政 <text:s text:c="2"/>府 <text:s text:c="5"/></text:span><text:span text:style-name="T2">台 照</text:span></text:p>
            <text:p text:style-name="P6"/>
            <text:p text:style-name="P5"/>
            <text:p text:style-name="P10"><text:span text:style-name="T2"><text:s/></text:span><text:span text:style-name="T12">團體名稱：</text:span></text:p>
            <text:p text:style-name="P9"/>
            <text:p text:style-name="P10"><text:span text:style-name="T12"><text:s text:c="3"/>理事長： <text:s text:c="20"/></text:span><text:span text:style-name="T13">(請押章)</text:span></text:p>
            <text:p text:style-name="P9"/>
            <text:p text:style-name="P10"><text:span text:style-name="T12"><text:s text:c="3"/>總幹事： <text:s text:c="20"/></text:span><text:span text:style-name="T13">(請押章)</text:span></text:p>
            <text:p text:style-name="P9"/>
            <text:p text:style-name="P10"><text:span text:style-name="T12"><text:s text:c="3"/>會 <text:s/>計： <text:s text:c="20"/></text:span><text:span text:style-name="T13">(請押章)</text:span></text:p>
            <text:p text:style-name="P9"/>
            <text:p text:style-name="P10"><text:span text:style-name="T12"><text:s text:c="3"/>地 <text:s/>址：</text:span></text:p>
            <text:p text:style-name="P7"/>
            <text:p text:style-name="P10"><text:span text:style-name="T2"><text:s/></text:span><text:span text:style-name="T12">聯絡人及電話：</text:span></text:p>
            <text:p text:style-name="P5"/>
            <text:p text:style-name="P11"><text:span text:style-name="T2">中 <text:s text:c="3"/>華 <text:s text:c="3"/>民 <text:s text:c="3"/>國 <text:s text:c="8"/>年 <text:s text:c="8"/>月 <text:s text:c="7"/>日</text:span></text:p>
          </table:table-cell>
          <table:covered-table-cell/>
        </table:table-row>
      </table:table>
      <text:p text:style-name="Standard"/>
      <text:p text:style-name="Standard"><text:span text:style-name="T9">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USER</meta:initial-creator>
    <meta:creation-date>2019-12-10T11:37:00</meta:creation-date>
    <dc:creator>黃于真</dc:creator>
    <dc:date>2023-04-07T10:37:00</dc:date>
    <meta:print-date>2023-04-07T10:37:00</meta:print-date>
    <meta:editing-cycles>9</meta:editing-cycles>
    <meta:editing-duration>PT6M</meta:editing-duration>
    <meta:document-statistic meta:table-count="2" meta:image-count="0" meta:object-count="0" meta:page-count="2" meta:paragraph-count="23" meta:word-count="150" meta:character-count="510" meta:non-whitespace-character-count="176"/>
    <meta:generator>LibreOffice/5.1.2.2$Windows_x86 LibreOffice_project/d3bf12ecb743fc0d20e0be0c58ca359301eb705f</meta:generator>
  </office:meta>
</office:document-meta>
</file>