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3年04月" calcext:value-type="string" table:number-columns-spanned="21" table:number-rows-spanned="1">
            <text:p><text:s/>中華民國113年04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614" calcext:value-type="float">
            <text:p><text:s/>590,614 </text:p>
          </table:table-cell>
          <table:table-cell table:style-name="ce6" office:value-type="float" office:value="1914" calcext:value-type="float">
            <text:p><text:s/>1,914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554" calcext:value-type="float">
            <text:p><text:s/>55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49" calcext:value-type="float">
            <text:p><text:s/>1,54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6" office:value-type="float" office:value="554" calcext:value-type="float">
            <text:p><text:s/>5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16" calcext:value-type="float">
            <text:p><text:s/>1,316 </text:p>
          </table:table-cell>
          <table:table-cell table:number-columns-repeated="2" table:style-name="ce6" office:value-type="float" office:value="1082" calcext:value-type="float">
            <text:p><text:s/>1,08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1" calcext:value-type="float">
            <text:p><text:s/>10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30" calcext:value-type="float">
            <text:p><text:s/>3,430 </text:p>
          </table:table-cell>
          <table:table-cell table:style-name="ce6" office:value-type="float" office:value="3414" calcext:value-type="float">
            <text:p><text:s/>3,414 </text:p>
          </table:table-cell>
          <table:table-cell table:style-name="ce6" office:value-type="float" office:value="222447" calcext:value-type="float">
            <text:p><text:s/>222,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582" calcext:value-type="float">
            <text:p><text:s/>300,582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54" calcext:value-type="float">
            <text:p><text:s/>75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278" calcext:value-type="float">
            <text:p><text:s/>2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54" calcext:value-type="float">
            <text:p><text:s/>654 </text:p>
          </table:table-cell>
          <table:table-cell table:number-columns-repeated="2" table:style-name="ce6" office:value-type="float" office:value="531" calcext:value-type="float">
            <text:p><text:s/>53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0032" calcext:value-type="float">
            <text:p><text:s/>290,032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5" calcext:value-type="float">
            <text:p><text:s/>79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2" calcext:value-type="float">
            <text:p><text:s/>662 </text:p>
          </table:table-cell>
          <table:table-cell table:number-columns-repeated="2" table:style-name="ce6" office:value-type="float" office:value="551" calcext:value-type="float">
            <text:p><text:s/>551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6967" calcext:value-type="float">
            <text:p><text:s/>216,967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7" calcext:value-type="float">
            <text:p><text:s/>6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82853" calcext:value-type="float">
            <text:p><text:s/>82,8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728" calcext:value-type="float">
            <text:p><text:s/>107,728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0" calcext:value-type="float">
            <text:p><text:s/>3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239" calcext:value-type="float">
            <text:p><text:s/>109,239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7" calcext:value-type="float">
            <text:p><text:s/>3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71" calcext:value-type="float">
            <text:p><text:s/>10,47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76" calcext:value-type="float">
            <text:p><text:s/>4,0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35" calcext:value-type="float">
            <text:p><text:s/>5,03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6" calcext:value-type="float">
            <text:p><text:s/>5,43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84" calcext:value-type="float">
            <text:p><text:s/>17,28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69" calcext:value-type="float">
            <text:p><text:s/>6,0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56" calcext:value-type="float">
            <text:p><text:s/>8,45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28" calcext:value-type="float">
            <text:p><text:s/>8,82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34" calcext:value-type="float">
            <text:p><text:s/>19,534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652" calcext:value-type="float">
            <text:p><text:s/>7,6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86" calcext:value-type="float">
            <text:p><text:s/>9,686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8" calcext:value-type="float">
            <text:p><text:s/>9,84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53" calcext:value-type="float">
            <text:p><text:s/>13,05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5026" calcext:value-type="float">
            <text:p><text:s/>5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73" calcext:value-type="float">
            <text:p><text:s/>6,37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80" calcext:value-type="float">
            <text:p><text:s/>6,68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63" calcext:value-type="float">
            <text:p><text:s/>5,26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366" calcext:value-type="float">
            <text:p><text:s/>2,3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62" calcext:value-type="float">
            <text:p><text:s/>2,6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1" calcext:value-type="float">
            <text:p><text:s/>2,60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20" calcext:value-type="float">
            <text:p><text:s/>3,52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7" calcext:value-type="float">
            <text:p><text:s/>1,83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3" calcext:value-type="float">
            <text:p><text:s/>1,68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52" calcext:value-type="float">
            <text:p><text:s/>11,952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40" calcext:value-type="float">
            <text:p><text:s/>4,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95" calcext:value-type="float">
            <text:p><text:s/>5,89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7" calcext:value-type="float">
            <text:p><text:s/>6,05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88" calcext:value-type="float">
            <text:p><text:s/>11,18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4030" calcext:value-type="float">
            <text:p><text:s/>4,0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6" calcext:value-type="float">
            <text:p><text:s/>5,37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12" calcext:value-type="float">
            <text:p><text:s/>5,8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35" calcext:value-type="float">
            <text:p><text:s/>7,33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4" calcext:value-type="float">
            <text:p><text:s/>3,79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41" calcext:value-type="float">
            <text:p><text:s/>3,54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5" calcext:value-type="float">
            <text:p><text:s/>7,78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8" calcext:value-type="float">
            <text:p><text:s/>2,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79" calcext:value-type="float">
            <text:p><text:s/>3,8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6" calcext:value-type="float">
            <text:p><text:s/>3,90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15" calcext:value-type="float">
            <text:p><text:s/>8,81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38" calcext:value-type="float">
            <text:p><text:s/>3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6" calcext:value-type="float">
            <text:p><text:s/>4,33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9" calcext:value-type="float">
            <text:p><text:s/>4,47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09" calcext:value-type="float">
            <text:p><text:s/>5,20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700" calcext:value-type="float">
            <text:p><text:s/>1,7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8" calcext:value-type="float">
            <text:p><text:s/>2,5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70" calcext:value-type="float">
            <text:p><text:s/>2,37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6" calcext:value-type="float">
            <text:p><text:s/>1,2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64" calcext:value-type="float">
            <text:p><text:s/>1,1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2" calcext:value-type="float">
            <text:p><text:s/>2,9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6" calcext:value-type="float">
            <text:p><text:s/>1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4" calcext:value-type="float">
            <text:p><text:s/>1,40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16" calcext:value-type="float">
            <text:p><text:s/>2,5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8" calcext:value-type="float">
            <text:p><text:s/>1,26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5" calcext:value-type="float">
            <text:p><text:s/>1,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6" calcext:value-type="float">
            <text:p><text:s/>7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8" calcext:value-type="float">
            <text:p><text:s/>1,92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7" calcext:value-type="float">
            <text:p><text:s/>2,1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3" calcext:value-type="float">
            <text:p><text:s/>98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1" calcext:value-type="float">
            <text:p><text:s/>2,17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827" calcext:value-type="float">
            <text:p><text:s/>8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1" calcext:value-type="float">
            <text:p><text:s/>1,10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0" calcext:value-type="float">
            <text:p><text:s/>1,07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7" calcext:value-type="float">
            <text:p><text:s/>1,0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77" calcext:value-type="float">
            <text:p><text:s/>10,87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91" calcext:value-type="float">
            <text:p><text:s/>3,9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2" calcext:value-type="float">
            <text:p><text:s/>5,2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5" calcext:value-type="float">
            <text:p><text:s/>5,6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2" calcext:value-type="float">
            <text:p><text:s/>7,87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24" calcext:value-type="float">
            <text:p><text:s/>3,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77" calcext:value-type="float">
            <text:p><text:s/>3,97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5" calcext:value-type="float">
            <text:p><text:s/>3,89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40" calcext:value-type="float">
            <text:p><text:s/>5,1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48" calcext:value-type="float">
            <text:p><text:s/>1,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7" calcext:value-type="float">
            <text:p><text:s/>2,47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3" calcext:value-type="float">
            <text:p><text:s/>2,66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65" calcext:value-type="float">
            <text:p><text:s/>8,46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342" calcext:value-type="float">
            <text:p><text:s/>3,3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9" calcext:value-type="float">
            <text:p><text:s/>4,14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6" calcext:value-type="float">
            <text:p><text:s/>3,93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3" calcext:value-type="float">
            <text:p><text:s/>1,93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3" calcext:value-type="float">
            <text:p><text:s/>2,0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272" calcext:value-type="float">
            <text:p><text:s/>11,27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style-name="ce6" office:value-type="float" office:value="4930" calcext:value-type="float">
            <text:p><text:s/>4,9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55" calcext:value-type="float">
            <text:p><text:s/>5,65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7" calcext:value-type="float">
            <text:p><text:s/>5,61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97" calcext:value-type="float">
            <text:p><text:s/>10,197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403" calcext:value-type="float">
            <text:p><text:s/>4,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9" calcext:value-type="float">
            <text:p><text:s/>5,02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68" calcext:value-type="float">
            <text:p><text:s/>5,16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12" calcext:value-type="float">
            <text:p><text:s/>5,0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19" calcext:value-type="float">
            <text:p><text:s/>1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9" calcext:value-type="float">
            <text:p><text:s/>2,45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3" calcext:value-type="float">
            <text:p><text:s/>2,5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56" calcext:value-type="float">
            <text:p><text:s/>4,35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8" calcext:value-type="float">
            <text:p><text:s/>1,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85" calcext:value-type="float">
            <text:p><text:s/>2,08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1" calcext:value-type="float">
            <text:p><text:s/>2,2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1" calcext:value-type="float">
            <text:p><text:s/>9,74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53" calcext:value-type="float">
            <text:p><text:s/>3,6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7" calcext:value-type="float">
            <text:p><text:s/>4,83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04" calcext:value-type="float">
            <text:p><text:s/>4,90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670" calcext:value-type="float">
            <text:p><text:s/>26,670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30" calcext:value-type="float">
            <text:p><text:s/>9,4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19" calcext:value-type="float">
            <text:p><text:s/>14,31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51" calcext:value-type="float">
            <text:p><text:s/>12,35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" calcext:value-type="float">
            <text:p><text:s/>51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" calcext:value-type="float">
            <text:p><text:s/>28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2" calcext:value-type="float">
            <text:p><text:s/>2,1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79" calcext:value-type="float">
            <text:p><text:s/>4,27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5" calcext:value-type="float">
            <text:p><text:s/>2,1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" calcext:value-type="float">
            <text:p><text:s/>5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2" calcext:value-type="float">
            <text:p><text:s/>80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0" calcext:value-type="float">
            <text:p><text:s/>46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3" calcext:value-type="float">
            <text:p><text:s/>1,1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3" calcext:value-type="float">
            <text:p><text:s/>4,38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0" calcext:value-type="float">
            <text:p><text:s/>2,2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2" calcext:value-type="float">
            <text:p><text:s/>5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" calcext:value-type="float">
            <text:p><text:s/>20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4" calcext:value-type="float">
            <text:p><text:s/>8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4" calcext:value-type="float">
            <text:p><text:s/>8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1" calcext:value-type="float">
            <text:p><text:s/>4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" calcext:value-type="float">
            <text:p><text:s/>46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" calcext:value-type="float">
            <text:p><text:s/>3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1" calcext:value-type="float">
            <text:p><text:s/>9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0" calcext:value-type="float">
            <text:p><text:s/>5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12" calcext:value-type="float">
            <text:p><text:s/>33,212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463" calcext:value-type="float">
            <text:p><text:s/>12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47" calcext:value-type="float">
            <text:p><text:s/>17,647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65" calcext:value-type="float">
            <text:p><text:s/>15,56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1" calcext:value-type="float">
            <text:p><text:s/>1,1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" calcext:value-type="float">
            <text:p><text:s/>9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9" calcext:value-type="float">
            <text:p><text:s/>4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3" calcext:value-type="float">
            <text:p><text:s/>5,4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72" calcext:value-type="float">
            <text:p><text:s/>2,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6" calcext:value-type="float">
            <text:p><text:s/>2,86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7" calcext:value-type="float">
            <text:p><text:s/>2,56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15" calcext:value-type="float">
            <text:p><text:s/>2,2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4" calcext:value-type="float">
            <text:p><text:s/>3,64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1" calcext:value-type="float">
            <text:p><text:s/>1,8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8" calcext:value-type="float">
            <text:p><text:s/>1,84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58" calcext:value-type="float">
            <text:p><text:s/>4,45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86" calcext:value-type="float">
            <text:p><text:s/>1,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8" calcext:value-type="float">
            <text:p><text:s/>2,19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5" calcext:value-type="float">
            <text:p><text:s/>5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5" calcext:value-type="float">
            <text:p><text:s/>5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" calcext:value-type="float">
            <text:p><text:s/>26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" calcext:value-type="float">
            <text:p><text:s/>1,1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6" calcext:value-type="float">
            <text:p><text:s/>2,77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2" calcext:value-type="float">
            <text:p><text:s/>1,28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5" calcext:value-type="float">
            <text:p><text:s/>1,0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7" calcext:value-type="float">
            <text:p><text:s/>6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5" calcext:value-type="float">
            <text:p><text:s/>3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3" calcext:value-type="float">
            <text:p><text:s/>1,4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40" calcext:value-type="float">
            <text:p><text:s/>7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8" calcext:value-type="float">
            <text:p><text:s/>3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348" calcext:value-type="float">
            <text:p><text:s/>97,348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84" calcext:value-type="float">
            <text:p><text:s/>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4" calcext:value-type="float">
            <text:p><text:s/>2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969" calcext:value-type="float">
            <text:p><text:s/>36,9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89" calcext:value-type="float">
            <text:p><text:s/>48,989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8" calcext:value-type="float">
            <text:p><text:s/>1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359" calcext:value-type="float">
            <text:p><text:s/>48,359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" calcext:value-type="float">
            <text:p><text:s/>12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6" calcext:value-type="float">
            <text:p><text:s/>1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" calcext:value-type="float">
            <text:p><text:s/>1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" calcext:value-type="float">
            <text:p><text:s/>16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07" calcext:value-type="float">
            <text:p><text:s/>2,5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1" calcext:value-type="float">
            <text:p><text:s/>1,2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6" calcext:value-type="float">
            <text:p><text:s/>1,29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44" calcext:value-type="float">
            <text:p><text:s/>3,74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4" calcext:value-type="float">
            <text:p><text:s/>1,8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0" calcext:value-type="float">
            <text:p><text:s/>1,9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7" calcext:value-type="float">
            <text:p><text:s/>10,967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5" calcext:value-type="float">
            <text:p><text:s/>4,0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09" calcext:value-type="float">
            <text:p><text:s/>5,50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58" calcext:value-type="float">
            <text:p><text:s/>5,45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72" calcext:value-type="float">
            <text:p><text:s/>5,37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4" calcext:value-type="float">
            <text:p><text:s/>1,8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0" calcext:value-type="float">
            <text:p><text:s/>2,69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2" calcext:value-type="float">
            <text:p><text:s/>2,68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8" calcext:value-type="float">
            <text:p><text:s/>3,48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7" calcext:value-type="float">
            <text:p><text:s/>1,4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8" calcext:value-type="float">
            <text:p><text:s/>1,68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6" calcext:value-type="float">
            <text:p><text:s/>7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2" calcext:value-type="float">
            <text:p><text:s/>4,32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4" calcext:value-type="float">
            <text:p><text:s/>1,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6" calcext:value-type="float">
            <text:p><text:s/>2,1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6" calcext:value-type="float">
            <text:p><text:s/>2,20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0" calcext:value-type="float">
            <text:p><text:s/>3,89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7" calcext:value-type="float">
            <text:p><text:s/>1,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9" calcext:value-type="float">
            <text:p><text:s/>1,9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1" calcext:value-type="float">
            <text:p><text:s/>1,93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51" calcext:value-type="float">
            <text:p><text:s/>9,25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95" calcext:value-type="float">
            <text:p><text:s/>3,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5" calcext:value-type="float">
            <text:p><text:s/>4,57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76" calcext:value-type="float">
            <text:p><text:s/>4,67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3" calcext:value-type="float">
            <text:p><text:s/>7,85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39" calcext:value-type="float">
            <text:p><text:s/>2,8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2" calcext:value-type="float">
            <text:p><text:s/>3,9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5" calcext:value-type="float">
            <text:p><text:s/>5,29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10" calcext:value-type="float">
            <text:p><text:s/>2,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7" calcext:value-type="float">
            <text:p><text:s/>2,79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9" calcext:value-type="float">
            <text:p><text:s/>6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780" calcext:value-type="float">
            <text:p><text:s/>15,780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6084" calcext:value-type="float">
            <text:p><text:s/>6,0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65" calcext:value-type="float">
            <text:p><text:s/>8,065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715" calcext:value-type="float">
            <text:p><text:s/>7,71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5" calcext:value-type="float">
            <text:p><text:s/>1,8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1" calcext:value-type="float">
            <text:p><text:s/>9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4" calcext:value-type="float">
            <text:p><text:s/>9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9" calcext:value-type="float">
            <text:p><text:s/>3,0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0" calcext:value-type="float">
            <text:p><text:s/>1,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2" calcext:value-type="float">
            <text:p><text:s/>9,012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391" calcext:value-type="float">
            <text:p><text:s/>3,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98" calcext:value-type="float">
            <text:p><text:s/>4,39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4" calcext:value-type="float">
            <text:p><text:s/>4,614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9" calcext:value-type="float">
            <text:p><text:s/>1,70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8" calcext:value-type="float">
            <text:p><text:s/>6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027" calcext:value-type="float">
            <text:p><text:s/>83,027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3" calcext:value-type="float">
            <text:p><text:s/>203 </text:p>
          </table:table-cell>
          <table:table-cell table:number-columns-repeated="2" table:style-name="ce6" office:value-type="float" office:value="1082" calcext:value-type="float">
            <text:p><text:s/>1,08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500" calcext:value-type="float">
            <text:p><text:s/>500 </text:p>
          </table:table-cell>
          <table:table-cell table:style-name="ce6" office:value-type="float" office:value="31582" calcext:value-type="float">
            <text:p><text:s/>31,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58" calcext:value-type="float">
            <text:p><text:s/>41,858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1" calcext:value-type="float">
            <text:p><text:s/>111 </text:p>
          </table:table-cell>
          <table:table-cell table:number-columns-repeated="2" table:style-name="ce6" office:value-type="float" office:value="531" calcext:value-type="float">
            <text:p><text:s/>53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69" calcext:value-type="float">
            <text:p><text:s/>41,169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2" calcext:value-type="float">
            <text:p><text:s/>92 </text:p>
          </table:table-cell>
          <table:table-cell table:number-columns-repeated="2" table:style-name="ce6" office:value-type="float" office:value="551" calcext:value-type="float">
            <text:p><text:s/>55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2" calcext:value-type="float">
            <text:p><text:s/>1,3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1" calcext:value-type="float">
            <text:p><text:s/>4,87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6" calcext:value-type="float">
            <text:p><text:s/>2,45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99" calcext:value-type="float">
            <text:p><text:s/>6,59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255" calcext:value-type="float">
            <text:p><text:s/>25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617" calcext:value-type="float">
            <text:p><text:s/>2,6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4" calcext:value-type="float">
            <text:p><text:s/>3,33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25" calcext:value-type="float">
            <text:p><text:s/>12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65" calcext:value-type="float">
            <text:p><text:s/>3,26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30" calcext:value-type="float">
            <text:p><text:s/>130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25" calcext:value-type="float">
            <text:p><text:s/>4,72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10" calcext:value-type="float">
            <text:p><text:s/>2,3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82" calcext:value-type="float">
            <text:p><text:s/>6,18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649" calcext:value-type="float">
            <text:p><text:s/>6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2228" calcext:value-type="float">
            <text:p><text:s/>2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6" calcext:value-type="float">
            <text:p><text:s/>3,07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22" calcext:value-type="float">
            <text:p><text:s/>32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6" calcext:value-type="float">
            <text:p><text:s/>3,10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327" calcext:value-type="float">
            <text:p><text:s/>3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76" calcext:value-type="float">
            <text:p><text:s/>3,27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3" calcext:value-type="float">
            <text:p><text:s/>1,7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3" calcext:value-type="float">
            <text:p><text:s/>1,5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41" calcext:value-type="float">
            <text:p><text:s/>3,84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78" calcext:value-type="float">
            <text:p><text:s/>17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308" calcext:value-type="float">
            <text:p><text:s/>1,3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8" calcext:value-type="float">
            <text:p><text:s/>2,02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84" calcext:value-type="float">
            <text:p><text:s/>8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3" calcext:value-type="float">
            <text:p><text:s/>1,8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4" calcext:value-type="float">
            <text:p><text:s/>9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3" calcext:value-type="float">
            <text:p><text:s/>1,1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6" calcext:value-type="float">
            <text:p><text:s/>65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0" calcext:value-type="float">
            <text:p><text:s/>3,2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0" calcext:value-type="float">
            <text:p><text:s/>1,1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6" calcext:value-type="float">
            <text:p><text:s/>1,6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4" calcext:value-type="float">
            <text:p><text:s/>1,58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20" calcext:value-type="float">
            <text:p><text:s/>1,1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1" calcext:value-type="float">
            <text:p><text:s/>1,5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8" calcext:value-type="float">
            <text:p><text:s/>1,78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8" calcext:value-type="float">
            <text:p><text:s/>2,57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6" calcext:value-type="float">
            <text:p><text:s/>1,3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20" calcext:value-type="float">
            <text:p><text:s/>6,1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93" calcext:value-type="float">
            <text:p><text:s/>2,5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2" calcext:value-type="float">
            <text:p><text:s/>3,0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8" calcext:value-type="float">
            <text:p><text:s/>3,07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5" calcext:value-type="float">
            <text:p><text:s/>3,6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73" calcext:value-type="float">
            <text:p><text:s/>1,4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0" calcext:value-type="float">
            <text:p><text:s/>7,77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88" calcext:value-type="float">
            <text:p><text:s/>3,1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2" calcext:value-type="float">
            <text:p><text:s/>3,80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8" calcext:value-type="float">
            <text:p><text:s/>3,96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63" calcext:value-type="float">
            <text:p><text:s/>5,26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2011" calcext:value-type="float">
            <text:p><text:s/>2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9" calcext:value-type="float">
            <text:p><text:s/>2,62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4" calcext:value-type="float">
            <text:p><text:s/>2,63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47" calcext:value-type="float">
            <text:p><text:s/>5,44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35" calcext:value-type="float">
            <text:p><text:s/>2,73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2" calcext:value-type="float">
            <text:p><text:s/>2,7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71" calcext:value-type="float">
            <text:p><text:s/>6,07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91" calcext:value-type="float">
            <text:p><text:s/>2,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21" calcext:value-type="float">
            <text:p><text:s/>3,02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0" calcext:value-type="float">
            <text:p><text:s/>3,05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3" calcext:value-type="float">
            <text:p><text:s/>5,07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2" calcext:value-type="float">
            <text:p><text:s/>2,5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1" calcext:value-type="float">
            <text:p><text:s/>2,57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02" calcext:value-type="float">
            <text:p><text:s/>12,10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2" calcext:value-type="float">
            <text:p><text:s/>4,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1" calcext:value-type="float">
            <text:p><text:s/>6,52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1" calcext:value-type="float">
            <text:p><text:s/>5,58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68" calcext:value-type="float">
            <text:p><text:s/>3,56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1" calcext:value-type="float">
            <text:p><text:s/>1,9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7" calcext:value-type="float">
            <text:p><text:s/>1,65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" calcext:value-type="float">
            <text:p><text:s/>9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3" calcext:value-type="float">
            <text:p><text:s/>51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" calcext:value-type="float">
            <text:p><text:s/>1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" calcext:value-type="float">
            <text:p><text:s/>1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" calcext:value-type="float">
            <text:p><text:s/>3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7" calcext:value-type="float">
            <text:p><text:s/>1,9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1" calcext:value-type="float">
            <text:p><text:s/>1,0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" calcext:value-type="float">
            <text:p><text:s/>9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75" calcext:value-type="float">
            <text:p><text:s/>58,97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0" calcext:value-type="float">
            <text:p><text:s/>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4" calcext:value-type="float">
            <text:p><text:s/>1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1184" calcext:value-type="float">
            <text:p><text:s/>21,1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65" calcext:value-type="float">
            <text:p><text:s/>30,165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10" calcext:value-type="float">
            <text:p><text:s/>28,810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67" calcext:value-type="float">
            <text:p><text:s/>2,16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6" calcext:value-type="float">
            <text:p><text:s/>7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6" calcext:value-type="float">
            <text:p><text:s/>1,19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6" calcext:value-type="float">
            <text:p><text:s/>3,18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96" calcext:value-type="float">
            <text:p><text:s/>1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2" calcext:value-type="float">
            <text:p><text:s/>1,68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3" calcext:value-type="float">
            <text:p><text:s/>3,64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7" calcext:value-type="float">
            <text:p><text:s/>1,88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30" calcext:value-type="float">
            <text:p><text:s/>6,53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8" calcext:value-type="float">
            <text:p><text:s/>3,34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82" calcext:value-type="float">
            <text:p><text:s/>3,18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414" calcext:value-type="float">
            <text:p><text:s/>2,4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2" calcext:value-type="float">
            <text:p><text:s/>1,28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6" calcext:value-type="float">
            <text:p><text:s/>3,66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38" calcext:value-type="float">
            <text:p><text:s/>1,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2" calcext:value-type="float">
            <text:p><text:s/>1,86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4" calcext:value-type="float">
            <text:p><text:s/>1,80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1" calcext:value-type="float">
            <text:p><text:s/>5,91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4" calcext:value-type="float">
            <text:p><text:s/>3,00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9" calcext:value-type="float">
            <text:p><text:s/>1,8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" calcext:value-type="float">
            <text:p><text:s/>8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3" calcext:value-type="float">
            <text:p><text:s/>1,1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55" calcext:value-type="float">
            <text:p><text:s/>4,6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4" calcext:value-type="float">
            <text:p><text:s/>1,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3" calcext:value-type="float">
            <text:p><text:s/>2,2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2" calcext:value-type="float">
            <text:p><text:s/>2,3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42" calcext:value-type="float">
            <text:p><text:s/>5,44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1" calcext:value-type="float">
            <text:p><text:s/>2,68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1" calcext:value-type="float">
            <text:p><text:s/>2,76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4" calcext:value-type="float">
            <text:p><text:s/>9,05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424" calcext:value-type="float">
            <text:p><text:s/>3,4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41" calcext:value-type="float">
            <text:p><text:s/>4,54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13" calcext:value-type="float">
            <text:p><text:s/>4,5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0" calcext:value-type="float">
            <text:p><text:s/>3,17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20" calcext:value-type="float">
            <text:p><text:s/>1,1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4" calcext:value-type="float">
            <text:p><text:s/>1,60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6" calcext:value-type="float">
            <text:p><text:s/>1,56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23" calcext:value-type="float">
            <text:p><text:s/>20,32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527" calcext:value-type="float">
            <text:p><text:s/>7,5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37" calcext:value-type="float">
            <text:p><text:s/>10,73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6" calcext:value-type="float">
            <text:p><text:s/>9,58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5" calcext:value-type="float">
            <text:p><text:s/>2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" calcext:value-type="float">
            <text:p><text:s/>2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" calcext:value-type="float">
            <text:p><text:s/>2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6" calcext:value-type="float">
            <text:p><text:s/>2,8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2" calcext:value-type="float">
            <text:p><text:s/>1,5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4" calcext:value-type="float">
            <text:p><text:s/>1,3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8" calcext:value-type="float">
            <text:p><text:s/>1,7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2" calcext:value-type="float">
            <text:p><text:s/>8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8" calcext:value-type="float">
            <text:p><text:s/>6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" calcext:value-type="float">
            <text:p><text:s/>3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1" calcext:value-type="float">
            <text:p><text:s/>1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0" calcext:value-type="float">
            <text:p><text:s/>1,4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5" calcext:value-type="float">
            <text:p><text:s/>5,95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411" calcext:value-type="float">
            <text:p><text:s/>2,4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1" calcext:value-type="float">
            <text:p><text:s/>2,89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5" calcext:value-type="float">
            <text:p><text:s/>1,34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16" calcext:value-type="float">
            <text:p><text:s/>14,516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165" calcext:value-type="float">
            <text:p><text:s/>6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49" calcext:value-type="float">
            <text:p><text:s/>7,84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67" calcext:value-type="float">
            <text:p><text:s/>6,66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23" calcext:value-type="float">
            <text:p><text:s/>3,0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4" calcext:value-type="float">
            <text:p><text:s/>1,3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59" calcext:value-type="float">
            <text:p><text:s/>1,55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4" calcext:value-type="float">
            <text:p><text:s/>1,46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5" calcext:value-type="float">
            <text:p><text:s/>2,11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6" calcext:value-type="float">
            <text:p><text:s/>1,1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" calcext:value-type="float">
            <text:p><text:s/>1,10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" calcext:value-type="float">
            <text:p><text:s/>62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4" calcext:value-type="float">
            <text:p><text:s/>7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" calcext:value-type="float">
            <text:p><text:s/>4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2" calcext:value-type="float">
            <text:p><text:s/>1,10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" calcext:value-type="float">
            <text:p><text:s/>6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4" calcext:value-type="float">
            <text:p><text:s/>3,1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0" calcext:value-type="float">
            <text:p><text:s/>1,6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4" calcext:value-type="float">
            <text:p><text:s/>1,4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59" calcext:value-type="float">
            <text:p><text:s/>8,45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1" calcext:value-type="float">
            <text:p><text:s/>3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9" calcext:value-type="float">
            <text:p><text:s/>4,64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0" calcext:value-type="float">
            <text:p><text:s/>3,8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4" calcext:value-type="float">
            <text:p><text:s/>1,1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8" calcext:value-type="float">
            <text:p><text:s/>6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2" calcext:value-type="float">
            <text:p><text:s/>1,2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53" calcext:value-type="float">
            <text:p><text:s/>2,85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0" calcext:value-type="float">
            <text:p><text:s/>8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0" calcext:value-type="float">
            <text:p><text:s/>4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0" calcext:value-type="float">
            <text:p><text:s/>16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" calcext:value-type="float">
            <text:p><text:s/>3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41" calcext:value-type="float">
            <text:p><text:s/>5,14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1" calcext:value-type="float">
            <text:p><text:s/>2,82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20" calcext:value-type="float">
            <text:p><text:s/>2,3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7" calcext:value-type="float">
            <text:p><text:s/>7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1" calcext:value-type="float">
            <text:p><text:s/>1,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3" calcext:value-type="float">
            <text:p><text:s/>7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8" calcext:value-type="float">
            <text:p><text:s/>6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3" calcext:value-type="float">
            <text:p><text:s/>9,46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6" calcext:value-type="float">
            <text:p><text:s/>2,9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4" calcext:value-type="float">
            <text:p><text:s/>4,9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9" calcext:value-type="float">
            <text:p><text:s/>4,54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6" calcext:value-type="float">
            <text:p><text:s/>1,4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6" calcext:value-type="float">
            <text:p><text:s/>7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0" calcext:value-type="float">
            <text:p><text:s/>7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1" calcext:value-type="float">
            <text:p><text:s/>2,32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8" calcext:value-type="float">
            <text:p><text:s/>1,19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3" calcext:value-type="float">
            <text:p><text:s/>1,12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1" calcext:value-type="float">
            <text:p><text:s/>4,4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5" calcext:value-type="float">
            <text:p><text:s/>2,3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6" calcext:value-type="float">
            <text:p><text:s/>2,0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9" calcext:value-type="float">
            <text:p><text:s/>8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4" calcext:value-type="float">
            <text:p><text:s/>8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7" calcext:value-type="float">
            <text:p><text:s/>19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31" calcext:value-type="float">
            <text:p><text:s/>1,6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99" calcext:value-type="float">
            <text:p><text:s/>8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32" calcext:value-type="float">
            <text:p><text:s/>73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5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7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3年4月30日19時22分18秒" calcext:value-type="string" table:number-columns-spanned="68" table:number-rows-spanned="1">
            <text:p><text:s/>製表日期：113年4月30日19時22分18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4-04-30T11:22:18</meta:creation-date>
    <dc:date>2024-05-01T02:33:35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