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2年02月" calcext:value-type="string" table:number-columns-spanned="21" table:number-rows-spanned="1">
            <text:p><text:s/>中華民國112年02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3337" calcext:value-type="float">
            <text:p><text:s/>583,337 </text:p>
          </table:table-cell>
          <table:table-cell table:style-name="ce6" office:value-type="float" office:value="2645" calcext:value-type="float">
            <text:p><text:s/>2,645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6" office:value-type="float" office:value="243" calcext:value-type="float">
            <text:p><text:s/>243 </text:p>
          </table:table-cell>
          <table:table-cell table:style-name="ce6" office:value-type="float" office:value="160" calcext:value-type="float">
            <text:p><text:s/>160 </text:p>
          </table:table-cell>
          <table:table-cell table:style-name="ce6" office:value-type="float" office:value="303" calcext:value-type="float">
            <text:p><text:s/>303 </text:p>
          </table:table-cell>
          <table:table-cell table:style-name="ce6" office:value-type="float" office:value="104" calcext:value-type="float">
            <text:p><text:s/>104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88" calcext:value-type="float">
            <text:p><text:s/>788 </text:p>
          </table:table-cell>
          <table:table-cell table:style-name="ce6" office:value-type="float" office:value="613" calcext:value-type="float">
            <text:p><text:s/>613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26" calcext:value-type="float">
            <text:p><text:s/>1,426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194" calcext:value-type="float">
            <text:p><text:s/>194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5" calcext:value-type="float">
            <text:p><text:s/>325 </text:p>
          </table:table-cell>
          <table:table-cell table:style-name="ce6" office:value-type="float" office:value="613" calcext:value-type="float">
            <text:p><text:s/>6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28" calcext:value-type="float">
            <text:p><text:s/>1,428 </text:p>
          </table:table-cell>
          <table:table-cell table:number-columns-repeated="2" table:style-name="ce6" office:value-type="float" office:value="95" calcext:value-type="float">
            <text:p><text:s/>95 </text:p>
          </table:table-cell>
          <table:table-cell table:style-name="ce6" office:value-type="float" office:value="296" calcext:value-type="float">
            <text:p><text:s/>296 </text:p>
          </table:table-cell>
          <table:table-cell table:style-name="ce6" office:value-type="float" office:value="287" calcext:value-type="float">
            <text:p><text:s/>28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6" calcext:value-type="float">
            <text:p><text:s/>40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273" calcext:value-type="float">
            <text:p><text:s/>27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351" calcext:value-type="float">
            <text:p><text:s/>3,351 </text:p>
          </table:table-cell>
          <table:table-cell table:style-name="ce6" office:value-type="float" office:value="3337" calcext:value-type="float">
            <text:p><text:s/>3,337 </text:p>
          </table:table-cell>
          <table:table-cell table:style-name="ce6" office:value-type="float" office:value="216441" calcext:value-type="float">
            <text:p><text:s/>216,4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7265" calcext:value-type="float">
            <text:p><text:s/>297,265 </text:p>
          </table:table-cell>
          <table:table-cell table:style-name="ce6" office:value-type="float" office:value="1278" calcext:value-type="float">
            <text:p><text:s/>1,278 </text:p>
          </table:table-cell>
          <table:table-cell table:style-name="ce6" office:value-type="float" office:value="141" calcext:value-type="float">
            <text:p><text:s/>141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160" calcext:value-type="float">
            <text:p><text:s/>160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3" calcext:value-type="float">
            <text:p><text:s/>393 </text:p>
          </table:table-cell>
          <table:table-cell table:style-name="ce6" office:value-type="float" office:value="272" calcext:value-type="float">
            <text:p><text:s/>27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34" calcext:value-type="float">
            <text:p><text:s/>63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4" calcext:value-type="float">
            <text:p><text:s/>144 </text:p>
          </table:table-cell>
          <table:table-cell table:style-name="ce6" office:value-type="float" office:value="272" calcext:value-type="float">
            <text:p><text:s/>2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85" calcext:value-type="float">
            <text:p><text:s/>685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159" calcext:value-type="float">
            <text:p><text:s/>159 </text:p>
          </table:table-cell>
          <table:table-cell table:style-name="ce6" office:value-type="float" office:value="155" calcext:value-type="float">
            <text:p><text:s/>15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5" calcext:value-type="float">
            <text:p><text:s/>23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table:number-columns-repeated="2"/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6072" calcext:value-type="float">
            <text:p><text:s/>286,072 </text:p>
          </table:table-cell>
          <table:table-cell table:style-name="ce6" office:value-type="float" office:value="1367" calcext:value-type="float">
            <text:p><text:s/>1,367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143" calcext:value-type="float">
            <text:p><text:s/>143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5" calcext:value-type="float">
            <text:p><text:s/>395 </text:p>
          </table:table-cell>
          <table:table-cell table:style-name="ce6" office:value-type="float" office:value="341" calcext:value-type="float">
            <text:p><text:s/>34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92" calcext:value-type="float">
            <text:p><text:s/>79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6" office:value-type="float" office:value="341" calcext:value-type="float">
            <text:p><text:s/>3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43" calcext:value-type="float">
            <text:p><text:s/>743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137" calcext:value-type="float">
            <text:p><text:s/>137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1" calcext:value-type="float">
            <text:p><text:s/>17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table:number-columns-repeated="2"/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746" calcext:value-type="float">
            <text:p><text:s/>211,746 </text:p>
          </table:table-cell>
          <table:table-cell table:style-name="ce6" office:value-type="float" office:value="1121" calcext:value-type="float">
            <text:p><text:s/>1,121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104" calcext:value-type="float">
            <text:p><text:s/>104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9" calcext:value-type="float">
            <text:p><text:s/>409 </text:p>
          </table:table-cell>
          <table:table-cell table:style-name="ce6" office:value-type="float" office:value="214" calcext:value-type="float">
            <text:p><text:s/>21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1" calcext:value-type="float">
            <text:p><text:s/>17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02" calcext:value-type="float">
            <text:p><text:s/>60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6" calcext:value-type="float">
            <text:p><text:s/>126 </text:p>
          </table:table-cell>
          <table:table-cell table:style-name="ce6" office:value-type="float" office:value="124" calcext:value-type="float">
            <text:p><text:s/>12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14" calcext:value-type="float">
            <text:p><text:s/>714 </text:p>
          </table:table-cell>
          <table:table-cell table:style-name="ce6" office:value-type="float" office:value="712" calcext:value-type="float">
            <text:p><text:s/>712 </text:p>
          </table:table-cell>
          <table:table-cell table:style-name="ce6" office:value-type="float" office:value="79947" calcext:value-type="float">
            <text:p><text:s/>79,9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165" calcext:value-type="float">
            <text:p><text:s/>105,165 </text:p>
          </table:table-cell>
          <table:table-cell table:style-name="ce6" office:value-type="float" office:value="540" calcext:value-type="float">
            <text:p><text:s/>540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9" calcext:value-type="float">
            <text:p><text:s/>19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91" calcext:value-type="float">
            <text:p><text:s/>29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581" calcext:value-type="float">
            <text:p><text:s/>106,581 </text:p>
          </table:table-cell>
          <table:table-cell table:style-name="ce6" office:value-type="float" office:value="581" calcext:value-type="float">
            <text:p><text:s/>581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0" calcext:value-type="float">
            <text:p><text:s/>210 </text:p>
          </table:table-cell>
          <table:table-cell table:style-name="ce6" office:value-type="float" office:value="117" calcext:value-type="float">
            <text:p><text:s/>1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11" calcext:value-type="float">
            <text:p><text:s/>3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table:number-columns-repeated="2"/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222" calcext:value-type="float">
            <text:p><text:s/>10,222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3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9" calcext:value-type="float">
            <text:p><text:s/>39 </text:p>
          </table:table-cell>
          <table:table-cell table:style-name="ce6" office:value-type="float" office:value="3985" calcext:value-type="float">
            <text:p><text:s/>3,9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57" calcext:value-type="float">
            <text:p><text:s/>4,957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65" calcext:value-type="float">
            <text:p><text:s/>5,265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035" calcext:value-type="float">
            <text:p><text:s/>17,035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41" calcext:value-type="float">
            <text:p><text:s/>4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5985" calcext:value-type="float">
            <text:p><text:s/>5,9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337" calcext:value-type="float">
            <text:p><text:s/>8,337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98" calcext:value-type="float">
            <text:p><text:s/>8,698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136" calcext:value-type="float">
            <text:p><text:s/>19,136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62" calcext:value-type="float">
            <text:p><text:s/>6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7467" calcext:value-type="float">
            <text:p><text:s/>7,4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50" calcext:value-type="float">
            <text:p><text:s/>9,450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86" calcext:value-type="float">
            <text:p><text:s/>9,686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575" calcext:value-type="float">
            <text:p><text:s/>12,575 </text:p>
          </table:table-cell>
          <table:table-cell table:style-name="ce6" office:value-type="float" office:value="94" calcext:value-type="float">
            <text:p><text:s/>9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832" calcext:value-type="float">
            <text:p><text:s/>4,8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45" calcext:value-type="float">
            <text:p><text:s/>6,145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430" calcext:value-type="float">
            <text:p><text:s/>6,430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33" calcext:value-type="float">
            <text:p><text:s/>4,733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2079" calcext:value-type="float">
            <text:p><text:s/>2,0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97" calcext:value-type="float">
            <text:p><text:s/>2,39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36" calcext:value-type="float">
            <text:p><text:s/>2,33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33" calcext:value-type="float">
            <text:p><text:s/>3,43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37" calcext:value-type="float">
            <text:p><text:s/>1,2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00" calcext:value-type="float">
            <text:p><text:s/>1,80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33" calcext:value-type="float">
            <text:p><text:s/>1,63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680" calcext:value-type="float">
            <text:p><text:s/>11,680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4546" calcext:value-type="float">
            <text:p><text:s/>4,5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50" calcext:value-type="float">
            <text:p><text:s/>5,750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930" calcext:value-type="float">
            <text:p><text:s/>5,930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41" calcext:value-type="float">
            <text:p><text:s/>11,141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3929" calcext:value-type="float">
            <text:p><text:s/>3,9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69" calcext:value-type="float">
            <text:p><text:s/>5,36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72" calcext:value-type="float">
            <text:p><text:s/>5,772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40" calcext:value-type="float">
            <text:p><text:s/>7,140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953" calcext:value-type="float">
            <text:p><text:s/>2,9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44" calcext:value-type="float">
            <text:p><text:s/>3,64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96" calcext:value-type="float">
            <text:p><text:s/>3,49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88" calcext:value-type="float">
            <text:p><text:s/>7,688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749" calcext:value-type="float">
            <text:p><text:s/>2,7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36" calcext:value-type="float">
            <text:p><text:s/>3,83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52" calcext:value-type="float">
            <text:p><text:s/>3,85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21" calcext:value-type="float">
            <text:p><text:s/>8,621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3099" calcext:value-type="float">
            <text:p><text:s/>3,0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56" calcext:value-type="float">
            <text:p><text:s/>4,256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65" calcext:value-type="float">
            <text:p><text:s/>4,365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29" calcext:value-type="float">
            <text:p><text:s/>5,22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672" calcext:value-type="float">
            <text:p><text:s/>1,6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94" calcext:value-type="float">
            <text:p><text:s/>2,69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35" calcext:value-type="float">
            <text:p><text:s/>2,53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46" calcext:value-type="float">
            <text:p><text:s/>2,34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790" calcext:value-type="float">
            <text:p><text:s/>7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1" calcext:value-type="float">
            <text:p><text:s/>1,20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45" calcext:value-type="float">
            <text:p><text:s/>1,14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07" calcext:value-type="float">
            <text:p><text:s/>2,90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86" calcext:value-type="float">
            <text:p><text:s/>9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05" calcext:value-type="float">
            <text:p><text:s/>1,50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02" calcext:value-type="float">
            <text:p><text:s/>1,40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51" calcext:value-type="float">
            <text:p><text:s/>2,55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88" calcext:value-type="float">
            <text:p><text:s/>8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93" calcext:value-type="float">
            <text:p><text:s/>1,29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8" calcext:value-type="float">
            <text:p><text:s/>1,25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05" calcext:value-type="float">
            <text:p><text:s/>1,40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70" calcext:value-type="float">
            <text:p><text:s/>4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40" calcext:value-type="float">
            <text:p><text:s/>74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65" calcext:value-type="float">
            <text:p><text:s/>66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14" calcext:value-type="float">
            <text:p><text:s/>1,9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689" calcext:value-type="float">
            <text:p><text:s/>6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08" calcext:value-type="float">
            <text:p><text:s/>1,00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6" calcext:value-type="float">
            <text:p><text:s/>90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44" calcext:value-type="float">
            <text:p><text:s/>2,14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64" calcext:value-type="float">
            <text:p><text:s/>7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9" calcext:value-type="float">
            <text:p><text:s/>1,14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5" calcext:value-type="float">
            <text:p><text:s/>99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01" calcext:value-type="float">
            <text:p><text:s/>2,10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777" calcext:value-type="float">
            <text:p><text:s/>7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9" calcext:value-type="float">
            <text:p><text:s/>1,06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32" calcext:value-type="float">
            <text:p><text:s/>1,03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22" calcext:value-type="float">
            <text:p><text:s/>1,92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47" calcext:value-type="float">
            <text:p><text:s/>7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06" calcext:value-type="float">
            <text:p><text:s/>1,00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6" calcext:value-type="float">
            <text:p><text:s/>91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662" calcext:value-type="float">
            <text:p><text:s/>10,662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55" calcext:value-type="float">
            <text:p><text:s/>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911" calcext:value-type="float">
            <text:p><text:s/>3,9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81" calcext:value-type="float">
            <text:p><text:s/>5,181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81" calcext:value-type="float">
            <text:p><text:s/>5,481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19" calcext:value-type="float">
            <text:p><text:s/>7,719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3108" calcext:value-type="float">
            <text:p><text:s/>3,1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11" calcext:value-type="float">
            <text:p><text:s/>3,911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08" calcext:value-type="float">
            <text:p><text:s/>3,808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81" calcext:value-type="float">
            <text:p><text:s/>1,28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36" calcext:value-type="float">
            <text:p><text:s/>4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4" calcext:value-type="float">
            <text:p><text:s/>68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97" calcext:value-type="float">
            <text:p><text:s/>59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63" calcext:value-type="float">
            <text:p><text:s/>5,063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705" calcext:value-type="float">
            <text:p><text:s/>1,7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9" calcext:value-type="float">
            <text:p><text:s/>2,42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34" calcext:value-type="float">
            <text:p><text:s/>2,63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031" calcext:value-type="float">
            <text:p><text:s/>8,031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style-name="ce6" office:value-type="float" office:value="3060" calcext:value-type="float">
            <text:p><text:s/>3,0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86" calcext:value-type="float">
            <text:p><text:s/>4,086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45" calcext:value-type="float">
            <text:p><text:s/>3,945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57" calcext:value-type="float">
            <text:p><text:s/>3,957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55" calcext:value-type="float">
            <text:p><text:s/>1,4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34" calcext:value-type="float">
            <text:p><text:s/>1,93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23" calcext:value-type="float">
            <text:p><text:s/>2,02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721" calcext:value-type="float">
            <text:p><text:s/>10,721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42" calcext:value-type="float">
            <text:p><text:s/>4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1" calcext:value-type="float">
            <text:p><text:s/>51 </text:p>
          </table:table-cell>
          <table:table-cell table:style-name="ce6" office:value-type="float" office:value="4670" calcext:value-type="float">
            <text:p><text:s/>4,6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83" calcext:value-type="float">
            <text:p><text:s/>5,383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38" calcext:value-type="float">
            <text:p><text:s/>5,338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73" calcext:value-type="float">
            <text:p><text:s/>9,573 </text:p>
          </table:table-cell>
          <table:table-cell table:style-name="ce6" office:value-type="float" office:value="46" calcext:value-type="float">
            <text:p><text:s/>4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4148" calcext:value-type="float">
            <text:p><text:s/>4,1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17" calcext:value-type="float">
            <text:p><text:s/>4,717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56" calcext:value-type="float">
            <text:p><text:s/>4,856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08" calcext:value-type="float">
            <text:p><text:s/>5,00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713" calcext:value-type="float">
            <text:p><text:s/>1,7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64" calcext:value-type="float">
            <text:p><text:s/>2,46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44" calcext:value-type="float">
            <text:p><text:s/>2,54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94" calcext:value-type="float">
            <text:p><text:s/>4,39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52" calcext:value-type="float">
            <text:p><text:s/>1,5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11" calcext:value-type="float">
            <text:p><text:s/>2,1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83" calcext:value-type="float">
            <text:p><text:s/>2,28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14" calcext:value-type="float">
            <text:p><text:s/>9,414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545" calcext:value-type="float">
            <text:p><text:s/>3,5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59" calcext:value-type="float">
            <text:p><text:s/>4,659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55" calcext:value-type="float">
            <text:p><text:s/>4,755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051" calcext:value-type="float">
            <text:p><text:s/>27,051 </text:p>
          </table:table-cell>
          <table:table-cell table:style-name="ce6" office:value-type="float" office:value="94" calcext:value-type="float">
            <text:p><text:s/>94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3" calcext:value-type="float">
            <text:p><text:s/>6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409" calcext:value-type="float">
            <text:p><text:s/>9,4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520" calcext:value-type="float">
            <text:p><text:s/>14,520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31" calcext:value-type="float">
            <text:p><text:s/>12,531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7" calcext:value-type="float">
            <text:p><text:s/>53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2" calcext:value-type="float">
            <text:p><text:s/>1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2" calcext:value-type="float">
            <text:p><text:s/>29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" calcext:value-type="float">
            <text:p><text:s/>24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94" calcext:value-type="float">
            <text:p><text:s/>2,19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81" calcext:value-type="float">
            <text:p><text:s/>7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2" calcext:value-type="float">
            <text:p><text:s/>1,13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2" calcext:value-type="float">
            <text:p><text:s/>1,06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1" calcext:value-type="float">
            <text:p><text:s/>78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84" calcext:value-type="float">
            <text:p><text:s/>2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0" calcext:value-type="float">
            <text:p><text:s/>4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1" calcext:value-type="float">
            <text:p><text:s/>36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73" calcext:value-type="float">
            <text:p><text:s/>4,27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496" calcext:value-type="float">
            <text:p><text:s/>1,4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65" calcext:value-type="float">
            <text:p><text:s/>2,16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08" calcext:value-type="float">
            <text:p><text:s/>2,108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69" calcext:value-type="float">
            <text:p><text:s/>1,06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2" calcext:value-type="float">
            <text:p><text:s/>3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1" calcext:value-type="float">
            <text:p><text:s/>58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8" calcext:value-type="float">
            <text:p><text:s/>48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0" calcext:value-type="float">
            <text:p><text:s/>82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5" calcext:value-type="float">
            <text:p><text:s/>2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1" calcext:value-type="float">
            <text:p><text:s/>47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9" calcext:value-type="float">
            <text:p><text:s/>34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3" calcext:value-type="float">
            <text:p><text:s/>1,18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51" calcext:value-type="float">
            <text:p><text:s/>3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4" calcext:value-type="float">
            <text:p><text:s/>64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9" calcext:value-type="float">
            <text:p><text:s/>53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10" calcext:value-type="float">
            <text:p><text:s/>4,41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32" calcext:value-type="float">
            <text:p><text:s/>1,5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2" calcext:value-type="float">
            <text:p><text:s/>2,25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58" calcext:value-type="float">
            <text:p><text:s/>2,15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67" calcext:value-type="float">
            <text:p><text:s/>1,36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70" calcext:value-type="float">
            <text:p><text:s/>4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9" calcext:value-type="float">
            <text:p><text:s/>75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8" calcext:value-type="float">
            <text:p><text:s/>60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3" calcext:value-type="float">
            <text:p><text:s/>55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03" calcext:value-type="float">
            <text:p><text:s/>2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5" calcext:value-type="float">
            <text:p><text:s/>325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8" calcext:value-type="float">
            <text:p><text:s/>2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6" calcext:value-type="float">
            <text:p><text:s/>56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5" calcext:value-type="float">
            <text:p><text:s/>2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4" calcext:value-type="float">
            <text:p><text:s/>3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2" calcext:value-type="float">
            <text:p><text:s/>25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9" calcext:value-type="float">
            <text:p><text:s/>98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6" calcext:value-type="float">
            <text:p><text:s/>4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5" calcext:value-type="float">
            <text:p><text:s/>57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4" calcext:value-type="float">
            <text:p><text:s/>41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6" calcext:value-type="float">
            <text:p><text:s/>46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9" calcext:value-type="float">
            <text:p><text:s/>24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7" calcext:value-type="float">
            <text:p><text:s/>217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0" calcext:value-type="float">
            <text:p><text:s/>84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4" calcext:value-type="float">
            <text:p><text:s/>2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1" calcext:value-type="float">
            <text:p><text:s/>46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9" calcext:value-type="float">
            <text:p><text:s/>37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23" calcext:value-type="float">
            <text:p><text:s/>1,92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1" calcext:value-type="float">
            <text:p><text:s/>1,02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2" calcext:value-type="float">
            <text:p><text:s/>90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2" calcext:value-type="float">
            <text:p><text:s/>84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2" calcext:value-type="float">
            <text:p><text:s/>3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0" calcext:value-type="float">
            <text:p><text:s/>47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2" calcext:value-type="float">
            <text:p><text:s/>37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17" calcext:value-type="float">
            <text:p><text:s/>2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1" calcext:value-type="float">
            <text:p><text:s/>34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9" calcext:value-type="float">
            <text:p><text:s/>23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3" calcext:value-type="float">
            <text:p><text:s/>87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50" calcext:value-type="float">
            <text:p><text:s/>2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0" calcext:value-type="float">
            <text:p><text:s/>48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3" calcext:value-type="float">
            <text:p><text:s/>39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5" calcext:value-type="float">
            <text:p><text:s/>89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28" calcext:value-type="float">
            <text:p><text:s/>3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6" calcext:value-type="float">
            <text:p><text:s/>50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" calcext:value-type="float">
            <text:p><text:s/>38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6" calcext:value-type="float">
            <text:p><text:s/>9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4" calcext:value-type="float">
            <text:p><text:s/>3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1" calcext:value-type="float">
            <text:p><text:s/>5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5" calcext:value-type="float">
            <text:p><text:s/>3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4" calcext:value-type="float">
            <text:p><text:s/>9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68" calcext:value-type="float">
            <text:p><text:s/>3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1" calcext:value-type="float">
            <text:p><text:s/>53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3" calcext:value-type="float">
            <text:p><text:s/>44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002" calcext:value-type="float">
            <text:p><text:s/>33,002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77" calcext:value-type="float">
            <text:p><text:s/>7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1955" calcext:value-type="float">
            <text:p><text:s/>11,9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552" calcext:value-type="float">
            <text:p><text:s/>17,552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2" calcext:value-type="float">
            <text:p><text:s/>6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1" calcext:value-type="float">
            <text:p><text:s/>4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450" calcext:value-type="float">
            <text:p><text:s/>15,450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7" calcext:value-type="float">
            <text:p><text:s/>1,19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88" calcext:value-type="float">
            <text:p><text:s/>3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1" calcext:value-type="float">
            <text:p><text:s/>63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6" calcext:value-type="float">
            <text:p><text:s/>56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9" calcext:value-type="float">
            <text:p><text:s/>91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5" calcext:value-type="float">
            <text:p><text:s/>3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1" calcext:value-type="float">
            <text:p><text:s/>50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8" calcext:value-type="float">
            <text:p><text:s/>41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55" calcext:value-type="float">
            <text:p><text:s/>5,255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100" calcext:value-type="float">
            <text:p><text:s/>2,1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72" calcext:value-type="float">
            <text:p><text:s/>2,77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83" calcext:value-type="float">
            <text:p><text:s/>2,48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75" calcext:value-type="float">
            <text:p><text:s/>2,27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31" calcext:value-type="float">
            <text:p><text:s/>7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24" calcext:value-type="float">
            <text:p><text:s/>1,22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51" calcext:value-type="float">
            <text:p><text:s/>1,05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78" calcext:value-type="float">
            <text:p><text:s/>3,67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41" calcext:value-type="float">
            <text:p><text:s/>1,2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12" calcext:value-type="float">
            <text:p><text:s/>1,9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6" calcext:value-type="float">
            <text:p><text:s/>1,76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88" calcext:value-type="float">
            <text:p><text:s/>1,88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34" calcext:value-type="float">
            <text:p><text:s/>6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6" calcext:value-type="float">
            <text:p><text:s/>1,0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2" calcext:value-type="float">
            <text:p><text:s/>85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49" calcext:value-type="float">
            <text:p><text:s/>4,049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705" calcext:value-type="float">
            <text:p><text:s/>1,7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43" calcext:value-type="float">
            <text:p><text:s/>2,04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06" calcext:value-type="float">
            <text:p><text:s/>2,00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6" calcext:value-type="float">
            <text:p><text:s/>1,05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98" calcext:value-type="float">
            <text:p><text:s/>3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7" calcext:value-type="float">
            <text:p><text:s/>52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9" calcext:value-type="float">
            <text:p><text:s/>52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6" calcext:value-type="float">
            <text:p><text:s/>58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0" calcext:value-type="float">
            <text:p><text:s/>31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6" calcext:value-type="float">
            <text:p><text:s/>27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3" calcext:value-type="float">
            <text:p><text:s/>1,11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61" calcext:value-type="float">
            <text:p><text:s/>4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9" calcext:value-type="float">
            <text:p><text:s/>57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4" calcext:value-type="float">
            <text:p><text:s/>53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67" calcext:value-type="float">
            <text:p><text:s/>2,06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59" calcext:value-type="float">
            <text:p><text:s/>6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94" calcext:value-type="float">
            <text:p><text:s/>1,09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3" calcext:value-type="float">
            <text:p><text:s/>97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23" calcext:value-type="float">
            <text:p><text:s/>2,72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009" calcext:value-type="float">
            <text:p><text:s/>1,0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66" calcext:value-type="float">
            <text:p><text:s/>1,46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7" calcext:value-type="float">
            <text:p><text:s/>1,25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71" calcext:value-type="float">
            <text:p><text:s/>1,07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9" calcext:value-type="float">
            <text:p><text:s/>58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2" calcext:value-type="float">
            <text:p><text:s/>48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90" calcext:value-type="float">
            <text:p><text:s/>69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42" calcext:value-type="float">
            <text:p><text:s/>2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3" calcext:value-type="float">
            <text:p><text:s/>393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7" calcext:value-type="float">
            <text:p><text:s/>29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9" calcext:value-type="float">
            <text:p><text:s/>1,21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78" calcext:value-type="float">
            <text:p><text:s/>3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9" calcext:value-type="float">
            <text:p><text:s/>65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0" calcext:value-type="float">
            <text:p><text:s/>56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57" calcext:value-type="float">
            <text:p><text:s/>1,45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20" calcext:value-type="float">
            <text:p><text:s/>8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37" calcext:value-type="float">
            <text:p><text:s/>63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7" calcext:value-type="float">
            <text:p><text:s/>4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70" calcext:value-type="float">
            <text:p><text:s/>1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" calcext:value-type="float">
            <text:p><text:s/>24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" calcext:value-type="float">
            <text:p><text:s/>17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0" calcext:value-type="float">
            <text:p><text:s/>75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61" calcext:value-type="float">
            <text:p><text:s/>2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2" calcext:value-type="float">
            <text:p><text:s/>42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8" calcext:value-type="float">
            <text:p><text:s/>32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2" calcext:value-type="float">
            <text:p><text:s/>59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2" calcext:value-type="float">
            <text:p><text:s/>33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0" calcext:value-type="float">
            <text:p><text:s/>26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518" calcext:value-type="float">
            <text:p><text:s/>96,518 </text:p>
          </table:table-cell>
          <table:table-cell table:style-name="ce6" office:value-type="float" office:value="385" calcext:value-type="float">
            <text:p><text:s/>385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104" calcext:value-type="float">
            <text:p><text:s/>10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7" calcext:value-type="float">
            <text:p><text:s/>3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121" calcext:value-type="float">
            <text:p><text:s/>1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5" calcext:value-type="float">
            <text:p><text:s/>2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54" calcext:value-type="float">
            <text:p><text:s/>5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6220" calcext:value-type="float">
            <text:p><text:s/>36,2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629" calcext:value-type="float">
            <text:p><text:s/>48,629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49" calcext:value-type="float">
            <text:p><text:s/>4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5" calcext:value-type="float">
            <text:p><text:s/>1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889" calcext:value-type="float">
            <text:p><text:s/>47,889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4" calcext:value-type="float">
            <text:p><text:s/>18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73" calcext:value-type="float">
            <text:p><text:s/>7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0" calcext:value-type="float">
            <text:p><text:s/>1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1" calcext:value-type="float">
            <text:p><text:s/>321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8" calcext:value-type="float">
            <text:p><text:s/>188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3" calcext:value-type="float">
            <text:p><text:s/>133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2" calcext:value-type="float">
            <text:p><text:s/>40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4" calcext:value-type="float">
            <text:p><text:s/>23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6" calcext:value-type="float">
            <text:p><text:s/>396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9" calcext:value-type="float">
            <text:p><text:s/>22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" calcext:value-type="float">
            <text:p><text:s/>167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24" calcext:value-type="float">
            <text:p><text:s/>2,52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41" calcext:value-type="float">
            <text:p><text:s/>9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31" calcext:value-type="float">
            <text:p><text:s/>1,2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93" calcext:value-type="float">
            <text:p><text:s/>1,29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46" calcext:value-type="float">
            <text:p><text:s/>3,74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441" calcext:value-type="float">
            <text:p><text:s/>1,4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97" calcext:value-type="float">
            <text:p><text:s/>1,79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49" calcext:value-type="float">
            <text:p><text:s/>1,94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07" calcext:value-type="float">
            <text:p><text:s/>11,007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4023" calcext:value-type="float">
            <text:p><text:s/>4,0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30" calcext:value-type="float">
            <text:p><text:s/>5,53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77" calcext:value-type="float">
            <text:p><text:s/>5,477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87" calcext:value-type="float">
            <text:p><text:s/>5,387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29" calcext:value-type="float">
            <text:p><text:s/>1,8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00" calcext:value-type="float">
            <text:p><text:s/>2,70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87" calcext:value-type="float">
            <text:p><text:s/>2,68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6" calcext:value-type="float">
            <text:p><text:s/>68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6" calcext:value-type="float">
            <text:p><text:s/>2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7" calcext:value-type="float">
            <text:p><text:s/>34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9" calcext:value-type="float">
            <text:p><text:s/>33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59" calcext:value-type="float">
            <text:p><text:s/>3,45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66" calcext:value-type="float">
            <text:p><text:s/>1,4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81" calcext:value-type="float">
            <text:p><text:s/>1,78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8" calcext:value-type="float">
            <text:p><text:s/>1,67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68" calcext:value-type="float">
            <text:p><text:s/>1,46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42" calcext:value-type="float">
            <text:p><text:s/>742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6" calcext:value-type="float">
            <text:p><text:s/>72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8" calcext:value-type="float">
            <text:p><text:s/>1,48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84" calcext:value-type="float">
            <text:p><text:s/>5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3" calcext:value-type="float">
            <text:p><text:s/>76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5" calcext:value-type="float">
            <text:p><text:s/>72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71" calcext:value-type="float">
            <text:p><text:s/>4,37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88" calcext:value-type="float">
            <text:p><text:s/>1,6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36" calcext:value-type="float">
            <text:p><text:s/>2,13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35" calcext:value-type="float">
            <text:p><text:s/>2,23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80" calcext:value-type="float">
            <text:p><text:s/>3,88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390" calcext:value-type="float">
            <text:p><text:s/>1,3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6" calcext:value-type="float">
            <text:p><text:s/>1,95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24" calcext:value-type="float">
            <text:p><text:s/>1,92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48" calcext:value-type="float">
            <text:p><text:s/>9,148 </text:p>
          </table:table-cell>
          <table:table-cell table:style-name="ce6" office:value-type="float" office:value="45" calcext:value-type="float">
            <text:p><text:s/>4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50" calcext:value-type="float">
            <text:p><text:s/>3,2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22" calcext:value-type="float">
            <text:p><text:s/>4,522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26" calcext:value-type="float">
            <text:p><text:s/>4,626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38" calcext:value-type="float">
            <text:p><text:s/>7,83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802" calcext:value-type="float">
            <text:p><text:s/>2,8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22" calcext:value-type="float">
            <text:p><text:s/>3,92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16" calcext:value-type="float">
            <text:p><text:s/>3,91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13" calcext:value-type="float">
            <text:p><text:s/>5,213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174" calcext:value-type="float">
            <text:p><text:s/>2,1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83" calcext:value-type="float">
            <text:p><text:s/>2,783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30" calcext:value-type="float">
            <text:p><text:s/>2,43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5" calcext:value-type="float">
            <text:p><text:s/>2,11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07" calcext:value-type="float">
            <text:p><text:s/>8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1" calcext:value-type="float">
            <text:p><text:s/>1,13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4" calcext:value-type="float">
            <text:p><text:s/>98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2" calcext:value-type="float">
            <text:p><text:s/>64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69" calcext:value-type="float">
            <text:p><text:s/>2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9" calcext:value-type="float">
            <text:p><text:s/>36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3" calcext:value-type="float">
            <text:p><text:s/>27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165" calcext:value-type="float">
            <text:p><text:s/>15,165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5729" calcext:value-type="float">
            <text:p><text:s/>5,7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31" calcext:value-type="float">
            <text:p><text:s/>7,731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34" calcext:value-type="float">
            <text:p><text:s/>7,434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0" calcext:value-type="float">
            <text:p><text:s/>1,90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94" calcext:value-type="float">
            <text:p><text:s/>6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60" calcext:value-type="float">
            <text:p><text:s/>96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0" calcext:value-type="float">
            <text:p><text:s/>94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97" calcext:value-type="float">
            <text:p><text:s/>2,99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255" calcext:value-type="float">
            <text:p><text:s/>1,2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58" calcext:value-type="float">
            <text:p><text:s/>1,45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39" calcext:value-type="float">
            <text:p><text:s/>1,53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56" calcext:value-type="float">
            <text:p><text:s/>1,15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42" calcext:value-type="float">
            <text:p><text:s/>4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1" calcext:value-type="float">
            <text:p><text:s/>59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5" calcext:value-type="float">
            <text:p><text:s/>56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91" calcext:value-type="float">
            <text:p><text:s/>8,791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205" calcext:value-type="float">
            <text:p><text:s/>3,2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98" calcext:value-type="float">
            <text:p><text:s/>4,298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93" calcext:value-type="float">
            <text:p><text:s/>4,493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44" calcext:value-type="float">
            <text:p><text:s/>1,74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74" calcext:value-type="float">
            <text:p><text:s/>6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77" calcext:value-type="float">
            <text:p><text:s/>87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7" calcext:value-type="float">
            <text:p><text:s/>86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4" calcext:value-type="float">
            <text:p><text:s/>6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09" calcext:value-type="float">
            <text:p><text:s/>2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3" calcext:value-type="float">
            <text:p><text:s/>35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1" calcext:value-type="float">
            <text:p><text:s/>32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1550" calcext:value-type="float">
            <text:p><text:s/>81,550 </text:p>
          </table:table-cell>
          <table:table-cell table:style-name="ce6" office:value-type="float" office:value="412" calcext:value-type="float">
            <text:p><text:s/>412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2" calcext:value-type="float">
            <text:p><text:s/>26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4" calcext:value-type="float">
            <text:p><text:s/>3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495" calcext:value-type="float">
            <text:p><text:s/>495 </text:p>
          </table:table-cell>
          <table:table-cell table:style-name="ce6" office:value-type="float" office:value="30591" calcext:value-type="float">
            <text:p><text:s/>30,5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164" calcext:value-type="float">
            <text:p><text:s/>41,164 </text:p>
          </table:table-cell>
          <table:table-cell table:style-name="ce6" office:value-type="float" office:value="204" calcext:value-type="float">
            <text:p><text:s/>20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0" calcext:value-type="float">
            <text:p><text:s/>1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386" calcext:value-type="float">
            <text:p><text:s/>40,386 </text:p>
          </table:table-cell>
          <table:table-cell table:style-name="ce6" office:value-type="float" office:value="208" calcext:value-type="float">
            <text:p><text:s/>20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2" calcext:value-type="float">
            <text:p><text:s/>1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77" calcext:value-type="float">
            <text:p><text:s/>1,37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40" calcext:value-type="float">
            <text:p><text:s/>5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5" calcext:value-type="float">
            <text:p><text:s/>685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92" calcext:value-type="float">
            <text:p><text:s/>69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1" calcext:value-type="float">
            <text:p><text:s/>1,0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72" calcext:value-type="float">
            <text:p><text:s/>3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0" calcext:value-type="float">
            <text:p><text:s/>50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91" calcext:value-type="float">
            <text:p><text:s/>4,89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1748" calcext:value-type="float">
            <text:p><text:s/>1,7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3" calcext:value-type="float">
            <text:p><text:s/>2,42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68" calcext:value-type="float">
            <text:p><text:s/>2,46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79" calcext:value-type="float">
            <text:p><text:s/>6,47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2526" calcext:value-type="float">
            <text:p><text:s/>2,5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64" calcext:value-type="float">
            <text:p><text:s/>3,26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15" calcext:value-type="float">
            <text:p><text:s/>3,21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03" calcext:value-type="float">
            <text:p><text:s/>4,503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564" calcext:value-type="float">
            <text:p><text:s/>1,5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99" calcext:value-type="float">
            <text:p><text:s/>2,29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04" calcext:value-type="float">
            <text:p><text:s/>2,20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61" calcext:value-type="float">
            <text:p><text:s/>6,161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177" calcext:value-type="float">
            <text:p><text:s/>2,1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67" calcext:value-type="float">
            <text:p><text:s/>3,06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94" calcext:value-type="float">
            <text:p><text:s/>3,09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94" calcext:value-type="float">
            <text:p><text:s/>3,29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33" calcext:value-type="float">
            <text:p><text:s/>1,1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38" calcext:value-type="float">
            <text:p><text:s/>1,73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6" calcext:value-type="float">
            <text:p><text:s/>1,55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29" calcext:value-type="float">
            <text:p><text:s/>3,82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279" calcext:value-type="float">
            <text:p><text:s/>1,2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25" calcext:value-type="float">
            <text:p><text:s/>2,02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04" calcext:value-type="float">
            <text:p><text:s/>1,80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4" calcext:value-type="float">
            <text:p><text:s/>1,18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02" calcext:value-type="float">
            <text:p><text:s/>4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0" calcext:value-type="float">
            <text:p><text:s/>66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4" calcext:value-type="float">
            <text:p><text:s/>52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40" calcext:value-type="float">
            <text:p><text:s/>3,24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93" calcext:value-type="float">
            <text:p><text:s/>1,1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56" calcext:value-type="float">
            <text:p><text:s/>1,65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84" calcext:value-type="float">
            <text:p><text:s/>1,58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43" calcext:value-type="float">
            <text:p><text:s/>2,94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084" calcext:value-type="float">
            <text:p><text:s/>1,0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2" calcext:value-type="float">
            <text:p><text:s/>1,51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31" calcext:value-type="float">
            <text:p><text:s/>1,43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64" calcext:value-type="float">
            <text:p><text:s/>1,76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14" calcext:value-type="float">
            <text:p><text:s/>6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5" calcext:value-type="float">
            <text:p><text:s/>91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9" calcext:value-type="float">
            <text:p><text:s/>84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60" calcext:value-type="float">
            <text:p><text:s/>2,56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65" calcext:value-type="float">
            <text:p><text:s/>9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15" calcext:value-type="float">
            <text:p><text:s/>1,31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5" calcext:value-type="float">
            <text:p><text:s/>1,24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44" calcext:value-type="float">
            <text:p><text:s/>6,044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550" calcext:value-type="float">
            <text:p><text:s/>2,5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18" calcext:value-type="float">
            <text:p><text:s/>3,0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26" calcext:value-type="float">
            <text:p><text:s/>3,026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64" calcext:value-type="float">
            <text:p><text:s/>3,664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42" calcext:value-type="float">
            <text:p><text:s/>1,4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89" calcext:value-type="float">
            <text:p><text:s/>1,88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5" calcext:value-type="float">
            <text:p><text:s/>1,77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05" calcext:value-type="float">
            <text:p><text:s/>7,705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110" calcext:value-type="float">
            <text:p><text:s/>3,1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86" calcext:value-type="float">
            <text:p><text:s/>3,786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19" calcext:value-type="float">
            <text:p><text:s/>3,91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52" calcext:value-type="float">
            <text:p><text:s/>5,052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911" calcext:value-type="float">
            <text:p><text:s/>1,9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31" calcext:value-type="float">
            <text:p><text:s/>2,53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21" calcext:value-type="float">
            <text:p><text:s/>2,521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41" calcext:value-type="float">
            <text:p><text:s/>5,041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886" calcext:value-type="float">
            <text:p><text:s/>1,8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34" calcext:value-type="float">
            <text:p><text:s/>2,534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07" calcext:value-type="float">
            <text:p><text:s/>2,507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21" calcext:value-type="float">
            <text:p><text:s/>5,721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101" calcext:value-type="float">
            <text:p><text:s/>2,1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39" calcext:value-type="float">
            <text:p><text:s/>2,839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82" calcext:value-type="float">
            <text:p><text:s/>2,882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87" calcext:value-type="float">
            <text:p><text:s/>5,08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1994" calcext:value-type="float">
            <text:p><text:s/>1,9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08" calcext:value-type="float">
            <text:p><text:s/>2,50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79" calcext:value-type="float">
            <text:p><text:s/>2,57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26" calcext:value-type="float">
            <text:p><text:s/>12,226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377" calcext:value-type="float">
            <text:p><text:s/>4,3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18" calcext:value-type="float">
            <text:p><text:s/>6,618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08" calcext:value-type="float">
            <text:p><text:s/>5,60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31" calcext:value-type="float">
            <text:p><text:s/>3,63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17" calcext:value-type="float">
            <text:p><text:s/>1,2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4" calcext:value-type="float">
            <text:p><text:s/>1,95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7" calcext:value-type="float">
            <text:p><text:s/>1,67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6" calcext:value-type="float">
            <text:p><text:s/>91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1" calcext:value-type="float">
            <text:p><text:s/>3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7" calcext:value-type="float">
            <text:p><text:s/>50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9" calcext:value-type="float">
            <text:p><text:s/>40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8" calcext:value-type="float">
            <text:p><text:s/>178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7" calcext:value-type="float">
            <text:p><text:s/>127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9" calcext:value-type="float">
            <text:p><text:s/>22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2" calcext:value-type="float">
            <text:p><text:s/>13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" calcext:value-type="float">
            <text:p><text:s/>9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55" calcext:value-type="float">
            <text:p><text:s/>35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4" calcext:value-type="float">
            <text:p><text:s/>1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0" calcext:value-type="float">
            <text:p><text:s/>95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96" calcext:value-type="float">
            <text:p><text:s/>3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5" calcext:value-type="float">
            <text:p><text:s/>525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5" calcext:value-type="float">
            <text:p><text:s/>4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9" calcext:value-type="float">
            <text:p><text:s/>43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3" calcext:value-type="float">
            <text:p><text:s/>25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6" calcext:value-type="float">
            <text:p><text:s/>186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4" calcext:value-type="float">
            <text:p><text:s/>99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76" calcext:value-type="float">
            <text:p><text:s/>3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0" calcext:value-type="float">
            <text:p><text:s/>53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4" calcext:value-type="float">
            <text:p><text:s/>46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19" calcext:value-type="float">
            <text:p><text:s/>1,71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10" calcext:value-type="float">
            <text:p><text:s/>6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8" calcext:value-type="float">
            <text:p><text:s/>9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01" calcext:value-type="float">
            <text:p><text:s/>80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52" calcext:value-type="float">
            <text:p><text:s/>1,95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23" calcext:value-type="float">
            <text:p><text:s/>6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5" calcext:value-type="float">
            <text:p><text:s/>1,03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7" calcext:value-type="float">
            <text:p><text:s/>9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3" calcext:value-type="float">
            <text:p><text:s/>86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25" calcext:value-type="float">
            <text:p><text:s/>3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6" calcext:value-type="float">
            <text:p><text:s/>45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7" calcext:value-type="float">
            <text:p><text:s/>40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614" calcext:value-type="float">
            <text:p><text:s/>58,614 </text:p>
          </table:table-cell>
          <table:table-cell table:style-name="ce6" office:value-type="float" office:value="218" calcext:value-type="float">
            <text:p><text:s/>218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0" calcext:value-type="float">
            <text:p><text:s/>20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19" calcext:value-type="float">
            <text:p><text:s/>1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2" calcext:value-type="float">
            <text:p><text:s/>1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20726" calcext:value-type="float">
            <text:p><text:s/>20,7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085" calcext:value-type="float">
            <text:p><text:s/>30,085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3" calcext:value-type="float">
            <text:p><text:s/>4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5" calcext:value-type="float">
            <text:p><text:s/>5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529" calcext:value-type="float">
            <text:p><text:s/>28,529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76" calcext:value-type="float">
            <text:p><text:s/>7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7" calcext:value-type="float">
            <text:p><text:s/>7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2" calcext:value-type="float">
            <text:p><text:s/>1,19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57" calcext:value-type="float">
            <text:p><text:s/>4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7" calcext:value-type="float">
            <text:p><text:s/>62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5" calcext:value-type="float">
            <text:p><text:s/>56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95" calcext:value-type="float">
            <text:p><text:s/>1,99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87" calcext:value-type="float">
            <text:p><text:s/>6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85" calcext:value-type="float">
            <text:p><text:s/>1,08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0" calcext:value-type="float">
            <text:p><text:s/>9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68" calcext:value-type="float">
            <text:p><text:s/>2,16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777" calcext:value-type="float">
            <text:p><text:s/>7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15" calcext:value-type="float">
            <text:p><text:s/>1,21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3" calcext:value-type="float">
            <text:p><text:s/>95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56" calcext:value-type="float">
            <text:p><text:s/>3,15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58" calcext:value-type="float">
            <text:p><text:s/>1,0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77" calcext:value-type="float">
            <text:p><text:s/>1,6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79" calcext:value-type="float">
            <text:p><text:s/>1,47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03" calcext:value-type="float">
            <text:p><text:s/>2,10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33" calcext:value-type="float">
            <text:p><text:s/>7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0" calcext:value-type="float">
            <text:p><text:s/>1,14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3" calcext:value-type="float">
            <text:p><text:s/>96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6" calcext:value-type="float">
            <text:p><text:s/>92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69" calcext:value-type="float">
            <text:p><text:s/>2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2" calcext:value-type="float">
            <text:p><text:s/>49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4" calcext:value-type="float">
            <text:p><text:s/>43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40" calcext:value-type="float">
            <text:p><text:s/>3,640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37" calcext:value-type="float">
            <text:p><text:s/>1,2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85" calcext:value-type="float">
            <text:p><text:s/>1,88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5" calcext:value-type="float">
            <text:p><text:s/>1,75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74" calcext:value-type="float">
            <text:p><text:s/>6,374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307" calcext:value-type="float">
            <text:p><text:s/>2,3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65" calcext:value-type="float">
            <text:p><text:s/>3,26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09" calcext:value-type="float">
            <text:p><text:s/>3,10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81" calcext:value-type="float">
            <text:p><text:s/>2,38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809" calcext:value-type="float">
            <text:p><text:s/>8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75" calcext:value-type="float">
            <text:p><text:s/>1,27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06" calcext:value-type="float">
            <text:p><text:s/>1,10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30" calcext:value-type="float">
            <text:p><text:s/>3,630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301" calcext:value-type="float">
            <text:p><text:s/>1,3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45" calcext:value-type="float">
            <text:p><text:s/>1,84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85" calcext:value-type="float">
            <text:p><text:s/>1,78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80" calcext:value-type="float">
            <text:p><text:s/>5,880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061" calcext:value-type="float">
            <text:p><text:s/>2,0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09" calcext:value-type="float">
            <text:p><text:s/>2,90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71" calcext:value-type="float">
            <text:p><text:s/>2,97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06" calcext:value-type="float">
            <text:p><text:s/>1,80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29" calcext:value-type="float">
            <text:p><text:s/>6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4" calcext:value-type="float">
            <text:p><text:s/>95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2" calcext:value-type="float">
            <text:p><text:s/>85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1" calcext:value-type="float">
            <text:p><text:s/>1,20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9" calcext:value-type="float">
            <text:p><text:s/>4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2" calcext:value-type="float">
            <text:p><text:s/>66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9" calcext:value-type="float">
            <text:p><text:s/>53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00" calcext:value-type="float">
            <text:p><text:s/>4,60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31" calcext:value-type="float">
            <text:p><text:s/>1,5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60" calcext:value-type="float">
            <text:p><text:s/>2,26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40" calcext:value-type="float">
            <text:p><text:s/>2,34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33" calcext:value-type="float">
            <text:p><text:s/>5,533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009" calcext:value-type="float">
            <text:p><text:s/>2,0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32" calcext:value-type="float">
            <text:p><text:s/>2,73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01" calcext:value-type="float">
            <text:p><text:s/>2,80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63" calcext:value-type="float">
            <text:p><text:s/>8,863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323" calcext:value-type="float">
            <text:p><text:s/>3,3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56" calcext:value-type="float">
            <text:p><text:s/>4,456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07" calcext:value-type="float">
            <text:p><text:s/>4,407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66" calcext:value-type="float">
            <text:p><text:s/>3,16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19" calcext:value-type="float">
            <text:p><text:s/>1,1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06" calcext:value-type="float">
            <text:p><text:s/>1,60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0" calcext:value-type="float">
            <text:p><text:s/>1,56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226" calcext:value-type="float">
            <text:p><text:s/>20,226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297" calcext:value-type="float">
            <text:p><text:s/>7,2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68" calcext:value-type="float">
            <text:p><text:s/>10,668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58" calcext:value-type="float">
            <text:p><text:s/>9,558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9" calcext:value-type="float">
            <text:p><text:s/>51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7" calcext:value-type="float">
            <text:p><text:s/>28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2" calcext:value-type="float">
            <text:p><text:s/>23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7" calcext:value-type="float">
            <text:p><text:s/>4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5" calcext:value-type="float">
            <text:p><text:s/>1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7" calcext:value-type="float">
            <text:p><text:s/>23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0" calcext:value-type="float">
            <text:p><text:s/>1,0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3" calcext:value-type="float">
            <text:p><text:s/>55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7" calcext:value-type="float">
            <text:p><text:s/>45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0" calcext:value-type="float">
            <text:p><text:s/>48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59" calcext:value-type="float">
            <text:p><text:s/>1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6" calcext:value-type="float">
            <text:p><text:s/>26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4" calcext:value-type="float">
            <text:p><text:s/>2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11" calcext:value-type="float">
            <text:p><text:s/>2,9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89" calcext:value-type="float">
            <text:p><text:s/>9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29" calcext:value-type="float">
            <text:p><text:s/>1,52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82" calcext:value-type="float">
            <text:p><text:s/>1,38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4" calcext:value-type="float">
            <text:p><text:s/>1,75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68" calcext:value-type="float">
            <text:p><text:s/>5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7" calcext:value-type="float">
            <text:p><text:s/>90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7" calcext:value-type="float">
            <text:p><text:s/>84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0" calcext:value-type="float">
            <text:p><text:s/>68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30" calcext:value-type="float">
            <text:p><text:s/>2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3" calcext:value-type="float">
            <text:p><text:s/>37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7" calcext:value-type="float">
            <text:p><text:s/>30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5" calcext:value-type="float">
            <text:p><text:s/>89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02" calcext:value-type="float">
            <text:p><text:s/>3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8" calcext:value-type="float">
            <text:p><text:s/>47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7" calcext:value-type="float">
            <text:p><text:s/>41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10" calcext:value-type="float">
            <text:p><text:s/>2,7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995" calcext:value-type="float">
            <text:p><text:s/>9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56" calcext:value-type="float">
            <text:p><text:s/>1,45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4" calcext:value-type="float">
            <text:p><text:s/>1,25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2" calcext:value-type="float">
            <text:p><text:s/>1,82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54" calcext:value-type="float">
            <text:p><text:s/>6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7" calcext:value-type="float">
            <text:p><text:s/>94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5" calcext:value-type="float">
            <text:p><text:s/>87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29" calcext:value-type="float">
            <text:p><text:s/>5,729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260" calcext:value-type="float">
            <text:p><text:s/>2,2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39" calcext:value-type="float">
            <text:p><text:s/>2,939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90" calcext:value-type="float">
            <text:p><text:s/>2,79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99" calcext:value-type="float">
            <text:p><text:s/>1,29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01" calcext:value-type="float">
            <text:p><text:s/>5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96" calcext:value-type="float">
            <text:p><text:s/>69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3" calcext:value-type="float">
            <text:p><text:s/>60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398" calcext:value-type="float">
            <text:p><text:s/>14,398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95" calcext:value-type="float">
            <text:p><text:s/>95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5990" calcext:value-type="float">
            <text:p><text:s/>5,9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01" calcext:value-type="float">
            <text:p><text:s/>7,801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597" calcext:value-type="float">
            <text:p><text:s/>6,597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94" calcext:value-type="float">
            <text:p><text:s/>3,09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34" calcext:value-type="float">
            <text:p><text:s/>1,3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95" calcext:value-type="float">
            <text:p><text:s/>1,59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99" calcext:value-type="float">
            <text:p><text:s/>1,49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12" calcext:value-type="float">
            <text:p><text:s/>2,0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899" calcext:value-type="float">
            <text:p><text:s/>8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9" calcext:value-type="float">
            <text:p><text:s/>1,06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3" calcext:value-type="float">
            <text:p><text:s/>94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7" calcext:value-type="float">
            <text:p><text:s/>1,09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69" calcext:value-type="float">
            <text:p><text:s/>4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3" calcext:value-type="float">
            <text:p><text:s/>62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4" calcext:value-type="float">
            <text:p><text:s/>47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99" calcext:value-type="float">
            <text:p><text:s/>1,29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92" calcext:value-type="float">
            <text:p><text:s/>4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6" calcext:value-type="float">
            <text:p><text:s/>736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3" calcext:value-type="float">
            <text:p><text:s/>56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9" calcext:value-type="float">
            <text:p><text:s/>87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307" calcext:value-type="float">
            <text:p><text:s/>3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0" calcext:value-type="float">
            <text:p><text:s/>49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" calcext:value-type="float">
            <text:p><text:s/>38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7" calcext:value-type="float">
            <text:p><text:s/>7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2" calcext:value-type="float">
            <text:p><text:s/>442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0" calcext:value-type="float">
            <text:p><text:s/>59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55" calcext:value-type="float">
            <text:p><text:s/>2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5" calcext:value-type="float">
            <text:p><text:s/>25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1" calcext:value-type="float">
            <text:p><text:s/>99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0" calcext:value-type="float">
            <text:p><text:s/>80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34" calcext:value-type="float">
            <text:p><text:s/>4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3" calcext:value-type="float">
            <text:p><text:s/>55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5" calcext:value-type="float">
            <text:p><text:s/>45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8" calcext:value-type="float">
            <text:p><text:s/>43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5" calcext:value-type="float">
            <text:p><text:s/>59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4" calcext:value-type="float">
            <text:p><text:s/>35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1" calcext:value-type="float">
            <text:p><text:s/>24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64" calcext:value-type="float">
            <text:p><text:s/>3,06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246" calcext:value-type="float">
            <text:p><text:s/>1,2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04" calcext:value-type="float">
            <text:p><text:s/>1,60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60" calcext:value-type="float">
            <text:p><text:s/>1,46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47" calcext:value-type="float">
            <text:p><text:s/>8,647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104" calcext:value-type="float">
            <text:p><text:s/>3,1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48" calcext:value-type="float">
            <text:p><text:s/>4,74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9" calcext:value-type="float">
            <text:p><text:s/>3,89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6" calcext:value-type="float">
            <text:p><text:s/>1,22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40" calcext:value-type="float">
            <text:p><text:s/>4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9" calcext:value-type="float">
            <text:p><text:s/>64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7" calcext:value-type="float">
            <text:p><text:s/>57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58" calcext:value-type="float">
            <text:p><text:s/>1,25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9" calcext:value-type="float">
            <text:p><text:s/>68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83" calcext:value-type="float">
            <text:p><text:s/>2,88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59" calcext:value-type="float">
            <text:p><text:s/>9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40" calcext:value-type="float">
            <text:p><text:s/>1,54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43" calcext:value-type="float">
            <text:p><text:s/>1,34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1" calcext:value-type="float">
            <text:p><text:s/>90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8" calcext:value-type="float">
            <text:p><text:s/>498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3" calcext:value-type="float">
            <text:p><text:s/>403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3" calcext:value-type="float">
            <text:p><text:s/>41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3" calcext:value-type="float">
            <text:p><text:s/>24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0" calcext:value-type="float">
            <text:p><text:s/>17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4" calcext:value-type="float">
            <text:p><text:s/>78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66" calcext:value-type="float">
            <text:p><text:s/>2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9" calcext:value-type="float">
            <text:p><text:s/>4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5" calcext:value-type="float">
            <text:p><text:s/>36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9" calcext:value-type="float">
            <text:p><text:s/>55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2" calcext:value-type="float">
            <text:p><text:s/>2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2" calcext:value-type="float">
            <text:p><text:s/>33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7" calcext:value-type="float">
            <text:p><text:s/>22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9" calcext:value-type="float">
            <text:p><text:s/>3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1" calcext:value-type="float">
            <text:p><text:s/>19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8" calcext:value-type="float">
            <text:p><text:s/>13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4" calcext:value-type="float">
            <text:p><text:s/>29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7" calcext:value-type="float">
            <text:p><text:s/>18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7" calcext:value-type="float">
            <text:p><text:s/>10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12" calcext:value-type="float">
            <text:p><text:s/>5,31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096" calcext:value-type="float">
            <text:p><text:s/>2,0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10" calcext:value-type="float">
            <text:p><text:s/>2,9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2" calcext:value-type="float">
            <text:p><text:s/>2,40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3" calcext:value-type="float">
            <text:p><text:s/>9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38" calcext:value-type="float">
            <text:p><text:s/>3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2" calcext:value-type="float">
            <text:p><text:s/>48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1" calcext:value-type="float">
            <text:p><text:s/>43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4" calcext:value-type="float">
            <text:p><text:s/>7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7" calcext:value-type="float">
            <text:p><text:s/>40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7" calcext:value-type="float">
            <text:p><text:s/>30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0" calcext:value-type="float">
            <text:p><text:s/>590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53" calcext:value-type="float">
            <text:p><text:s/>2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4" calcext:value-type="float">
            <text:p><text:s/>33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6" calcext:value-type="float">
            <text:p><text:s/>256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30" calcext:value-type="float">
            <text:p><text:s/>1,53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31" calcext:value-type="float">
            <text:p><text:s/>5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06" calcext:value-type="float">
            <text:p><text:s/>80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4" calcext:value-type="float">
            <text:p><text:s/>72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6" calcext:value-type="float">
            <text:p><text:s/>64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81" calcext:value-type="float">
            <text:p><text:s/>2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1" calcext:value-type="float">
            <text:p><text:s/>37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5" calcext:value-type="float">
            <text:p><text:s/>275 </text:p>
          </table:table-cell>
          <table:table-cell table:number-columns-repeated="5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9" calcext:value-type="float">
            <text:p><text:s/>9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6" calcext:value-type="float">
            <text:p><text:s/>4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0" calcext:value-type="float">
            <text:p><text:s/>5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9" calcext:value-type="float">
            <text:p><text:s/>40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32" calcext:value-type="float">
            <text:p><text:s/>9,532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8" calcext:value-type="float">
            <text:p><text:s/>5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3" calcext:value-type="float">
            <text:p><text:s/>4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69" calcext:value-type="float">
            <text:p><text:s/>2,9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63" calcext:value-type="float">
            <text:p><text:s/>4,96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69" calcext:value-type="float">
            <text:p><text:s/>4,569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0" calcext:value-type="float">
            <text:p><text:s/>68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89" calcext:value-type="float">
            <text:p><text:s/>2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2" calcext:value-type="float">
            <text:p><text:s/>37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8" calcext:value-type="float">
            <text:p><text:s/>30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34" calcext:value-type="float">
            <text:p><text:s/>93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7" calcext:value-type="float">
            <text:p><text:s/>49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7" calcext:value-type="float">
            <text:p><text:s/>43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05" calcext:value-type="float">
            <text:p><text:s/>1,50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15" calcext:value-type="float">
            <text:p><text:s/>5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3" calcext:value-type="float">
            <text:p><text:s/>76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2" calcext:value-type="float">
            <text:p><text:s/>74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6" calcext:value-type="float">
            <text:p><text:s/>7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6" calcext:value-type="float">
            <text:p><text:s/>2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7" calcext:value-type="float">
            <text:p><text:s/>41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9" calcext:value-type="float">
            <text:p><text:s/>36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2" calcext:value-type="float">
            <text:p><text:s/>1,49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89" calcext:value-type="float">
            <text:p><text:s/>4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8" calcext:value-type="float">
            <text:p><text:s/>77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4" calcext:value-type="float">
            <text:p><text:s/>7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31" calcext:value-type="float">
            <text:p><text:s/>1,83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21" calcext:value-type="float">
            <text:p><text:s/>4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2" calcext:value-type="float">
            <text:p><text:s/>94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9" calcext:value-type="float">
            <text:p><text:s/>88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04" calcext:value-type="float">
            <text:p><text:s/>2,30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4" calcext:value-type="float">
            <text:p><text:s/>1,19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10" calcext:value-type="float">
            <text:p><text:s/>1,1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15" calcext:value-type="float">
            <text:p><text:s/>4,51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60" calcext:value-type="float">
            <text:p><text:s/>1,7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42" calcext:value-type="float">
            <text:p><text:s/>2,44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73" calcext:value-type="float">
            <text:p><text:s/>2,07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75" calcext:value-type="float">
            <text:p><text:s/>1,57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589" calcext:value-type="float">
            <text:p><text:s/>5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44" calcext:value-type="float">
            <text:p><text:s/>8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1" calcext:value-type="float">
            <text:p><text:s/>73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1" calcext:value-type="float">
            <text:p><text:s/>83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2" calcext:value-type="float">
            <text:p><text:s/>44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" calcext:value-type="float">
            <text:p><text:s/>38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7" calcext:value-type="float">
            <text:p><text:s/>4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8" calcext:value-type="float">
            <text:p><text:s/>22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9" calcext:value-type="float">
            <text:p><text:s/>18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92" calcext:value-type="float">
            <text:p><text:s/>1,69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6" calcext:value-type="float">
            <text:p><text:s/>6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8" calcext:value-type="float">
            <text:p><text:s/>9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64" calcext:value-type="float">
            <text:p><text:s/>764 </text:p>
          </table:table-cell>
          <table:table-cell table:number-columns-repeated="15" table:style-name="ce7" office:value-type="float" office:value="0" calcext:value-type="float">
            <text:p><text:s/>- </text:p>
          </table:table-cell>
          <table:table-cell table:style-name="ce7" office:value-type="float" office:value="9" calcext:value-type="float">
            <text:p><text:s/>9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5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5" calcext:value-type="float">
            <text:p><text:s/>5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22"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2年2月28日17時42分34秒" calcext:value-type="string" table:number-columns-spanned="68" table:number-rows-spanned="1">
            <text:p><text:s/>製表日期：112年2月28日17時42分34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02-28T09:42:34</meta:creation-date>
    <dc:date>2023-03-01T02:27:30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