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ce10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3年06月" calcext:value-type="string" table:number-columns-spanned="21" table:number-rows-spanned="1">
            <text:p><text:s/>中華民國113年06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1813" calcext:value-type="float">
            <text:p><text:s/>591,813 </text:p>
          </table:table-cell>
          <table:table-cell table:style-name="ce6" office:value-type="float" office:value="2054" calcext:value-type="float">
            <text:p><text:s/>2,054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234" calcext:value-type="float">
            <text:p><text:s/>234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0" calcext:value-type="float">
            <text:p><text:s/>620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13" calcext:value-type="float">
            <text:p><text:s/>1,51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228" calcext:value-type="float">
            <text:p><text:s/>22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509" calcext:value-type="float">
            <text:p><text:s/>50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70" calcext:value-type="float">
            <text:p><text:s/>1,27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249" calcext:value-type="float">
            <text:p><text:s/>249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430" calcext:value-type="float">
            <text:p><text:s/>3,430 </text:p>
          </table:table-cell>
          <table:table-cell table:style-name="ce6" office:value-type="float" office:value="3414" calcext:value-type="float">
            <text:p><text:s/>3,414 </text:p>
          </table:table-cell>
          <table:table-cell table:style-name="ce6" office:value-type="float" office:value="223787" calcext:value-type="float">
            <text:p><text:s/>223,7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181" calcext:value-type="float">
            <text:p><text:s/>301,181 </text:p>
          </table:table-cell>
          <table:table-cell table:style-name="ce6" office:value-type="float" office:value="979" calcext:value-type="float">
            <text:p><text:s/>979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84" calcext:value-type="float">
            <text:p><text:s/>84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17" calcext:value-type="float">
            <text:p><text:s/>6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0632" calcext:value-type="float">
            <text:p><text:s/>290,632 </text:p>
          </table:table-cell>
          <table:table-cell table:style-name="ce6" office:value-type="float" office:value="1075" calcext:value-type="float">
            <text:p><text:s/>1,07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5" calcext:value-type="float">
            <text:p><text:s/>335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6" calcext:value-type="float">
            <text:p><text:s/>8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53" calcext:value-type="float">
            <text:p><text:s/>6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2" calcext:value-type="float">
            <text:p><text:s/>14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table:number-columns-repeated="2"/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882" calcext:value-type="float">
            <text:p><text:s/>217,882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6" calcext:value-type="float">
            <text:p><text:s/>286 </text:p>
          </table:table-cell>
          <table:table-cell table:style-name="ce6" office:value-type="float" office:value="160" calcext:value-type="float">
            <text:p><text:s/>160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36" calcext:value-type="float">
            <text:p><text:s/>6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9" calcext:value-type="float">
            <text:p><text:s/>109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9" calcext:value-type="float">
            <text:p><text:s/>59 </text:p>
          </table:table-cell>
          <table:table-cell table:number-columns-repeated="2" table:style-name="ce6" office:value-type="float" office:value="88" calcext:value-type="float">
            <text:p><text:s/>8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7" calcext:value-type="float">
            <text:p><text:s/>3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85" calcext:value-type="float">
            <text:p><text:s/>785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83567" calcext:value-type="float">
            <text:p><text:s/>83,5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8200" calcext:value-type="float">
            <text:p><text:s/>108,200 </text:p>
          </table:table-cell>
          <table:table-cell table:style-name="ce6" office:value-type="float" office:value="432" calcext:value-type="float">
            <text:p><text:s/>43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1" calcext:value-type="float">
            <text:p><text:s/>25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8" calcext:value-type="float">
            <text:p><text:s/>3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682" calcext:value-type="float">
            <text:p><text:s/>109,682 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78" calcext:value-type="float">
            <text:p><text:s/>7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28" calcext:value-type="float">
            <text:p><text:s/>3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16" calcext:value-type="float">
            <text:p><text:s/>10,516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4097" calcext:value-type="float">
            <text:p><text:s/>4,0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55" calcext:value-type="float">
            <text:p><text:s/>5,05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61" calcext:value-type="float">
            <text:p><text:s/>5,46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37" calcext:value-type="float">
            <text:p><text:s/>17,337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0" calcext:value-type="float">
            <text:p><text:s/>40 </text:p>
          </table:table-cell>
          <table:table-cell table:style-name="ce6" office:value-type="float" office:value="6112" calcext:value-type="float">
            <text:p><text:s/>6,1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86" calcext:value-type="float">
            <text:p><text:s/>8,48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51" calcext:value-type="float">
            <text:p><text:s/>8,851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59" calcext:value-type="float">
            <text:p><text:s/>19,559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61" calcext:value-type="float">
            <text:p><text:s/>6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7694" calcext:value-type="float">
            <text:p><text:s/>7,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710" calcext:value-type="float">
            <text:p><text:s/>9,710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49" calcext:value-type="float">
            <text:p><text:s/>9,84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064" calcext:value-type="float">
            <text:p><text:s/>13,06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5044" calcext:value-type="float">
            <text:p><text:s/>5,0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65" calcext:value-type="float">
            <text:p><text:s/>6,36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99" calcext:value-type="float">
            <text:p><text:s/>6,699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3" calcext:value-type="float">
            <text:p><text:s/>5,483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483" calcext:value-type="float">
            <text:p><text:s/>2,4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5" calcext:value-type="float">
            <text:p><text:s/>2,795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2" calcext:value-type="float">
            <text:p><text:s/>3,642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371" calcext:value-type="float">
            <text:p><text:s/>1,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6" calcext:value-type="float">
            <text:p><text:s/>1,746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67" calcext:value-type="float">
            <text:p><text:s/>11,967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4752" calcext:value-type="float">
            <text:p><text:s/>4,75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02" calcext:value-type="float">
            <text:p><text:s/>5,90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65" calcext:value-type="float">
            <text:p><text:s/>6,06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231" calcext:value-type="float">
            <text:p><text:s/>11,23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4060" calcext:value-type="float">
            <text:p><text:s/>4,0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88" calcext:value-type="float">
            <text:p><text:s/>5,38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43" calcext:value-type="float">
            <text:p><text:s/>5,84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50" calcext:value-type="float">
            <text:p><text:s/>7,350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3113" calcext:value-type="float">
            <text:p><text:s/>3,1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93" calcext:value-type="float">
            <text:p><text:s/>3,79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57" calcext:value-type="float">
            <text:p><text:s/>3,55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60" calcext:value-type="float">
            <text:p><text:s/>7,76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804" calcext:value-type="float">
            <text:p><text:s/>2,8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69" calcext:value-type="float">
            <text:p><text:s/>3,8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91" calcext:value-type="float">
            <text:p><text:s/>3,89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29" calcext:value-type="float">
            <text:p><text:s/>8,829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3249" calcext:value-type="float">
            <text:p><text:s/>3,2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39" calcext:value-type="float">
            <text:p><text:s/>4,33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90" calcext:value-type="float">
            <text:p><text:s/>4,49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95" calcext:value-type="float">
            <text:p><text:s/>5,19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707" calcext:value-type="float">
            <text:p><text:s/>1,7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6" calcext:value-type="float">
            <text:p><text:s/>2,6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9" calcext:value-type="float">
            <text:p><text:s/>2,50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7" calcext:value-type="float">
            <text:p><text:s/>2,36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1" calcext:value-type="float">
            <text:p><text:s/>1,2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56" calcext:value-type="float">
            <text:p><text:s/>1,15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09" calcext:value-type="float">
            <text:p><text:s/>2,90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000" calcext:value-type="float">
            <text:p><text:s/>1,00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0" calcext:value-type="float">
            <text:p><text:s/>1,5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09" calcext:value-type="float">
            <text:p><text:s/>1,40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22" calcext:value-type="float">
            <text:p><text:s/>2,52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06" calcext:value-type="float">
            <text:p><text:s/>9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9" calcext:value-type="float">
            <text:p><text:s/>1,26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3" calcext:value-type="float">
            <text:p><text:s/>1,2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22" calcext:value-type="float">
            <text:p><text:s/>1,4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80" calcext:value-type="float">
            <text:p><text:s/>4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9" calcext:value-type="float">
            <text:p><text:s/>7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19" calcext:value-type="float">
            <text:p><text:s/>7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5" calcext:value-type="float">
            <text:p><text:s/>9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17" calcext:value-type="float">
            <text:p><text:s/>2,1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94" calcext:value-type="float">
            <text:p><text:s/>7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0" calcext:value-type="float">
            <text:p><text:s/>1,14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7" calcext:value-type="float">
            <text:p><text:s/>9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93" calcext:value-type="float">
            <text:p><text:s/>2,19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7" calcext:value-type="float">
            <text:p><text:s/>1,1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86" calcext:value-type="float">
            <text:p><text:s/>1,08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0" calcext:value-type="float">
            <text:p><text:s/>1,96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93" calcext:value-type="float">
            <text:p><text:s/>7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28" calcext:value-type="float">
            <text:p><text:s/>92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64" calcext:value-type="float">
            <text:p><text:s/>10,864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990" calcext:value-type="float">
            <text:p><text:s/>3,9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64" calcext:value-type="float">
            <text:p><text:s/>5,264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0" calcext:value-type="float">
            <text:p><text:s/>5,60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27" calcext:value-type="float">
            <text:p><text:s/>7,92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263" calcext:value-type="float">
            <text:p><text:s/>3,2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16" calcext:value-type="float">
            <text:p><text:s/>4,01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1" calcext:value-type="float">
            <text:p><text:s/>3,9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97" calcext:value-type="float">
            <text:p><text:s/>1,29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55" calcext:value-type="float">
            <text:p><text:s/>5,15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760" calcext:value-type="float">
            <text:p><text:s/>1,7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85" calcext:value-type="float">
            <text:p><text:s/>2,48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0" calcext:value-type="float">
            <text:p><text:s/>2,67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71" calcext:value-type="float">
            <text:p><text:s/>8,471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3361" calcext:value-type="float">
            <text:p><text:s/>3,3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10" calcext:value-type="float">
            <text:p><text:s/>4,31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1" calcext:value-type="float">
            <text:p><text:s/>4,16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50" calcext:value-type="float">
            <text:p><text:s/>3,95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43" calcext:value-type="float">
            <text:p><text:s/>1,94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07" calcext:value-type="float">
            <text:p><text:s/>2,00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47" calcext:value-type="float">
            <text:p><text:s/>11,447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2" calcext:value-type="float">
            <text:p><text:s/>52 </text:p>
          </table:table-cell>
          <table:table-cell table:style-name="ce6" office:value-type="float" office:value="5024" calcext:value-type="float">
            <text:p><text:s/>5,0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51" calcext:value-type="float">
            <text:p><text:s/>5,75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6" calcext:value-type="float">
            <text:p><text:s/>5,69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315" calcext:value-type="float">
            <text:p><text:s/>10,315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6" calcext:value-type="float">
            <text:p><text:s/>4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485" calcext:value-type="float">
            <text:p><text:s/>4,4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1" calcext:value-type="float">
            <text:p><text:s/>5,09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24" calcext:value-type="float">
            <text:p><text:s/>5,224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07" calcext:value-type="float">
            <text:p><text:s/>5,00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727" calcext:value-type="float">
            <text:p><text:s/>1,7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9" calcext:value-type="float">
            <text:p><text:s/>2,45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48" calcext:value-type="float">
            <text:p><text:s/>2,54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53" calcext:value-type="float">
            <text:p><text:s/>4,35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65" calcext:value-type="float">
            <text:p><text:s/>1,5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75" calcext:value-type="float">
            <text:p><text:s/>2,0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78" calcext:value-type="float">
            <text:p><text:s/>2,27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51" calcext:value-type="float">
            <text:p><text:s/>9,75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660" calcext:value-type="float">
            <text:p><text:s/>3,6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35" calcext:value-type="float">
            <text:p><text:s/>4,8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16" calcext:value-type="float">
            <text:p><text:s/>4,91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629" calcext:value-type="float">
            <text:p><text:s/>26,629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0" calcext:value-type="float">
            <text:p><text:s/>7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49" calcext:value-type="float">
            <text:p><text:s/>9,4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286" calcext:value-type="float">
            <text:p><text:s/>14,286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343" calcext:value-type="float">
            <text:p><text:s/>12,34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6" calcext:value-type="float">
            <text:p><text:s/>2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78" calcext:value-type="float">
            <text:p><text:s/>2,17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13" calcext:value-type="float">
            <text:p><text:s/>1,1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5" calcext:value-type="float">
            <text:p><text:s/>1,06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0" calcext:value-type="float">
            <text:p><text:s/>35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62" calcext:value-type="float">
            <text:p><text:s/>4,26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8" calcext:value-type="float">
            <text:p><text:s/>1,5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8" calcext:value-type="float">
            <text:p><text:s/>2,16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1" calcext:value-type="float">
            <text:p><text:s/>1,02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6" calcext:value-type="float">
            <text:p><text:s/>5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5" calcext:value-type="float">
            <text:p><text:s/>79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5" calcext:value-type="float">
            <text:p><text:s/>2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" calcext:value-type="float">
            <text:p><text:s/>45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9" calcext:value-type="float">
            <text:p><text:s/>33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54" calcext:value-type="float">
            <text:p><text:s/>1,15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2" calcext:value-type="float">
            <text:p><text:s/>3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1" calcext:value-type="float">
            <text:p><text:s/>62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3" calcext:value-type="float">
            <text:p><text:s/>5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88" calcext:value-type="float">
            <text:p><text:s/>4,388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47" calcext:value-type="float">
            <text:p><text:s/>1,5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9" calcext:value-type="float">
            <text:p><text:s/>2,24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9" calcext:value-type="float">
            <text:p><text:s/>2,1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7" calcext:value-type="float">
            <text:p><text:s/>1,3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1" calcext:value-type="float">
            <text:p><text:s/>5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2" calcext:value-type="float">
            <text:p><text:s/>55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3" calcext:value-type="float">
            <text:p><text:s/>22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" calcext:value-type="float">
            <text:p><text:s/>30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3" calcext:value-type="float">
            <text:p><text:s/>98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4" calcext:value-type="float">
            <text:p><text:s/>4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8" calcext:value-type="float">
            <text:p><text:s/>56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5" calcext:value-type="float">
            <text:p><text:s/>4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" calcext:value-type="float">
            <text:p><text:s/>2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3" calcext:value-type="float">
            <text:p><text:s/>20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3" calcext:value-type="float">
            <text:p><text:s/>8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0" calcext:value-type="float">
            <text:p><text:s/>2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6" calcext:value-type="float">
            <text:p><text:s/>1,89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4" calcext:value-type="float">
            <text:p><text:s/>5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28" calcext:value-type="float">
            <text:p><text:s/>82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8" calcext:value-type="float">
            <text:p><text:s/>3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3" calcext:value-type="float">
            <text:p><text:s/>4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5" calcext:value-type="float">
            <text:p><text:s/>3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4" calcext:value-type="float">
            <text:p><text:s/>344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5" calcext:value-type="float">
            <text:p><text:s/>83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2" calcext:value-type="float">
            <text:p><text:s/>4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5" calcext:value-type="float">
            <text:p><text:s/>87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7" calcext:value-type="float">
            <text:p><text:s/>3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1" calcext:value-type="float">
            <text:p><text:s/>38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" calcext:value-type="float">
            <text:p><text:s/>9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0" calcext:value-type="float">
            <text:p><text:s/>5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3" calcext:value-type="float">
            <text:p><text:s/>4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256" calcext:value-type="float">
            <text:p><text:s/>33,256 </text:p>
          </table:table-cell>
          <table:table-cell table:style-name="ce6" office:value-type="float" office:value="127" calcext:value-type="float">
            <text:p><text:s/>127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2531" calcext:value-type="float">
            <text:p><text:s/>12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683" calcext:value-type="float">
            <text:p><text:s/>17,683 </text:p>
          </table:table-cell>
          <table:table-cell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73" calcext:value-type="float">
            <text:p><text:s/>15,573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6" calcext:value-type="float">
            <text:p><text:s/>1,1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3" calcext:value-type="float">
            <text:p><text:s/>6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3" calcext:value-type="float">
            <text:p><text:s/>55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" calcext:value-type="float">
            <text:p><text:s/>9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6" calcext:value-type="float">
            <text:p><text:s/>41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44" calcext:value-type="float">
            <text:p><text:s/>5,44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76" calcext:value-type="float">
            <text:p><text:s/>2,87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10" calcext:value-type="float">
            <text:p><text:s/>2,2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43" calcext:value-type="float">
            <text:p><text:s/>7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5" calcext:value-type="float">
            <text:p><text:s/>1,18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25" calcext:value-type="float">
            <text:p><text:s/>1,0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38" calcext:value-type="float">
            <text:p><text:s/>3,63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6" calcext:value-type="float">
            <text:p><text:s/>1,88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45" calcext:value-type="float">
            <text:p><text:s/>1,84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9" calcext:value-type="float">
            <text:p><text:s/>6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5" calcext:value-type="float">
            <text:p><text:s/>83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38" calcext:value-type="float">
            <text:p><text:s/>4,538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2037" calcext:value-type="float">
            <text:p><text:s/>2,0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9" calcext:value-type="float">
            <text:p><text:s/>2,30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9" calcext:value-type="float">
            <text:p><text:s/>2,22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0" calcext:value-type="float">
            <text:p><text:s/>1,0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9" calcext:value-type="float">
            <text:p><text:s/>5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3" calcext:value-type="float">
            <text:p><text:s/>57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6" calcext:value-type="float">
            <text:p><text:s/>2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3" calcext:value-type="float">
            <text:p><text:s/>2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8" calcext:value-type="float">
            <text:p><text:s/>1,09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69" calcext:value-type="float">
            <text:p><text:s/>4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12" calcext:value-type="float">
            <text:p><text:s/>2,01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1" calcext:value-type="float">
            <text:p><text:s/>1,06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1" calcext:value-type="float">
            <text:p><text:s/>95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79" calcext:value-type="float">
            <text:p><text:s/>2,77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71" calcext:value-type="float">
            <text:p><text:s/>1,0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92" calcext:value-type="float">
            <text:p><text:s/>1,4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87" calcext:value-type="float">
            <text:p><text:s/>1,28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8" calcext:value-type="float">
            <text:p><text:s/>1,0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6" calcext:value-type="float">
            <text:p><text:s/>666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8" calcext:value-type="float">
            <text:p><text:s/>2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4" calcext:value-type="float">
            <text:p><text:s/>38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2" calcext:value-type="float">
            <text:p><text:s/>282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71" calcext:value-type="float">
            <text:p><text:s/>3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43" calcext:value-type="float">
            <text:p><text:s/>64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3" calcext:value-type="float">
            <text:p><text:s/>54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97" calcext:value-type="float">
            <text:p><text:s/>1,39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495" calcext:value-type="float">
            <text:p><text:s/>4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9" calcext:value-type="float">
            <text:p><text:s/>78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08" calcext:value-type="float">
            <text:p><text:s/>60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9" calcext:value-type="float">
            <text:p><text:s/>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32" calcext:value-type="float">
            <text:p><text:s/>7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5" calcext:value-type="float">
            <text:p><text:s/>3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" calcext:value-type="float">
            <text:p><text:s/>57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" calcext:value-type="float">
            <text:p><text:s/>32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1" calcext:value-type="float">
            <text:p><text:s/>25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7427" calcext:value-type="float">
            <text:p><text:s/>97,427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05" calcext:value-type="float">
            <text:p><text:s/>10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5" calcext:value-type="float">
            <text:p><text:s/>2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7145" calcext:value-type="float">
            <text:p><text:s/>37,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034" calcext:value-type="float">
            <text:p><text:s/>49,034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2" calcext:value-type="float">
            <text:p><text:s/>1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0" calcext:value-type="float">
            <text:p><text:s/>1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393" calcext:value-type="float">
            <text:p><text:s/>48,393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5" calcext:value-type="float">
            <text:p><text:s/>1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6" calcext:value-type="float">
            <text:p><text:s/>30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2" calcext:value-type="float">
            <text:p><text:s/>1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" calcext:value-type="float">
            <text:p><text:s/>1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" calcext:value-type="float">
            <text:p><text:s/>39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3" calcext:value-type="float">
            <text:p><text:s/>16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" calcext:value-type="float">
            <text:p><text:s/>17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08" calcext:value-type="float">
            <text:p><text:s/>2,50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6" calcext:value-type="float">
            <text:p><text:s/>9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8" calcext:value-type="float">
            <text:p><text:s/>1,2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00" calcext:value-type="float">
            <text:p><text:s/>1,30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50" calcext:value-type="float">
            <text:p><text:s/>3,75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72" calcext:value-type="float">
            <text:p><text:s/>1,47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8" calcext:value-type="float">
            <text:p><text:s/>1,80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42" calcext:value-type="float">
            <text:p><text:s/>1,94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61" calcext:value-type="float">
            <text:p><text:s/>10,96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4067" calcext:value-type="float">
            <text:p><text:s/>4,0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10" calcext:value-type="float">
            <text:p><text:s/>5,510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51" calcext:value-type="float">
            <text:p><text:s/>5,45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62" calcext:value-type="float">
            <text:p><text:s/>5,36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47" calcext:value-type="float">
            <text:p><text:s/>1,8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8" calcext:value-type="float">
            <text:p><text:s/>2,68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74" calcext:value-type="float">
            <text:p><text:s/>2,6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5" calcext:value-type="float">
            <text:p><text:s/>68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5" calcext:value-type="float">
            <text:p><text:s/>2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4" calcext:value-type="float">
            <text:p><text:s/>3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84" calcext:value-type="float">
            <text:p><text:s/>3,48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82" calcext:value-type="float">
            <text:p><text:s/>1,4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03" calcext:value-type="float">
            <text:p><text:s/>1,80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49" calcext:value-type="float">
            <text:p><text:s/>1,44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70" calcext:value-type="float">
            <text:p><text:s/>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3" calcext:value-type="float">
            <text:p><text:s/>733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7" calcext:value-type="float">
            <text:p><text:s/>1,46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3" calcext:value-type="float">
            <text:p><text:s/>5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9" calcext:value-type="float">
            <text:p><text:s/>74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8" calcext:value-type="float">
            <text:p><text:s/>71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07" calcext:value-type="float">
            <text:p><text:s/>4,30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0" calcext:value-type="float">
            <text:p><text:s/>1,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08" calcext:value-type="float">
            <text:p><text:s/>2,1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99" calcext:value-type="float">
            <text:p><text:s/>2,19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75" calcext:value-type="float">
            <text:p><text:s/>3,87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3" calcext:value-type="float">
            <text:p><text:s/>1,3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7" calcext:value-type="float">
            <text:p><text:s/>1,9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8" calcext:value-type="float">
            <text:p><text:s/>1,9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18" calcext:value-type="float">
            <text:p><text:s/>9,2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87" calcext:value-type="float">
            <text:p><text:s/>3,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5" calcext:value-type="float">
            <text:p><text:s/>4,57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43" calcext:value-type="float">
            <text:p><text:s/>4,64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01" calcext:value-type="float">
            <text:p><text:s/>7,90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858" calcext:value-type="float">
            <text:p><text:s/>2,8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75" calcext:value-type="float">
            <text:p><text:s/>3,97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6" calcext:value-type="float">
            <text:p><text:s/>5,29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216" calcext:value-type="float">
            <text:p><text:s/>2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99" calcext:value-type="float">
            <text:p><text:s/>2,79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7" calcext:value-type="float">
            <text:p><text:s/>2,49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4" calcext:value-type="float">
            <text:p><text:s/>2,09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10" calcext:value-type="float">
            <text:p><text:s/>8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6" calcext:value-type="float">
            <text:p><text:s/>1,10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8" calcext:value-type="float">
            <text:p><text:s/>6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66" calcext:value-type="float">
            <text:p><text:s/>2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7" calcext:value-type="float">
            <text:p><text:s/>36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" calcext:value-type="float">
            <text:p><text:s/>2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879" calcext:value-type="float">
            <text:p><text:s/>15,879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6156" calcext:value-type="float">
            <text:p><text:s/>6,1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109" calcext:value-type="float">
            <text:p><text:s/>8,10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770" calcext:value-type="float">
            <text:p><text:s/>7,770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0" calcext:value-type="float">
            <text:p><text:s/>1,8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8" calcext:value-type="float">
            <text:p><text:s/>9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2" calcext:value-type="float">
            <text:p><text:s/>91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82" calcext:value-type="float">
            <text:p><text:s/>3,08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99" calcext:value-type="float">
            <text:p><text:s/>1,2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0" calcext:value-type="float">
            <text:p><text:s/>1,5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0" calcext:value-type="float">
            <text:p><text:s/>1,1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39" calcext:value-type="float">
            <text:p><text:s/>4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3" calcext:value-type="float">
            <text:p><text:s/>57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7" calcext:value-type="float">
            <text:p><text:s/>56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39" calcext:value-type="float">
            <text:p><text:s/>9,039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426" calcext:value-type="float">
            <text:p><text:s/>3,4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07" calcext:value-type="float">
            <text:p><text:s/>4,40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32" calcext:value-type="float">
            <text:p><text:s/>4,63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91" calcext:value-type="float">
            <text:p><text:s/>1,69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80" calcext:value-type="float">
            <text:p><text:s/>6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45" calcext:value-type="float">
            <text:p><text:s/>8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65" calcext:value-type="float">
            <text:p><text:s/>66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08" calcext:value-type="float">
            <text:p><text:s/>2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8" calcext:value-type="float">
            <text:p><text:s/>34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7" calcext:value-type="float">
            <text:p><text:s/>3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213" calcext:value-type="float">
            <text:p><text:s/>83,2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74" calcext:value-type="float">
            <text:p><text:s/>7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57" calcext:value-type="float">
            <text:p><text:s/>5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4" calcext:value-type="float">
            <text:p><text:s/>19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5" calcext:value-type="float">
            <text:p><text:s/>5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500" calcext:value-type="float">
            <text:p><text:s/>500 </text:p>
          </table:table-cell>
          <table:table-cell table:style-name="ce6" office:value-type="float" office:value="31780" calcext:value-type="float">
            <text:p><text:s/>31,7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963" calcext:value-type="float">
            <text:p><text:s/>41,963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7" calcext:value-type="float">
            <text:p><text:s/>8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250" calcext:value-type="float">
            <text:p><text:s/>41,250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7" calcext:value-type="float">
            <text:p><text:s/>10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3" calcext:value-type="float">
            <text:p><text:s/>1,3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8" calcext:value-type="float">
            <text:p><text:s/>5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7" calcext:value-type="float">
            <text:p><text:s/>6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76" calcext:value-type="float">
            <text:p><text:s/>6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0" calcext:value-type="float">
            <text:p><text:s/>1,0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9" calcext:value-type="float">
            <text:p><text:s/>49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77" calcext:value-type="float">
            <text:p><text:s/>4,87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62" calcext:value-type="float">
            <text:p><text:s/>1,7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7" calcext:value-type="float">
            <text:p><text:s/>2,4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0" calcext:value-type="float">
            <text:p><text:s/>2,46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91" calcext:value-type="float">
            <text:p><text:s/>6,59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638" calcext:value-type="float">
            <text:p><text:s/>2,63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5" calcext:value-type="float">
            <text:p><text:s/>3,33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56" calcext:value-type="float">
            <text:p><text:s/>3,25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00" calcext:value-type="float">
            <text:p><text:s/>4,80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696" calcext:value-type="float">
            <text:p><text:s/>1,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51" calcext:value-type="float">
            <text:p><text:s/>2,45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9" calcext:value-type="float">
            <text:p><text:s/>2,34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203" calcext:value-type="float">
            <text:p><text:s/>6,20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4" calcext:value-type="float">
            <text:p><text:s/>3,09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9" calcext:value-type="float">
            <text:p><text:s/>3,10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0" calcext:value-type="float">
            <text:p><text:s/>3,28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49" calcext:value-type="float">
            <text:p><text:s/>1,1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28" calcext:value-type="float">
            <text:p><text:s/>1,72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30" calcext:value-type="float">
            <text:p><text:s/>3,8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316" calcext:value-type="float">
            <text:p><text:s/>1,3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0" calcext:value-type="float">
            <text:p><text:s/>2,02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10" calcext:value-type="float">
            <text:p><text:s/>1,81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69" calcext:value-type="float">
            <text:p><text:s/>1,16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12" calcext:value-type="float">
            <text:p><text:s/>3,2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39" calcext:value-type="float">
            <text:p><text:s/>1,63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73" calcext:value-type="float">
            <text:p><text:s/>1,5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86" calcext:value-type="float">
            <text:p><text:s/>2,98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126" calcext:value-type="float">
            <text:p><text:s/>1,1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9" calcext:value-type="float">
            <text:p><text:s/>1,4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87" calcext:value-type="float">
            <text:p><text:s/>1,7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7" calcext:value-type="float">
            <text:p><text:s/>9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0" calcext:value-type="float">
            <text:p><text:s/>88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6" calcext:value-type="float">
            <text:p><text:s/>2,56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7" calcext:value-type="float">
            <text:p><text:s/>1,2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31" calcext:value-type="float">
            <text:p><text:s/>6,131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604" calcext:value-type="float">
            <text:p><text:s/>2,6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4" calcext:value-type="float">
            <text:p><text:s/>3,04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7" calcext:value-type="float">
            <text:p><text:s/>3,08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86" calcext:value-type="float">
            <text:p><text:s/>3,68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87" calcext:value-type="float">
            <text:p><text:s/>1,4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9" calcext:value-type="float">
            <text:p><text:s/>1,91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7" calcext:value-type="float">
            <text:p><text:s/>1,76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68" calcext:value-type="float">
            <text:p><text:s/>7,76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189" calcext:value-type="float">
            <text:p><text:s/>3,1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03" calcext:value-type="float">
            <text:p><text:s/>3,80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65" calcext:value-type="float">
            <text:p><text:s/>3,96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97" calcext:value-type="float">
            <text:p><text:s/>5,29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2037" calcext:value-type="float">
            <text:p><text:s/>2,0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45" calcext:value-type="float">
            <text:p><text:s/>2,64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2" calcext:value-type="float">
            <text:p><text:s/>2,65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80" calcext:value-type="float">
            <text:p><text:s/>5,48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30" calcext:value-type="float">
            <text:p><text:s/>2,0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54" calcext:value-type="float">
            <text:p><text:s/>2,7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6" calcext:value-type="float">
            <text:p><text:s/>2,7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35" calcext:value-type="float">
            <text:p><text:s/>6,135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333" calcext:value-type="float">
            <text:p><text:s/>2,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48" calcext:value-type="float">
            <text:p><text:s/>3,04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7" calcext:value-type="float">
            <text:p><text:s/>3,08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52" calcext:value-type="float">
            <text:p><text:s/>5,05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96" calcext:value-type="float">
            <text:p><text:s/>2,49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56" calcext:value-type="float">
            <text:p><text:s/>2,55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79" calcext:value-type="float">
            <text:p><text:s/>12,079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75" calcext:value-type="float">
            <text:p><text:s/>4,3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07" calcext:value-type="float">
            <text:p><text:s/>6,50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72" calcext:value-type="float">
            <text:p><text:s/>5,57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67" calcext:value-type="float">
            <text:p><text:s/>3,56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16" calcext:value-type="float">
            <text:p><text:s/>1,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1" calcext:value-type="float">
            <text:p><text:s/>1,91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56" calcext:value-type="float">
            <text:p><text:s/>1,6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" calcext:value-type="float">
            <text:p><text:s/>9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0" calcext:value-type="float">
            <text:p><text:s/>3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3" calcext:value-type="float">
            <text:p><text:s/>5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9" calcext:value-type="float">
            <text:p><text:s/>4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6" calcext:value-type="float">
            <text:p><text:s/>1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" calcext:value-type="float">
            <text:p><text:s/>118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" calcext:value-type="float">
            <text:p><text:s/>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3" calcext:value-type="float">
            <text:p><text:s/>22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6" calcext:value-type="float">
            <text:p><text:s/>126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59" calcext:value-type="float">
            <text:p><text:s/>359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73" calcext:value-type="float">
            <text:p><text:s/>1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8" calcext:value-type="float">
            <text:p><text:s/>9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5" calcext:value-type="float">
            <text:p><text:s/>51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33" calcext:value-type="float">
            <text:p><text:s/>1,73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9" calcext:value-type="float">
            <text:p><text:s/>91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14" calcext:value-type="float">
            <text:p><text:s/>81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72" calcext:value-type="float">
            <text:p><text:s/>1,9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9" calcext:value-type="float">
            <text:p><text:s/>1,0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3" calcext:value-type="float">
            <text:p><text:s/>94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8" calcext:value-type="float">
            <text:p><text:s/>8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1" calcext:value-type="float">
            <text:p><text:s/>3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46" calcext:value-type="float">
            <text:p><text:s/>44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" calcext:value-type="float">
            <text:p><text:s/>39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062" calcext:value-type="float">
            <text:p><text:s/>59,062 </text:p>
          </table:table-cell>
          <table:table-cell table:style-name="ce6" office:value-type="float" office:value="213" calcext:value-type="float">
            <text:p><text:s/>2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9" calcext:value-type="float">
            <text:p><text:s/>12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7" calcext:value-type="float">
            <text:p><text:s/>9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1284" calcext:value-type="float">
            <text:p><text:s/>21,2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180" calcext:value-type="float">
            <text:p><text:s/>30,180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882" calcext:value-type="float">
            <text:p><text:s/>28,882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5" calcext:value-type="float">
            <text:p><text:s/>6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8" calcext:value-type="float">
            <text:p><text:s/>1,19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7" calcext:value-type="float">
            <text:p><text:s/>6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55" calcext:value-type="float">
            <text:p><text:s/>1,95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96" calcext:value-type="float">
            <text:p><text:s/>6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5" calcext:value-type="float">
            <text:p><text:s/>1,0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84" calcext:value-type="float">
            <text:p><text:s/>2,184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808" calcext:value-type="float">
            <text:p><text:s/>8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11" calcext:value-type="float">
            <text:p><text:s/>1,2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3" calcext:value-type="float">
            <text:p><text:s/>97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6" calcext:value-type="float">
            <text:p><text:s/>3,1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94" calcext:value-type="float">
            <text:p><text:s/>1,0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81" calcext:value-type="float">
            <text:p><text:s/>1,6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5" calcext:value-type="float">
            <text:p><text:s/>1,5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51" calcext:value-type="float">
            <text:p><text:s/>75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7" calcext:value-type="float">
            <text:p><text:s/>1,1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1" calcext:value-type="float">
            <text:p><text:s/>97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0" calcext:value-type="float">
            <text:p><text:s/>48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8" calcext:value-type="float">
            <text:p><text:s/>3,64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65" calcext:value-type="float">
            <text:p><text:s/>1,2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89" calcext:value-type="float">
            <text:p><text:s/>1,88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59" calcext:value-type="float">
            <text:p><text:s/>1,75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535" calcext:value-type="float">
            <text:p><text:s/>6,53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419" calcext:value-type="float">
            <text:p><text:s/>2,4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48" calcext:value-type="float">
            <text:p><text:s/>3,34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87" calcext:value-type="float">
            <text:p><text:s/>3,18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428" calcext:value-type="float">
            <text:p><text:s/>2,42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843" calcext:value-type="float">
            <text:p><text:s/>8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89" calcext:value-type="float">
            <text:p><text:s/>1,28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9" calcext:value-type="float">
            <text:p><text:s/>1,13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1" calcext:value-type="float">
            <text:p><text:s/>3,66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346" calcext:value-type="float">
            <text:p><text:s/>1,3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55" calcext:value-type="float">
            <text:p><text:s/>1,85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6" calcext:value-type="float">
            <text:p><text:s/>1,80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95" calcext:value-type="float">
            <text:p><text:s/>5,895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098" calcext:value-type="float">
            <text:p><text:s/>2,0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97" calcext:value-type="float">
            <text:p><text:s/>2,89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98" calcext:value-type="float">
            <text:p><text:s/>2,99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52" calcext:value-type="float">
            <text:p><text:s/>1,85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0" calcext:value-type="float">
            <text:p><text:s/>87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0" calcext:value-type="float">
            <text:p><text:s/>1,14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23" calcext:value-type="float">
            <text:p><text:s/>4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9" calcext:value-type="float">
            <text:p><text:s/>619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1" calcext:value-type="float">
            <text:p><text:s/>52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48" calcext:value-type="float">
            <text:p><text:s/>4,64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45" calcext:value-type="float">
            <text:p><text:s/>1,5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63" calcext:value-type="float">
            <text:p><text:s/>2,26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85" calcext:value-type="float">
            <text:p><text:s/>2,38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0" calcext:value-type="float">
            <text:p><text:s/>5,46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24" calcext:value-type="float">
            <text:p><text:s/>2,0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5" calcext:value-type="float">
            <text:p><text:s/>2,68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5" calcext:value-type="float">
            <text:p><text:s/>2,77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13" calcext:value-type="float">
            <text:p><text:s/>9,113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456" calcext:value-type="float">
            <text:p><text:s/>3,4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4" calcext:value-type="float">
            <text:p><text:s/>4,574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9" calcext:value-type="float">
            <text:p><text:s/>4,539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67" calcext:value-type="float">
            <text:p><text:s/>3,167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125" calcext:value-type="float">
            <text:p><text:s/>1,1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8" calcext:value-type="float">
            <text:p><text:s/>1,59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69" calcext:value-type="float">
            <text:p><text:s/>1,56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339" calcext:value-type="float">
            <text:p><text:s/>20,339 </text:p>
          </table:table-cell>
          <table:table-cell table:style-name="ce6" office:value-type="float" office:value="79" calcext:value-type="float">
            <text:p><text:s/>7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570" calcext:value-type="float">
            <text:p><text:s/>7,5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55" calcext:value-type="float">
            <text:p><text:s/>10,755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84" calcext:value-type="float">
            <text:p><text:s/>9,58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5" calcext:value-type="float">
            <text:p><text:s/>49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4" calcext:value-type="float">
            <text:p><text:s/>274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1" calcext:value-type="float">
            <text:p><text:s/>22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5" calcext:value-type="float">
            <text:p><text:s/>23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5" calcext:value-type="float">
            <text:p><text:s/>98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2" calcext:value-type="float">
            <text:p><text:s/>53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3" calcext:value-type="float">
            <text:p><text:s/>45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7" calcext:value-type="float">
            <text:p><text:s/>4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" calcext:value-type="float">
            <text:p><text:s/>20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74" calcext:value-type="float">
            <text:p><text:s/>2,87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99" calcext:value-type="float">
            <text:p><text:s/>99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2" calcext:value-type="float">
            <text:p><text:s/>1,5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2" calcext:value-type="float">
            <text:p><text:s/>1,36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7" calcext:value-type="float">
            <text:p><text:s/>1,70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26" calcext:value-type="float">
            <text:p><text:s/>82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5" calcext:value-type="float">
            <text:p><text:s/>67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1" calcext:value-type="float">
            <text:p><text:s/>2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" calcext:value-type="float">
            <text:p><text:s/>37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" calcext:value-type="float">
            <text:p><text:s/>30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4" calcext:value-type="float">
            <text:p><text:s/>8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6" calcext:value-type="float">
            <text:p><text:s/>2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" calcext:value-type="float">
            <text:p><text:s/>46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" calcext:value-type="float">
            <text:p><text:s/>4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677" calcext:value-type="float">
            <text:p><text:s/>2,67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27" calcext:value-type="float">
            <text:p><text:s/>1,4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50" calcext:value-type="float">
            <text:p><text:s/>1,25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3" calcext:value-type="float">
            <text:p><text:s/>1,82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71" calcext:value-type="float">
            <text:p><text:s/>6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61" calcext:value-type="float">
            <text:p><text:s/>96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2" calcext:value-type="float">
            <text:p><text:s/>86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06" calcext:value-type="float">
            <text:p><text:s/>6,006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450" calcext:value-type="float">
            <text:p><text:s/>2,4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99" calcext:value-type="float">
            <text:p><text:s/>3,099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07" calcext:value-type="float">
            <text:p><text:s/>2,90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44" calcext:value-type="float">
            <text:p><text:s/>1,34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46" calcext:value-type="float">
            <text:p><text:s/>5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27" calcext:value-type="float">
            <text:p><text:s/>7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7" calcext:value-type="float">
            <text:p><text:s/>6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500" calcext:value-type="float">
            <text:p><text:s/>14,500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6201" calcext:value-type="float">
            <text:p><text:s/>6,2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37" calcext:value-type="float">
            <text:p><text:s/>7,837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663" calcext:value-type="float">
            <text:p><text:s/>6,663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0" calcext:value-type="float">
            <text:p><text:s/>3,030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61" calcext:value-type="float">
            <text:p><text:s/>1,3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63" calcext:value-type="float">
            <text:p><text:s/>1,56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67" calcext:value-type="float">
            <text:p><text:s/>1,46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3" calcext:value-type="float">
            <text:p><text:s/>2,12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70" calcext:value-type="float">
            <text:p><text:s/>9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2" calcext:value-type="float">
            <text:p><text:s/>1,1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82" calcext:value-type="float">
            <text:p><text:s/>4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9" calcext:value-type="float">
            <text:p><text:s/>47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76" calcext:value-type="float">
            <text:p><text:s/>1,27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0" calcext:value-type="float">
            <text:p><text:s/>4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18" calcext:value-type="float">
            <text:p><text:s/>7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8" calcext:value-type="float">
            <text:p><text:s/>55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1" calcext:value-type="float">
            <text:p><text:s/>84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6" calcext:value-type="float">
            <text:p><text:s/>7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4" calcext:value-type="float">
            <text:p><text:s/>4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2" calcext:value-type="float">
            <text:p><text:s/>5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1" calcext:value-type="float">
            <text:p><text:s/>3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" calcext:value-type="float">
            <text:p><text:s/>24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4" calcext:value-type="float">
            <text:p><text:s/>1,10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514" calcext:value-type="float">
            <text:p><text:s/>5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8" calcext:value-type="float">
            <text:p><text:s/>4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5" calcext:value-type="float">
            <text:p><text:s/>59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2" calcext:value-type="float">
            <text:p><text:s/>35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1" calcext:value-type="float">
            <text:p><text:s/>3,11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283" calcext:value-type="float">
            <text:p><text:s/>1,2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5" calcext:value-type="float">
            <text:p><text:s/>1,6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6" calcext:value-type="float">
            <text:p><text:s/>1,48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11" calcext:value-type="float">
            <text:p><text:s/>8,41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083" calcext:value-type="float">
            <text:p><text:s/>3,08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19" calcext:value-type="float">
            <text:p><text:s/>4,61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92" calcext:value-type="float">
            <text:p><text:s/>3,79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85" calcext:value-type="float">
            <text:p><text:s/>1,1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1" calcext:value-type="float">
            <text:p><text:s/>4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3" calcext:value-type="float">
            <text:p><text:s/>6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" calcext:value-type="float">
            <text:p><text:s/>5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60" calcext:value-type="float">
            <text:p><text:s/>46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0" calcext:value-type="float">
            <text:p><text:s/>67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" calcext:value-type="float">
            <text:p><text:s/>5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34" calcext:value-type="float">
            <text:p><text:s/>2,83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64" calcext:value-type="float">
            <text:p><text:s/>9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9" calcext:value-type="float">
            <text:p><text:s/>1,5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15" calcext:value-type="float">
            <text:p><text:s/>1,31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3" calcext:value-type="float">
            <text:p><text:s/>86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" calcext:value-type="float">
            <text:p><text:s/>47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7" calcext:value-type="float">
            <text:p><text:s/>38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" calcext:value-type="float">
            <text:p><text:s/>23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1" calcext:value-type="float">
            <text:p><text:s/>1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2" calcext:value-type="float">
            <text:p><text:s/>76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0" calcext:value-type="float">
            <text:p><text:s/>2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51" calcext:value-type="float">
            <text:p><text:s/>35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6" calcext:value-type="float">
            <text:p><text:s/>21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1" calcext:value-type="float">
            <text:p><text:s/>31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" calcext:value-type="float">
            <text:p><text:s/>13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1" calcext:value-type="float">
            <text:p><text:s/>18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" calcext:value-type="float">
            <text:p><text:s/>95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31" calcext:value-type="float">
            <text:p><text:s/>5,13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23" calcext:value-type="float">
            <text:p><text:s/>2,82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8" calcext:value-type="float">
            <text:p><text:s/>2,30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" calcext:value-type="float">
            <text:p><text:s/>8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4" calcext:value-type="float">
            <text:p><text:s/>4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8" calcext:value-type="float">
            <text:p><text:s/>7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6" calcext:value-type="float">
            <text:p><text:s/>2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8" calcext:value-type="float">
            <text:p><text:s/>4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0" calcext:value-type="float">
            <text:p><text:s/>300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4" calcext:value-type="float">
            <text:p><text:s/>5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9" calcext:value-type="float">
            <text:p><text:s/>2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9" calcext:value-type="float">
            <text:p><text:s/>31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0" calcext:value-type="float">
            <text:p><text:s/>1,4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83" calcext:value-type="float">
            <text:p><text:s/>78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7" calcext:value-type="float">
            <text:p><text:s/>68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4" calcext:value-type="float">
            <text:p><text:s/>634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7" calcext:value-type="float">
            <text:p><text:s/>3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8" calcext:value-type="float">
            <text:p><text:s/>41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" calcext:value-type="float">
            <text:p><text:s/>49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4" calcext:value-type="float">
            <text:p><text:s/>39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485" calcext:value-type="float">
            <text:p><text:s/>9,485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56" calcext:value-type="float">
            <text:p><text:s/>2,9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1" calcext:value-type="float">
            <text:p><text:s/>4,9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64" calcext:value-type="float">
            <text:p><text:s/>4,56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0" calcext:value-type="float">
            <text:p><text:s/>69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2" calcext:value-type="float">
            <text:p><text:s/>38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5" calcext:value-type="float">
            <text:p><text:s/>895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6" calcext:value-type="float">
            <text:p><text:s/>466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" calcext:value-type="float">
            <text:p><text:s/>429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7" calcext:value-type="float">
            <text:p><text:s/>1,47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4" calcext:value-type="float">
            <text:p><text:s/>7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1" calcext:value-type="float">
            <text:p><text:s/>2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8" calcext:value-type="float">
            <text:p><text:s/>1,47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91" calcext:value-type="float">
            <text:p><text:s/>4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9" calcext:value-type="float">
            <text:p><text:s/>7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09" calcext:value-type="float">
            <text:p><text:s/>7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32" calcext:value-type="float">
            <text:p><text:s/>1,8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7" calcext:value-type="float">
            <text:p><text:s/>4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5" calcext:value-type="float">
            <text:p><text:s/>90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1" calcext:value-type="float">
            <text:p><text:s/>2,33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64" calcext:value-type="float">
            <text:p><text:s/>5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0" calcext:value-type="float">
            <text:p><text:s/>1,13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99" calcext:value-type="float">
            <text:p><text:s/>4,39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55" calcext:value-type="float">
            <text:p><text:s/>1,7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3" calcext:value-type="float">
            <text:p><text:s/>2,37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26" calcext:value-type="float">
            <text:p><text:s/>2,0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5" calcext:value-type="float">
            <text:p><text:s/>1,53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4" calcext:value-type="float">
            <text:p><text:s/>82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1" calcext:value-type="float">
            <text:p><text:s/>7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11" calcext:value-type="float">
            <text:p><text:s/>8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9" calcext:value-type="float">
            <text:p><text:s/>42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2" calcext:value-type="float">
            <text:p><text:s/>3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7" calcext:value-type="float">
            <text:p><text:s/>41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2" calcext:value-type="float">
            <text:p><text:s/>22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5" calcext:value-type="float">
            <text:p><text:s/>19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36" calcext:value-type="float">
            <text:p><text:s/>1,6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98" calcext:value-type="float">
            <text:p><text:s/>8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38" calcext:value-type="float">
            <text:p><text:s/>738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0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3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number-columns-repeated="2" table:style-name="ce7" office:value-type="float" office:value="1" calcext:value-type="float">
            <text:p><text:s/>1 </text:p>
          </table:table-cell>
          <table:table-cell table:number-columns-repeated="1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3年6月30日17時59分16秒" calcext:value-type="string" table:number-columns-spanned="68" table:number-rows-spanned="1">
            <text:p><text:s/>製表日期：113年6月30日17時59分16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李奕蓁</dc:creator>
    <meta:creation-date>2024-06-30T09:59:16</meta:creation-date>
    <dc:date>2024-07-01T02:02:03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