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04月底" calcext:value-type="string" table:number-columns-spanned="5" table:number-rows-spanned="1">
            <text:p><text:s/>中華民國111年04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682" calcext:value-type="float">
            <text:p><text:s/>575,682 </text:p>
          </table:table-cell>
          <table:table-cell table:style-name="ce5" office:value-type="float" office:value="553599" calcext:value-type="float">
            <text:p><text:s/>553,599 </text:p>
          </table:table-cell>
          <table:table-cell table:style-name="ce5" office:value-type="float" office:value="22083" calcext:value-type="float">
            <text:p><text:s/>22,083 </text:p>
          </table:table-cell>
          <table:table-cell table:style-name="ce5" office:value-type="float" office:value="3128" calcext:value-type="float">
            <text:p><text:s/>3,128 </text:p>
          </table:table-cell>
          <table:table-cell table:style-name="ce16" office:value-type="float" office:value="18955" calcext:value-type="float">
            <text:p><text:s/>18,9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752" calcext:value-type="float">
            <text:p><text:s/>293,752 </text:p>
          </table:table-cell>
          <table:table-cell table:style-name="ce5" office:value-type="float" office:value="282894" calcext:value-type="float">
            <text:p><text:s/>282,894 </text:p>
          </table:table-cell>
          <table:table-cell table:style-name="ce5" office:value-type="float" office:value="10858" calcext:value-type="float">
            <text:p><text:s/>10,858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16" office:value-type="float" office:value="9445" calcext:value-type="float">
            <text:p><text:s/>9,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930" calcext:value-type="float">
            <text:p><text:s/>281,930 </text:p>
          </table:table-cell>
          <table:table-cell table:style-name="ce5" office:value-type="float" office:value="270705" calcext:value-type="float">
            <text:p><text:s/>270,705 </text:p>
          </table:table-cell>
          <table:table-cell table:style-name="ce5" office:value-type="float" office:value="11225" calcext:value-type="float">
            <text:p><text:s/>11,225 </text:p>
          </table:table-cell>
          <table:table-cell table:style-name="ce5" office:value-type="float" office:value="1715" calcext:value-type="float">
            <text:p><text:s/>1,715 </text:p>
          </table:table-cell>
          <table:table-cell table:style-name="ce16" office:value-type="float" office:value="9510" calcext:value-type="float">
            <text:p><text:s/>9,5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472" calcext:value-type="float">
            <text:p><text:s/>206,472 </text:p>
          </table:table-cell>
          <table:table-cell table:style-name="ce5" office:value-type="float" office:value="205135" calcext:value-type="float">
            <text:p><text:s/>205,135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16" office:value-type="float" office:value="718" calcext:value-type="float">
            <text:p><text:s/>7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710" calcext:value-type="float">
            <text:p><text:s/>102,710 </text:p>
          </table:table-cell>
          <table:table-cell table:style-name="ce5" office:value-type="float" office:value="102126" calcext:value-type="float">
            <text:p><text:s/>102,126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762" calcext:value-type="float">
            <text:p><text:s/>103,762 </text:p>
          </table:table-cell>
          <table:table-cell table:style-name="ce5" office:value-type="float" office:value="103009" calcext:value-type="float">
            <text:p><text:s/>103,009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16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11" calcext:value-type="float">
            <text:p><text:s/>10,011 </text:p>
          </table:table-cell>
          <table:table-cell table:style-name="ce5" office:value-type="float" office:value="9956" calcext:value-type="float">
            <text:p><text:s/>9,956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7" calcext:value-type="float">
            <text:p><text:s/>4,867 </text:p>
          </table:table-cell>
          <table:table-cell table:style-name="ce5" office:value-type="float" office:value="4847" calcext:value-type="float">
            <text:p><text:s/>4,84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44" calcext:value-type="float">
            <text:p><text:s/>5,144 </text:p>
          </table:table-cell>
          <table:table-cell table:style-name="ce5" office:value-type="float" office:value="5109" calcext:value-type="float">
            <text:p><text:s/>5,10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694" calcext:value-type="float">
            <text:p><text:s/>16,694 </text:p>
          </table:table-cell>
          <table:table-cell table:style-name="ce5" office:value-type="float" office:value="16641" calcext:value-type="float">
            <text:p><text:s/>16,64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64" calcext:value-type="float">
            <text:p><text:s/>8,164 </text:p>
          </table:table-cell>
          <table:table-cell table:style-name="ce5" office:value-type="float" office:value="8141" calcext:value-type="float">
            <text:p><text:s/>8,1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30" calcext:value-type="float">
            <text:p><text:s/>8,530 </text:p>
          </table:table-cell>
          <table:table-cell table:style-name="ce5" office:value-type="float" office:value="8500" calcext:value-type="float">
            <text:p><text:s/>8,50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48" calcext:value-type="float">
            <text:p><text:s/>18,648 </text:p>
          </table:table-cell>
          <table:table-cell table:style-name="ce5" office:value-type="float" office:value="18587" calcext:value-type="float">
            <text:p><text:s/>18,587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9" calcext:value-type="float">
            <text:p><text:s/>9,219 </text:p>
          </table:table-cell>
          <table:table-cell table:style-name="ce5" office:value-type="float" office:value="9190" calcext:value-type="float">
            <text:p><text:s/>9,19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29" calcext:value-type="float">
            <text:p><text:s/>9,429 </text:p>
          </table:table-cell>
          <table:table-cell table:style-name="ce5" office:value-type="float" office:value="9397" calcext:value-type="float">
            <text:p><text:s/>9,39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2" calcext:value-type="float">
            <text:p><text:s/>12,032 </text:p>
          </table:table-cell>
          <table:table-cell table:style-name="ce5" office:value-type="float" office:value="11967" calcext:value-type="float">
            <text:p><text:s/>11,96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98" calcext:value-type="float">
            <text:p><text:s/>5,898 </text:p>
          </table:table-cell>
          <table:table-cell table:style-name="ce5" office:value-type="float" office:value="5866" calcext:value-type="float">
            <text:p><text:s/>5,86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34" calcext:value-type="float">
            <text:p><text:s/>6,134 </text:p>
          </table:table-cell>
          <table:table-cell table:style-name="ce5" office:value-type="float" office:value="6101" calcext:value-type="float">
            <text:p><text:s/>6,10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86" calcext:value-type="float">
            <text:p><text:s/>4,486 </text:p>
          </table:table-cell>
          <table:table-cell table:style-name="ce5" office:value-type="float" office:value="4467" calcext:value-type="float">
            <text:p><text:s/>4,46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7" calcext:value-type="float">
            <text:p><text:s/>2,287 </text:p>
          </table:table-cell>
          <table:table-cell table:style-name="ce5" office:value-type="float" office:value="2279" calcext:value-type="float">
            <text:p><text:s/>2,2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99" calcext:value-type="float">
            <text:p><text:s/>2,199 </text:p>
          </table:table-cell>
          <table:table-cell table:style-name="ce5" office:value-type="float" office:value="2188" calcext:value-type="float">
            <text:p><text:s/>2,1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1" calcext:value-type="float">
            <text:p><text:s/>3,451 </text:p>
          </table:table-cell>
          <table:table-cell table:style-name="ce5" office:value-type="float" office:value="3407" calcext:value-type="float">
            <text:p><text:s/>3,40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1804" calcext:value-type="float">
            <text:p><text:s/>1,8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53" calcext:value-type="float">
            <text:p><text:s/>11,153 </text:p>
          </table:table-cell>
          <table:table-cell table:style-name="ce5" office:value-type="float" office:value="11028" calcext:value-type="float">
            <text:p><text:s/>11,028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99" calcext:value-type="float">
            <text:p><text:s/>5,499 </text:p>
          </table:table-cell>
          <table:table-cell table:style-name="ce5" office:value-type="float" office:value="5443" calcext:value-type="float">
            <text:p><text:s/>5,443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4" calcext:value-type="float">
            <text:p><text:s/>5,654 </text:p>
          </table:table-cell>
          <table:table-cell table:style-name="ce5" office:value-type="float" office:value="5585" calcext:value-type="float">
            <text:p><text:s/>5,58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90" calcext:value-type="float">
            <text:p><text:s/>11,090 </text:p>
          </table:table-cell>
          <table:table-cell table:style-name="ce5" office:value-type="float" office:value="10997" calcext:value-type="float">
            <text:p><text:s/>10,997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9" calcext:value-type="float">
            <text:p><text:s/>5,369 </text:p>
          </table:table-cell>
          <table:table-cell table:style-name="ce5" office:value-type="float" office:value="5324" calcext:value-type="float">
            <text:p><text:s/>5,32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1" calcext:value-type="float">
            <text:p><text:s/>5,721 </text:p>
          </table:table-cell>
          <table:table-cell table:style-name="ce5" office:value-type="float" office:value="5673" calcext:value-type="float">
            <text:p><text:s/>5,67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15" calcext:value-type="float">
            <text:p><text:s/>7,115 </text:p>
          </table:table-cell>
          <table:table-cell table:style-name="ce5" office:value-type="float" office:value="7035" calcext:value-type="float">
            <text:p><text:s/>7,035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3598" calcext:value-type="float">
            <text:p><text:s/>3,59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77" calcext:value-type="float">
            <text:p><text:s/>3,477 </text:p>
          </table:table-cell>
          <table:table-cell table:style-name="ce5" office:value-type="float" office:value="3437" calcext:value-type="float">
            <text:p><text:s/>3,43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89" calcext:value-type="float">
            <text:p><text:s/>7,589 </text:p>
          </table:table-cell>
          <table:table-cell table:style-name="ce5" office:value-type="float" office:value="7515" calcext:value-type="float">
            <text:p><text:s/>7,515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3" calcext:value-type="float">
            <text:p><text:s/>3,803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6" calcext:value-type="float">
            <text:p><text:s/>3,786 </text:p>
          </table:table-cell>
          <table:table-cell table:style-name="ce5" office:value-type="float" office:value="3740" calcext:value-type="float">
            <text:p><text:s/>3,74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96" calcext:value-type="float">
            <text:p><text:s/>8,496 </text:p>
          </table:table-cell>
          <table:table-cell table:style-name="ce5" office:value-type="float" office:value="8437" calcext:value-type="float">
            <text:p><text:s/>8,43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2" calcext:value-type="float">
            <text:p><text:s/>4,192 </text:p>
          </table:table-cell>
          <table:table-cell table:style-name="ce5" office:value-type="float" office:value="4159" calcext:value-type="float">
            <text:p><text:s/>4,15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4" calcext:value-type="float">
            <text:p><text:s/>4,304 </text:p>
          </table:table-cell>
          <table:table-cell table:style-name="ce5" office:value-type="float" office:value="4278" calcext:value-type="float">
            <text:p><text:s/>4,27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4" calcext:value-type="float">
            <text:p><text:s/>5,214 </text:p>
          </table:table-cell>
          <table:table-cell table:style-name="ce5" office:value-type="float" office:value="5189" calcext:value-type="float">
            <text:p><text:s/>5,18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9" calcext:value-type="float">
            <text:p><text:s/>2,679 </text:p>
          </table:table-cell>
          <table:table-cell table:style-name="ce5" office:value-type="float" office:value="2670" calcext:value-type="float">
            <text:p><text:s/>2,6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2519" calcext:value-type="float">
            <text:p><text:s/>2,5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7" calcext:value-type="float">
            <text:p><text:s/>2,337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09" calcext:value-type="float">
            <text:p><text:s/>2,809 </text:p>
          </table:table-cell>
          <table:table-cell table:style-name="ce5" office:value-type="float" office:value="2785" calcext:value-type="float">
            <text:p><text:s/>2,78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9" calcext:value-type="float">
            <text:p><text:s/>1,469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0" calcext:value-type="float">
            <text:p><text:s/>1,340 </text:p>
          </table:table-cell>
          <table:table-cell table:style-name="ce5" office:value-type="float" office:value="1328" calcext:value-type="float">
            <text:p><text:s/>1,3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6" calcext:value-type="float">
            <text:p><text:s/>1,296 </text:p>
          </table:table-cell>
          <table:table-cell table:style-name="ce5" office:value-type="float" office:value="1286" calcext:value-type="float">
            <text:p><text:s/>1,28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4" calcext:value-type="float">
            <text:p><text:s/>1,384 </text:p>
          </table:table-cell>
          <table:table-cell table:style-name="ce5" office:value-type="float" office:value="1382" calcext:value-type="float">
            <text:p><text:s/>1,38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0" calcext:value-type="float">
            <text:p><text:s/>7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138" calcext:value-type="float">
            <text:p><text:s/>2,1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8" calcext:value-type="float">
            <text:p><text:s/>2,058 </text:p>
          </table:table-cell>
          <table:table-cell table:style-name="ce5" office:value-type="float" office:value="2023" calcext:value-type="float">
            <text:p><text:s/>2,02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00" calcext:value-type="float">
            <text:p><text:s/>10,500 </text:p>
          </table:table-cell>
          <table:table-cell table:style-name="ce5" office:value-type="float" office:value="10473" calcext:value-type="float">
            <text:p><text:s/>10,47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3" calcext:value-type="float">
            <text:p><text:s/>5,103 </text:p>
          </table:table-cell>
          <table:table-cell table:style-name="ce5" office:value-type="float" office:value="5094" calcext:value-type="float">
            <text:p><text:s/>5,0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7" calcext:value-type="float">
            <text:p><text:s/>5,397 </text:p>
          </table:table-cell>
          <table:table-cell table:style-name="ce5" office:value-type="float" office:value="5379" calcext:value-type="float">
            <text:p><text:s/>5,37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478" calcext:value-type="float">
            <text:p><text:s/>7,478 </text:p>
          </table:table-cell>
          <table:table-cell table:style-name="ce5" office:value-type="float" office:value="7420" calcext:value-type="float">
            <text:p><text:s/>7,42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4" calcext:value-type="float">
            <text:p><text:s/>3,794 </text:p>
          </table:table-cell>
          <table:table-cell table:style-name="ce5" office:value-type="float" office:value="3777" calcext:value-type="float">
            <text:p><text:s/>3,77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4" calcext:value-type="float">
            <text:p><text:s/>3,684 </text:p>
          </table:table-cell>
          <table:table-cell table:style-name="ce5" office:value-type="float" office:value="3643" calcext:value-type="float">
            <text:p><text:s/>3,64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80" calcext:value-type="float">
            <text:p><text:s/>1,18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64" calcext:value-type="float">
            <text:p><text:s/>4,964 </text:p>
          </table:table-cell>
          <table:table-cell table:style-name="ce5" office:value-type="float" office:value="4912" calcext:value-type="float">
            <text:p><text:s/>4,91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2" calcext:value-type="float">
            <text:p><text:s/>2,392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2545" calcext:value-type="float">
            <text:p><text:s/>2,5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8" calcext:value-type="float">
            <text:p><text:s/>7,718 </text:p>
          </table:table-cell>
          <table:table-cell table:style-name="ce5" office:value-type="float" office:value="7671" calcext:value-type="float">
            <text:p><text:s/>7,67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3" calcext:value-type="float">
            <text:p><text:s/>3,933 </text:p>
          </table:table-cell>
          <table:table-cell table:style-name="ce5" office:value-type="float" office:value="3906" calcext:value-type="float">
            <text:p><text:s/>3,90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5" calcext:value-type="float">
            <text:p><text:s/>3,785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57" calcext:value-type="float">
            <text:p><text:s/>10,157 </text:p>
          </table:table-cell>
          <table:table-cell table:style-name="ce5" office:value-type="float" office:value="10101" calcext:value-type="float">
            <text:p><text:s/>10,10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3" calcext:value-type="float">
            <text:p><text:s/>5,073 </text:p>
          </table:table-cell>
          <table:table-cell table:style-name="ce5" office:value-type="float" office:value="5047" calcext:value-type="float">
            <text:p><text:s/>5,0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84" calcext:value-type="float">
            <text:p><text:s/>5,084 </text:p>
          </table:table-cell>
          <table:table-cell table:style-name="ce5" office:value-type="float" office:value="5054" calcext:value-type="float">
            <text:p><text:s/>5,05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97" calcext:value-type="float">
            <text:p><text:s/>9,097 </text:p>
          </table:table-cell>
          <table:table-cell table:style-name="ce5" office:value-type="float" office:value="9036" calcext:value-type="float">
            <text:p><text:s/>9,03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4" calcext:value-type="float">
            <text:p><text:s/>4,514 </text:p>
          </table:table-cell>
          <table:table-cell table:style-name="ce5" office:value-type="float" office:value="4489" calcext:value-type="float">
            <text:p><text:s/>4,48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3" calcext:value-type="float">
            <text:p><text:s/>4,583 </text:p>
          </table:table-cell>
          <table:table-cell table:style-name="ce5" office:value-type="float" office:value="4547" calcext:value-type="float">
            <text:p><text:s/>4,54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07" calcext:value-type="float">
            <text:p><text:s/>4,907 </text:p>
          </table:table-cell>
          <table:table-cell table:style-name="ce5" office:value-type="float" office:value="4890" calcext:value-type="float">
            <text:p><text:s/>4,89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396" calcext:value-type="float">
            <text:p><text:s/>2,39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82" calcext:value-type="float">
            <text:p><text:s/>4,382 </text:p>
          </table:table-cell>
          <table:table-cell table:style-name="ce5" office:value-type="float" office:value="4360" calcext:value-type="float">
            <text:p><text:s/>4,36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1" calcext:value-type="float">
            <text:p><text:s/>2,271 </text:p>
          </table:table-cell>
          <table:table-cell table:style-name="ce5" office:value-type="float" office:value="2262" calcext:value-type="float">
            <text:p><text:s/>2,2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02" calcext:value-type="float">
            <text:p><text:s/>9,102 </text:p>
          </table:table-cell>
          <table:table-cell table:style-name="ce5" office:value-type="float" office:value="9061" calcext:value-type="float">
            <text:p><text:s/>9,06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7" calcext:value-type="float">
            <text:p><text:s/>4,497 </text:p>
          </table:table-cell>
          <table:table-cell table:style-name="ce5" office:value-type="float" office:value="4478" calcext:value-type="float">
            <text:p><text:s/>4,47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5" calcext:value-type="float">
            <text:p><text:s/>4,605 </text:p>
          </table:table-cell>
          <table:table-cell table:style-name="ce5" office:value-type="float" office:value="4583" calcext:value-type="float">
            <text:p><text:s/>4,58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15" calcext:value-type="float">
            <text:p><text:s/>27,315 </text:p>
          </table:table-cell>
          <table:table-cell table:style-name="ce5" office:value-type="float" office:value="26775" calcext:value-type="float">
            <text:p><text:s/>26,775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16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65" calcext:value-type="float">
            <text:p><text:s/>14,665 </text:p>
          </table:table-cell>
          <table:table-cell table:style-name="ce5" office:value-type="float" office:value="14422" calcext:value-type="float">
            <text:p><text:s/>14,422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50" calcext:value-type="float">
            <text:p><text:s/>12,650 </text:p>
          </table:table-cell>
          <table:table-cell table:style-name="ce5" office:value-type="float" office:value="12353" calcext:value-type="float">
            <text:p><text:s/>12,353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16" office:value-type="float" office:value="146" calcext:value-type="float">
            <text:p><text:s/>1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51" calcext:value-type="float">
            <text:p><text:s/>55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299" calcext:value-type="float">
            <text:p><text:s/>29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0" calcext:value-type="float">
            <text:p><text:s/>2,220 </text:p>
          </table:table-cell>
          <table:table-cell table:style-name="ce5" office:value-type="float" office:value="2191" calcext:value-type="float">
            <text:p><text:s/>2,1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6" calcext:value-type="float">
            <text:p><text:s/>4,256 </text:p>
          </table:table-cell>
          <table:table-cell table:style-name="ce5" office:value-type="float" office:value="4188" calcext:value-type="float">
            <text:p><text:s/>4,18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2135" calcext:value-type="float">
            <text:p><text:s/>2,1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42" calcext:value-type="float">
            <text:p><text:s/>8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4" calcext:value-type="float">
            <text:p><text:s/>4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8" calcext:value-type="float">
            <text:p><text:s/>3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77" calcext:value-type="float">
            <text:p><text:s/>1,17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4313" calcext:value-type="float">
            <text:p><text:s/>4,313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4" calcext:value-type="float">
            <text:p><text:s/>2,264 </text:p>
          </table:table-cell>
          <table:table-cell table:style-name="ce5" office:value-type="float" office:value="2229" calcext:value-type="float">
            <text:p><text:s/>2,22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6" calcext:value-type="float">
            <text:p><text:s/>2,136 </text:p>
          </table:table-cell>
          <table:table-cell table:style-name="ce5" office:value-type="float" office:value="2084" calcext:value-type="float">
            <text:p><text:s/>2,08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9" calcext:value-type="float">
            <text:p><text:s/>1,369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61" calcext:value-type="float">
            <text:p><text:s/>7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314" calcext:value-type="float">
            <text:p><text:s/>31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8" calcext:value-type="float">
            <text:p><text:s/>468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4" calcext:value-type="float">
            <text:p><text:s/>25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214" calcext:value-type="float">
            <text:p><text:s/>214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940" calcext:value-type="float">
            <text:p><text:s/>1,9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37" calcext:value-type="float">
            <text:p><text:s/>3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14" calcext:value-type="float">
            <text:p><text:s/>32,814 </text:p>
          </table:table-cell>
          <table:table-cell table:style-name="ce5" office:value-type="float" office:value="32566" calcext:value-type="float">
            <text:p><text:s/>32,566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147" calcext:value-type="float">
            <text:p><text:s/>1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20" calcext:value-type="float">
            <text:p><text:s/>17,520 </text:p>
          </table:table-cell>
          <table:table-cell table:style-name="ce5" office:value-type="float" office:value="17412" calcext:value-type="float">
            <text:p><text:s/>17,41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294" calcext:value-type="float">
            <text:p><text:s/>15,294 </text:p>
          </table:table-cell>
          <table:table-cell table:style-name="ce5" office:value-type="float" office:value="15154" calcext:value-type="float">
            <text:p><text:s/>15,154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0" calcext:value-type="float">
            <text:p><text:s/>1,210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4" calcext:value-type="float">
            <text:p><text:s/>5,104 </text:p>
          </table:table-cell>
          <table:table-cell table:style-name="ce5" office:value-type="float" office:value="5052" calcext:value-type="float">
            <text:p><text:s/>5,05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664" calcext:value-type="float">
            <text:p><text:s/>2,66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0" calcext:value-type="float">
            <text:p><text:s/>2,410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0" calcext:value-type="float">
            <text:p><text:s/>2,290 </text:p>
          </table:table-cell>
          <table:table-cell table:style-name="ce5" office:value-type="float" office:value="2273" calcext:value-type="float">
            <text:p><text:s/>2,27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94" calcext:value-type="float">
            <text:p><text:s/>3,694 </text:p>
          </table:table-cell>
          <table:table-cell table:style-name="ce5" office:value-type="float" office:value="3679" calcext:value-type="float">
            <text:p><text:s/>3,67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7" calcext:value-type="float">
            <text:p><text:s/>1,777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61" calcext:value-type="float">
            <text:p><text:s/>3,761 </text:p>
          </table:table-cell>
          <table:table-cell table:style-name="ce5" office:value-type="float" office:value="3745" calcext:value-type="float">
            <text:p><text:s/>3,74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3" calcext:value-type="float">
            <text:p><text:s/>1,913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48" calcext:value-type="float">
            <text:p><text:s/>1,848 </text:p>
          </table:table-cell>
          <table:table-cell table:style-name="ce5" office:value-type="float" office:value="1841" calcext:value-type="float">
            <text:p><text:s/>1,8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7" calcext:value-type="float">
            <text:p><text:s/>2,077 </text:p>
          </table:table-cell>
          <table:table-cell table:style-name="ce5" office:value-type="float" office:value="2051" calcext:value-type="float">
            <text:p><text:s/>2,05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5" calcext:value-type="float">
            <text:p><text:s/>2,715 </text:p>
          </table:table-cell>
          <table:table-cell table:style-name="ce5" office:value-type="float" office:value="2686" calcext:value-type="float">
            <text:p><text:s/>2,68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95" calcext:value-type="float">
            <text:p><text:s/>1,0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600" calcext:value-type="float">
            <text:p><text:s/>6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95" calcext:value-type="float">
            <text:p><text:s/>4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8" calcext:value-type="float">
            <text:p><text:s/>4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43" calcext:value-type="float">
            <text:p><text:s/>4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4" calcext:value-type="float">
            <text:p><text:s/>264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370" calcext:value-type="float">
            <text:p><text:s/>96,370 </text:p>
          </table:table-cell>
          <table:table-cell table:style-name="ce5" office:value-type="float" office:value="91970" calcext:value-type="float">
            <text:p><text:s/>91,970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16" office:value-type="float" office:value="3773" calcext:value-type="float">
            <text:p><text:s/>3,7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92" calcext:value-type="float">
            <text:p><text:s/>48,592 </text:p>
          </table:table-cell>
          <table:table-cell table:style-name="ce5" office:value-type="float" office:value="46615" calcext:value-type="float">
            <text:p><text:s/>46,615 </text:p>
          </table:table-cell>
          <table:table-cell table:style-name="ce5" office:value-type="float" office:value="1977" calcext:value-type="float">
            <text:p><text:s/>1,977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16" office:value-type="float" office:value="1712" calcext:value-type="float">
            <text:p><text:s/>1,7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78" calcext:value-type="float">
            <text:p><text:s/>47,778 </text:p>
          </table:table-cell>
          <table:table-cell table:style-name="ce5" office:value-type="float" office:value="45355" calcext:value-type="float">
            <text:p><text:s/>45,355 </text:p>
          </table:table-cell>
          <table:table-cell table:style-name="ce5" office:value-type="float" office:value="2423" calcext:value-type="float">
            <text:p><text:s/>2,423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16" office:value-type="float" office:value="2061" calcext:value-type="float">
            <text:p><text:s/>2,0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" calcext:value-type="float">
            <text:p><text:s/>195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9" calcext:value-type="float">
            <text:p><text:s/>22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8" calcext:value-type="float">
            <text:p><text:s/>2,548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233" calcext:value-type="float">
            <text:p><text:s/>2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2" calcext:value-type="float">
            <text:p><text:s/>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9" calcext:value-type="float">
            <text:p><text:s/>3,649 </text:p>
          </table:table-cell>
          <table:table-cell table:style-name="ce5" office:value-type="float" office:value="3515" calcext:value-type="float">
            <text:p><text:s/>3,515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689" calcext:value-type="float">
            <text:p><text:s/>1,68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94" calcext:value-type="float">
            <text:p><text:s/>1,894 </text:p>
          </table:table-cell>
          <table:table-cell table:style-name="ce5" office:value-type="float" office:value="1826" calcext:value-type="float">
            <text:p><text:s/>1,82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9" calcext:value-type="float">
            <text:p><text:s/>10,999 </text:p>
          </table:table-cell>
          <table:table-cell table:style-name="ce5" office:value-type="float" office:value="9892" calcext:value-type="float">
            <text:p><text:s/>9,892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16" office:value-type="float" office:value="986" calcext:value-type="float">
            <text:p><text:s/>9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4" calcext:value-type="float">
            <text:p><text:s/>5,514 </text:p>
          </table:table-cell>
          <table:table-cell table:style-name="ce5" office:value-type="float" office:value="4985" calcext:value-type="float">
            <text:p><text:s/>4,985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75" calcext:value-type="float">
            <text:p><text:s/>4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5" calcext:value-type="float">
            <text:p><text:s/>5,485 </text:p>
          </table:table-cell>
          <table:table-cell table:style-name="ce5" office:value-type="float" office:value="4907" calcext:value-type="float">
            <text:p><text:s/>4,907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511" calcext:value-type="float">
            <text:p><text:s/>5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0" calcext:value-type="float">
            <text:p><text:s/>5,460 </text:p>
          </table:table-cell>
          <table:table-cell table:style-name="ce5" office:value-type="float" office:value="5249" calcext:value-type="float">
            <text:p><text:s/>5,249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76" calcext:value-type="float">
            <text:p><text:s/>1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631" calcext:value-type="float">
            <text:p><text:s/>2,631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4" calcext:value-type="float">
            <text:p><text:s/>2,734 </text:p>
          </table:table-cell>
          <table:table-cell table:style-name="ce5" office:value-type="float" office:value="2618" calcext:value-type="float">
            <text:p><text:s/>2,61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7" calcext:value-type="float">
            <text:p><text:s/>697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83" calcext:value-type="float">
            <text:p><text:s/>3,483 </text:p>
          </table:table-cell>
          <table:table-cell table:style-name="ce5" office:value-type="float" office:value="2991" calcext:value-type="float">
            <text:p><text:s/>2,991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452" calcext:value-type="float">
            <text:p><text:s/>4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6" calcext:value-type="float">
            <text:p><text:s/>1,786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7" calcext:value-type="float">
            <text:p><text:s/>1,697 </text:p>
          </table:table-cell>
          <table:table-cell table:style-name="ce5" office:value-type="float" office:value="1422" calcext:value-type="float">
            <text:p><text:s/>1,422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52" calcext:value-type="float">
            <text:p><text:s/>2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61" calcext:value-type="float">
            <text:p><text:s/>76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2" calcext:value-type="float">
            <text:p><text:s/>4,432 </text:p>
          </table:table-cell>
          <table:table-cell table:style-name="ce5" office:value-type="float" office:value="4159" calcext:value-type="float">
            <text:p><text:s/>4,159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72" calcext:value-type="float">
            <text:p><text:s/>2,172 </text:p>
          </table:table-cell>
          <table:table-cell table:style-name="ce5" office:value-type="float" office:value="2061" calcext:value-type="float">
            <text:p><text:s/>2,061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33" calcext:value-type="float">
            <text:p><text:s/>3,933 </text:p>
          </table:table-cell>
          <table:table-cell table:style-name="ce5" office:value-type="float" office:value="3789" calcext:value-type="float">
            <text:p><text:s/>3,789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6" calcext:value-type="float">
            <text:p><text:s/>1,976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0" calcext:value-type="float">
            <text:p><text:s/>9,120 </text:p>
          </table:table-cell>
          <table:table-cell table:style-name="ce5" office:value-type="float" office:value="8415" calcext:value-type="float">
            <text:p><text:s/>8,415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16" office:value-type="float" office:value="621" calcext:value-type="float">
            <text:p><text:s/>6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9" calcext:value-type="float">
            <text:p><text:s/>4,519 </text:p>
          </table:table-cell>
          <table:table-cell table:style-name="ce5" office:value-type="float" office:value="4195" calcext:value-type="float">
            <text:p><text:s/>4,195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1" calcext:value-type="float">
            <text:p><text:s/>4,601 </text:p>
          </table:table-cell>
          <table:table-cell table:style-name="ce5" office:value-type="float" office:value="4220" calcext:value-type="float">
            <text:p><text:s/>4,220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2" calcext:value-type="float">
            <text:p><text:s/>7,822 </text:p>
          </table:table-cell>
          <table:table-cell table:style-name="ce5" office:value-type="float" office:value="7660" calcext:value-type="float">
            <text:p><text:s/>7,660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07" calcext:value-type="float">
            <text:p><text:s/>3,907 </text:p>
          </table:table-cell>
          <table:table-cell table:style-name="ce5" office:value-type="float" office:value="3833" calcext:value-type="float">
            <text:p><text:s/>3,83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3827" calcext:value-type="float">
            <text:p><text:s/>3,827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6" calcext:value-type="float">
            <text:p><text:s/>5,166 </text:p>
          </table:table-cell>
          <table:table-cell table:style-name="ce5" office:value-type="float" office:value="5119" calcext:value-type="float">
            <text:p><text:s/>5,11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1" calcext:value-type="float">
            <text:p><text:s/>2,761 </text:p>
          </table:table-cell>
          <table:table-cell table:style-name="ce5" office:value-type="float" office:value="2748" calcext:value-type="float">
            <text:p><text:s/>2,7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371" calcext:value-type="float">
            <text:p><text:s/>2,37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3" calcext:value-type="float">
            <text:p><text:s/>2,123 </text:p>
          </table:table-cell>
          <table:table-cell table:style-name="ce5" office:value-type="float" office:value="2115" calcext:value-type="float">
            <text:p><text:s/>2,1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4" calcext:value-type="float">
            <text:p><text:s/>3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51" calcext:value-type="float">
            <text:p><text:s/>15,051 </text:p>
          </table:table-cell>
          <table:table-cell table:style-name="ce5" office:value-type="float" office:value="14855" calcext:value-type="float">
            <text:p><text:s/>14,855 </text:p>
          </table:table-cell>
          <table:table-cell table:style-name="ce5" office:value-type="float" office:value="196" calcext:value-type="float">
            <text:p><text:s/>19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83" calcext:value-type="float">
            <text:p><text:s/>7,683 </text:p>
          </table:table-cell>
          <table:table-cell table:style-name="ce5" office:value-type="float" office:value="7596" calcext:value-type="float">
            <text:p><text:s/>7,596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68" calcext:value-type="float">
            <text:p><text:s/>7,368 </text:p>
          </table:table-cell>
          <table:table-cell table:style-name="ce5" office:value-type="float" office:value="7259" calcext:value-type="float">
            <text:p><text:s/>7,259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827" calcext:value-type="float">
            <text:p><text:s/>1,827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8" calcext:value-type="float">
            <text:p><text:s/>958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29" calcext:value-type="float">
            <text:p><text:s/>2,829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32" calcext:value-type="float">
            <text:p><text:s/>1,432 </text:p>
          </table:table-cell>
          <table:table-cell table:style-name="ce5" office:value-type="float" office:value="1396" calcext:value-type="float">
            <text:p><text:s/>1,39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53" calcext:value-type="float">
            <text:p><text:s/>553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5" calcext:value-type="float">
            <text:p><text:s/>8,675 </text:p>
          </table:table-cell>
          <table:table-cell table:style-name="ce5" office:value-type="float" office:value="8450" calcext:value-type="float">
            <text:p><text:s/>8,450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90" calcext:value-type="float">
            <text:p><text:s/>1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4151" calcext:value-type="float">
            <text:p><text:s/>4,151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5" calcext:value-type="float">
            <text:p><text:s/>4,425 </text:p>
          </table:table-cell>
          <table:table-cell table:style-name="ce5" office:value-type="float" office:value="4299" calcext:value-type="float">
            <text:p><text:s/>4,299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640" calcext:value-type="float">
            <text:p><text:s/>1,640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02" calcext:value-type="float">
            <text:p><text:s/>802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042" calcext:value-type="float">
            <text:p><text:s/>80,042 </text:p>
          </table:table-cell>
          <table:table-cell table:style-name="ce5" office:value-type="float" office:value="78643" calcext:value-type="float">
            <text:p><text:s/>78,643 </text:p>
          </table:table-cell>
          <table:table-cell table:style-name="ce5" office:value-type="float" office:value="1399" calcext:value-type="float">
            <text:p><text:s/>1,399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16" office:value-type="float" office:value="839" calcext:value-type="float">
            <text:p><text:s/>8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62" calcext:value-type="float">
            <text:p><text:s/>40,462 </text:p>
          </table:table-cell>
          <table:table-cell table:style-name="ce5" office:value-type="float" office:value="39819" calcext:value-type="float">
            <text:p><text:s/>39,819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16" office:value-type="float" office:value="383" calcext:value-type="float">
            <text:p><text:s/>3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80" calcext:value-type="float">
            <text:p><text:s/>39,580 </text:p>
          </table:table-cell>
          <table:table-cell table:style-name="ce5" office:value-type="float" office:value="38824" calcext:value-type="float">
            <text:p><text:s/>38,824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16" office:value-type="float" office:value="456" calcext:value-type="float">
            <text:p><text:s/>4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8" calcext:value-type="float">
            <text:p><text:s/>1,378 </text:p>
          </table:table-cell>
          <table:table-cell table:style-name="ce5" office:value-type="float" office:value="1369" calcext:value-type="float">
            <text:p><text:s/>1,36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56" calcext:value-type="float">
            <text:p><text:s/>4,856 </text:p>
          </table:table-cell>
          <table:table-cell table:style-name="ce5" office:value-type="float" office:value="4831" calcext:value-type="float">
            <text:p><text:s/>4,83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1" calcext:value-type="float">
            <text:p><text:s/>2,411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5" calcext:value-type="float">
            <text:p><text:s/>2,445 </text:p>
          </table:table-cell>
          <table:table-cell table:style-name="ce5" office:value-type="float" office:value="2434" calcext:value-type="float">
            <text:p><text:s/>2,4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57" calcext:value-type="float">
            <text:p><text:s/>6,357 </text:p>
          </table:table-cell>
          <table:table-cell table:style-name="ce5" office:value-type="float" office:value="6291" calcext:value-type="float">
            <text:p><text:s/>6,29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04" calcext:value-type="float">
            <text:p><text:s/>3,204 </text:p>
          </table:table-cell>
          <table:table-cell table:style-name="ce5" office:value-type="float" office:value="3168" calcext:value-type="float">
            <text:p><text:s/>3,1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3" calcext:value-type="float">
            <text:p><text:s/>3,153 </text:p>
          </table:table-cell>
          <table:table-cell table:style-name="ce5" office:value-type="float" office:value="3123" calcext:value-type="float">
            <text:p><text:s/>3,12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38" calcext:value-type="float">
            <text:p><text:s/>4,238 </text:p>
          </table:table-cell>
          <table:table-cell table:style-name="ce5" office:value-type="float" office:value="4186" calcext:value-type="float">
            <text:p><text:s/>4,18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1" calcext:value-type="float">
            <text:p><text:s/>2,181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2029" calcext:value-type="float">
            <text:p><text:s/>2,02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73" calcext:value-type="float">
            <text:p><text:s/>6,073 </text:p>
          </table:table-cell>
          <table:table-cell table:style-name="ce5" office:value-type="float" office:value="6004" calcext:value-type="float">
            <text:p><text:s/>6,00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3003" calcext:value-type="float">
            <text:p><text:s/>3,00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0" calcext:value-type="float">
            <text:p><text:s/>3,040 </text:p>
          </table:table-cell>
          <table:table-cell table:style-name="ce5" office:value-type="float" office:value="3001" calcext:value-type="float">
            <text:p><text:s/>3,00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6" calcext:value-type="float">
            <text:p><text:s/>3,246 </text:p>
          </table:table-cell>
          <table:table-cell table:style-name="ce5" office:value-type="float" office:value="3222" calcext:value-type="float">
            <text:p><text:s/>3,22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13" calcext:value-type="float">
            <text:p><text:s/>1,713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3" calcext:value-type="float">
            <text:p><text:s/>1,533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4" calcext:value-type="float">
            <text:p><text:s/>3,814 </text:p>
          </table:table-cell>
          <table:table-cell table:style-name="ce5" office:value-type="float" office:value="3764" calcext:value-type="float">
            <text:p><text:s/>3,76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2" calcext:value-type="float">
            <text:p><text:s/>3,232 </text:p>
          </table:table-cell>
          <table:table-cell table:style-name="ce5" office:value-type="float" office:value="3211" calcext:value-type="float">
            <text:p><text:s/>3,21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7" calcext:value-type="float">
            <text:p><text:s/>1,657 </text:p>
          </table:table-cell>
          <table:table-cell table:style-name="ce5" office:value-type="float" office:value="1653" calcext:value-type="float">
            <text:p><text:s/>1,6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7" calcext:value-type="float">
            <text:p><text:s/>2,947 </text:p>
          </table:table-cell>
          <table:table-cell table:style-name="ce5" office:value-type="float" office:value="2925" calcext:value-type="float">
            <text:p><text:s/>2,92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5" calcext:value-type="float">
            <text:p><text:s/>1,425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7" calcext:value-type="float">
            <text:p><text:s/>1,757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80" calcext:value-type="float">
            <text:p><text:s/>2,580 </text:p>
          </table:table-cell>
          <table:table-cell table:style-name="ce5" office:value-type="float" office:value="2517" calcext:value-type="float">
            <text:p><text:s/>2,51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23" calcext:value-type="float">
            <text:p><text:s/>1,22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9" calcext:value-type="float">
            <text:p><text:s/>5,919 </text:p>
          </table:table-cell>
          <table:table-cell table:style-name="ce5" office:value-type="float" office:value="5810" calcext:value-type="float">
            <text:p><text:s/>5,810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66" calcext:value-type="float">
            <text:p><text:s/>2,966 </text:p>
          </table:table-cell>
          <table:table-cell table:style-name="ce5" office:value-type="float" office:value="2916" calcext:value-type="float">
            <text:p><text:s/>2,91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3" calcext:value-type="float">
            <text:p><text:s/>2,953 </text:p>
          </table:table-cell>
          <table:table-cell table:style-name="ce5" office:value-type="float" office:value="2894" calcext:value-type="float">
            <text:p><text:s/>2,89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0" calcext:value-type="float">
            <text:p><text:s/>3,640 </text:p>
          </table:table-cell>
          <table:table-cell table:style-name="ce5" office:value-type="float" office:value="3532" calcext:value-type="float">
            <text:p><text:s/>3,53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1840" calcext:value-type="float">
            <text:p><text:s/>1,84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692" calcext:value-type="float">
            <text:p><text:s/>1,69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38" calcext:value-type="float">
            <text:p><text:s/>7,638 </text:p>
          </table:table-cell>
          <table:table-cell table:style-name="ce5" office:value-type="float" office:value="7306" calcext:value-type="float">
            <text:p><text:s/>7,306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6" calcext:value-type="float">
            <text:p><text:s/>3,746 </text:p>
          </table:table-cell>
          <table:table-cell table:style-name="ce5" office:value-type="float" office:value="3583" calcext:value-type="float">
            <text:p><text:s/>3,583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2" calcext:value-type="float">
            <text:p><text:s/>3,892 </text:p>
          </table:table-cell>
          <table:table-cell table:style-name="ce5" office:value-type="float" office:value="3723" calcext:value-type="float">
            <text:p><text:s/>3,723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27" calcext:value-type="float">
            <text:p><text:s/>4,827 </text:p>
          </table:table-cell>
          <table:table-cell table:style-name="ce5" office:value-type="float" office:value="4768" calcext:value-type="float">
            <text:p><text:s/>4,76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0" calcext:value-type="float">
            <text:p><text:s/>2,420 </text:p>
          </table:table-cell>
          <table:table-cell table:style-name="ce5" office:value-type="float" office:value="2392" calcext:value-type="float">
            <text:p><text:s/>2,39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376" calcext:value-type="float">
            <text:p><text:s/>2,3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16" calcext:value-type="float">
            <text:p><text:s/>4,716 </text:p>
          </table:table-cell>
          <table:table-cell table:style-name="ce5" office:value-type="float" office:value="4674" calcext:value-type="float">
            <text:p><text:s/>4,67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6" calcext:value-type="float">
            <text:p><text:s/>2,366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0" calcext:value-type="float">
            <text:p><text:s/>2,350 </text:p>
          </table:table-cell>
          <table:table-cell table:style-name="ce5" office:value-type="float" office:value="2328" calcext:value-type="float">
            <text:p><text:s/>2,32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70" calcext:value-type="float">
            <text:p><text:s/>5,570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55" calcext:value-type="float">
            <text:p><text:s/>2,755 </text:p>
          </table:table-cell>
          <table:table-cell table:style-name="ce5" office:value-type="float" office:value="2712" calcext:value-type="float">
            <text:p><text:s/>2,71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5" calcext:value-type="float">
            <text:p><text:s/>2,815 </text:p>
          </table:table-cell>
          <table:table-cell table:style-name="ce5" office:value-type="float" office:value="2758" calcext:value-type="float">
            <text:p><text:s/>2,75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8" calcext:value-type="float">
            <text:p><text:s/>5,068 </text:p>
          </table:table-cell>
          <table:table-cell table:style-name="ce5" office:value-type="float" office:value="4874" calcext:value-type="float">
            <text:p><text:s/>4,874 </text:p>
          </table:table-cell>
          <table:table-cell table:style-name="ce5" office:value-type="float" office:value="194" calcext:value-type="float">
            <text:p><text:s/>194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4" calcext:value-type="float">
            <text:p><text:s/>2,504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4" calcext:value-type="float">
            <text:p><text:s/>2,564 </text:p>
          </table:table-cell>
          <table:table-cell table:style-name="ce5" office:value-type="float" office:value="2450" calcext:value-type="float">
            <text:p><text:s/>2,450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3" calcext:value-type="float">
            <text:p><text:s/>12,223 </text:p>
          </table:table-cell>
          <table:table-cell table:style-name="ce5" office:value-type="float" office:value="11944" calcext:value-type="float">
            <text:p><text:s/>11,944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25" calcext:value-type="float">
            <text:p><text:s/>2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42" calcext:value-type="float">
            <text:p><text:s/>6,642 </text:p>
          </table:table-cell>
          <table:table-cell table:style-name="ce5" office:value-type="float" office:value="6509" calcext:value-type="float">
            <text:p><text:s/>6,509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1" calcext:value-type="float">
            <text:p><text:s/>5,581 </text:p>
          </table:table-cell>
          <table:table-cell table:style-name="ce5" office:value-type="float" office:value="5435" calcext:value-type="float">
            <text:p><text:s/>5,435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3" calcext:value-type="float">
            <text:p><text:s/>3,633 </text:p>
          </table:table-cell>
          <table:table-cell table:style-name="ce5" office:value-type="float" office:value="3544" calcext:value-type="float">
            <text:p><text:s/>3,544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1" calcext:value-type="float">
            <text:p><text:s/>1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2" calcext:value-type="float">
            <text:p><text:s/>3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69" calcext:value-type="float">
            <text:p><text:s/>1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1707" calcext:value-type="float">
            <text:p><text:s/>1,70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62" calcext:value-type="float">
            <text:p><text:s/>58,162 </text:p>
          </table:table-cell>
          <table:table-cell table:style-name="ce5" office:value-type="float" office:value="57329" calcext:value-type="float">
            <text:p><text:s/>57,329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16" office:value-type="float" office:value="442" calcext:value-type="float">
            <text:p><text:s/>4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71" calcext:value-type="float">
            <text:p><text:s/>29,771 </text:p>
          </table:table-cell>
          <table:table-cell table:style-name="ce5" office:value-type="float" office:value="29423" calcext:value-type="float">
            <text:p><text:s/>29,423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16" office:value-type="float" office:value="178" calcext:value-type="float">
            <text:p><text:s/>1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91" calcext:value-type="float">
            <text:p><text:s/>28,391 </text:p>
          </table:table-cell>
          <table:table-cell table:style-name="ce5" office:value-type="float" office:value="27906" calcext:value-type="float">
            <text:p><text:s/>27,906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16" office:value-type="float" office:value="264" calcext:value-type="float">
            <text:p><text:s/>2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06" calcext:value-type="float">
            <text:p><text:s/>2,006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3" calcext:value-type="float">
            <text:p><text:s/>1,093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3" calcext:value-type="float">
            <text:p><text:s/>2,113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7" calcext:value-type="float">
            <text:p><text:s/>3,177 </text:p>
          </table:table-cell>
          <table:table-cell table:style-name="ce5" office:value-type="float" office:value="3139" calcext:value-type="float">
            <text:p><text:s/>3,13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2052" calcext:value-type="float">
            <text:p><text:s/>2,05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945" calcext:value-type="float">
            <text:p><text:s/>94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53" calcext:value-type="float">
            <text:p><text:s/>45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3" calcext:value-type="float">
            <text:p><text:s/>3,673 </text:p>
          </table:table-cell>
          <table:table-cell table:style-name="ce5" office:value-type="float" office:value="3609" calcext:value-type="float">
            <text:p><text:s/>3,60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3" calcext:value-type="float">
            <text:p><text:s/>1,773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58" calcext:value-type="float">
            <text:p><text:s/>6,458 </text:p>
          </table:table-cell>
          <table:table-cell table:style-name="ce5" office:value-type="float" office:value="6338" calcext:value-type="float">
            <text:p><text:s/>6,338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4" calcext:value-type="float">
            <text:p><text:s/>3,294 </text:p>
          </table:table-cell>
          <table:table-cell table:style-name="ce5" office:value-type="float" office:value="3245" calcext:value-type="float">
            <text:p><text:s/>3,24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4" calcext:value-type="float">
            <text:p><text:s/>3,164 </text:p>
          </table:table-cell>
          <table:table-cell table:style-name="ce5" office:value-type="float" office:value="3093" calcext:value-type="float">
            <text:p><text:s/>3,09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333" calcext:value-type="float">
            <text:p><text:s/>2,33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68" calcext:value-type="float">
            <text:p><text:s/>1,268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0" calcext:value-type="float">
            <text:p><text:s/>1,090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70" calcext:value-type="float">
            <text:p><text:s/>3,570 </text:p>
          </table:table-cell>
          <table:table-cell table:style-name="ce5" office:value-type="float" office:value="3504" calcext:value-type="float">
            <text:p><text:s/>3,50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77" calcext:value-type="float">
            <text:p><text:s/>1,77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1" calcext:value-type="float">
            <text:p><text:s/>5,801 </text:p>
          </table:table-cell>
          <table:table-cell table:style-name="ce5" office:value-type="float" office:value="5733" calcext:value-type="float">
            <text:p><text:s/>5,733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8" calcext:value-type="float">
            <text:p><text:s/>2,858 </text:p>
          </table:table-cell>
          <table:table-cell table:style-name="ce5" office:value-type="float" office:value="2828" calcext:value-type="float">
            <text:p><text:s/>2,82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43" calcext:value-type="float">
            <text:p><text:s/>2,943 </text:p>
          </table:table-cell>
          <table:table-cell table:style-name="ce5" office:value-type="float" office:value="2905" calcext:value-type="float">
            <text:p><text:s/>2,90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7" calcext:value-type="float">
            <text:p><text:s/>1,757 </text:p>
          </table:table-cell>
          <table:table-cell table:style-name="ce5" office:value-type="float" office:value="1732" calcext:value-type="float">
            <text:p><text:s/>1,73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821" calcext:value-type="float">
            <text:p><text:s/>82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7" calcext:value-type="float">
            <text:p><text:s/>1,217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13" calcext:value-type="float">
            <text:p><text:s/>4,613 </text:p>
          </table:table-cell>
          <table:table-cell table:style-name="ce5" office:value-type="float" office:value="4579" calcext:value-type="float">
            <text:p><text:s/>4,57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3" calcext:value-type="float">
            <text:p><text:s/>2,2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6" calcext:value-type="float">
            <text:p><text:s/>2,356 </text:p>
          </table:table-cell>
          <table:table-cell table:style-name="ce5" office:value-type="float" office:value="2336" calcext:value-type="float">
            <text:p><text:s/>2,3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3" calcext:value-type="float">
            <text:p><text:s/>5,533 </text:p>
          </table:table-cell>
          <table:table-cell table:style-name="ce5" office:value-type="float" office:value="5476" calcext:value-type="float">
            <text:p><text:s/>5,476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7" calcext:value-type="float">
            <text:p><text:s/>2,807 </text:p>
          </table:table-cell>
          <table:table-cell table:style-name="ce5" office:value-type="float" office:value="2776" calcext:value-type="float">
            <text:p><text:s/>2,7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49" calcext:value-type="float">
            <text:p><text:s/>8,449 </text:p>
          </table:table-cell>
          <table:table-cell table:style-name="ce5" office:value-type="float" office:value="8356" calcext:value-type="float">
            <text:p><text:s/>8,356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5" calcext:value-type="float">
            <text:p><text:s/>4,205 </text:p>
          </table:table-cell>
          <table:table-cell table:style-name="ce5" office:value-type="float" office:value="4174" calcext:value-type="float">
            <text:p><text:s/>4,17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44" calcext:value-type="float">
            <text:p><text:s/>4,244 </text:p>
          </table:table-cell>
          <table:table-cell table:style-name="ce5" office:value-type="float" office:value="4182" calcext:value-type="float">
            <text:p><text:s/>4,18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8" calcext:value-type="float">
            <text:p><text:s/>3,218 </text:p>
          </table:table-cell>
          <table:table-cell table:style-name="ce5" office:value-type="float" office:value="3147" calcext:value-type="float">
            <text:p><text:s/>3,147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5" calcext:value-type="float">
            <text:p><text:s/>1,635 </text:p>
          </table:table-cell>
          <table:table-cell table:style-name="ce5" office:value-type="float" office:value="1602" calcext:value-type="float">
            <text:p><text:s/>1,60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1545" calcext:value-type="float">
            <text:p><text:s/>1,54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73" calcext:value-type="float">
            <text:p><text:s/>19,873 </text:p>
          </table:table-cell>
          <table:table-cell table:style-name="ce5" office:value-type="float" office:value="19572" calcext:value-type="float">
            <text:p><text:s/>19,572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16" office:value-type="float" office:value="194" calcext:value-type="float">
            <text:p><text:s/>1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89" calcext:value-type="float">
            <text:p><text:s/>10,489 </text:p>
          </table:table-cell>
          <table:table-cell table:style-name="ce5" office:value-type="float" office:value="10354" calcext:value-type="float">
            <text:p><text:s/>10,354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84" calcext:value-type="float">
            <text:p><text:s/>9,384 </text:p>
          </table:table-cell>
          <table:table-cell table:style-name="ce5" office:value-type="float" office:value="9218" calcext:value-type="float">
            <text:p><text:s/>9,21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59" calcext:value-type="float">
            <text:p><text:s/>2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2" calcext:value-type="float">
            <text:p><text:s/>2,942 </text:p>
          </table:table-cell>
          <table:table-cell table:style-name="ce5" office:value-type="float" office:value="2894" calcext:value-type="float">
            <text:p><text:s/>2,89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5" calcext:value-type="float">
            <text:p><text:s/>1,395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1739" calcext:value-type="float">
            <text:p><text:s/>1,7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2661" calcext:value-type="float">
            <text:p><text:s/>2,66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1" calcext:value-type="float">
            <text:p><text:s/>1,441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8" calcext:value-type="float">
            <text:p><text:s/>5,438 </text:p>
          </table:table-cell>
          <table:table-cell table:style-name="ce5" office:value-type="float" office:value="5364" calcext:value-type="float">
            <text:p><text:s/>5,36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8" calcext:value-type="float">
            <text:p><text:s/>2,778 </text:p>
          </table:table-cell>
          <table:table-cell table:style-name="ce5" office:value-type="float" office:value="2741" calcext:value-type="float">
            <text:p><text:s/>2,74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0" calcext:value-type="float">
            <text:p><text:s/>2,660 </text:p>
          </table:table-cell>
          <table:table-cell table:style-name="ce5" office:value-type="float" office:value="2623" calcext:value-type="float">
            <text:p><text:s/>2,62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09" calcext:value-type="float">
            <text:p><text:s/>14,309 </text:p>
          </table:table-cell>
          <table:table-cell table:style-name="ce5" office:value-type="float" office:value="14172" calcext:value-type="float">
            <text:p><text:s/>14,172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4" calcext:value-type="float">
            <text:p><text:s/>7,784 </text:p>
          </table:table-cell>
          <table:table-cell table:style-name="ce5" office:value-type="float" office:value="7725" calcext:value-type="float">
            <text:p><text:s/>7,725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25" calcext:value-type="float">
            <text:p><text:s/>6,525 </text:p>
          </table:table-cell>
          <table:table-cell table:style-name="ce5" office:value-type="float" office:value="6447" calcext:value-type="float">
            <text:p><text:s/>6,447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79" calcext:value-type="float">
            <text:p><text:s/>3,079 </text:p>
          </table:table-cell>
          <table:table-cell table:style-name="ce5" office:value-type="float" office:value="3027" calcext:value-type="float">
            <text:p><text:s/>3,027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7" calcext:value-type="float">
            <text:p><text:s/>1,587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8" calcext:value-type="float">
            <text:p><text:s/>1,988 </text:p>
          </table:table-cell>
          <table:table-cell table:style-name="ce5" office:value-type="float" office:value="1978" calcext:value-type="float">
            <text:p><text:s/>1,97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9" calcext:value-type="float">
            <text:p><text:s/>1,329 </text:p>
          </table:table-cell>
          <table:table-cell table:style-name="ce5" office:value-type="float" office:value="1324" calcext:value-type="float">
            <text:p><text:s/>1,3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8" calcext:value-type="float">
            <text:p><text:s/>898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8" calcext:value-type="float">
            <text:p><text:s/>49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00" calcext:value-type="float">
            <text:p><text:s/>40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9" calcext:value-type="float">
            <text:p><text:s/>449 </text:p>
          </table:table-cell>
          <table:table-cell table:number-columns-repeated="2" table:style-name="ce5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9" calcext:value-type="float">
            <text:p><text:s/>5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2" calcext:value-type="float">
            <text:p><text:s/>3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4" calcext:value-type="float">
            <text:p><text:s/>3,034 </text:p>
          </table:table-cell>
          <table:table-cell table:style-name="ce5" office:value-type="float" office:value="3012" calcext:value-type="float">
            <text:p><text:s/>3,01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5" calcext:value-type="float">
            <text:p><text:s/>1,605 </text:p>
          </table:table-cell>
          <table:table-cell table:style-name="ce5" office:value-type="float" office:value="1594" calcext:value-type="float">
            <text:p><text:s/>1,5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1418" calcext:value-type="float">
            <text:p><text:s/>1,4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20" calcext:value-type="float">
            <text:p><text:s/>8,720 </text:p>
          </table:table-cell>
          <table:table-cell table:style-name="ce5" office:value-type="float" office:value="8626" calcext:value-type="float">
            <text:p><text:s/>8,62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8" calcext:value-type="float">
            <text:p><text:s/>4,778 </text:p>
          </table:table-cell>
          <table:table-cell table:style-name="ce5" office:value-type="float" office:value="4735" calcext:value-type="float">
            <text:p><text:s/>4,73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2" calcext:value-type="float">
            <text:p><text:s/>3,942 </text:p>
          </table:table-cell>
          <table:table-cell table:style-name="ce5" office:value-type="float" office:value="3891" calcext:value-type="float">
            <text:p><text:s/>3,89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8" calcext:value-type="float">
            <text:p><text:s/>2,898 </text:p>
          </table:table-cell>
          <table:table-cell table:style-name="ce5" office:value-type="float" office:value="2858" calcext:value-type="float">
            <text:p><text:s/>2,85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1541" calcext:value-type="float">
            <text:p><text:s/>1,5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1" calcext:value-type="float">
            <text:p><text:s/>1,341 </text:p>
          </table:table-cell>
          <table:table-cell table:style-name="ce5" office:value-type="float" office:value="1317" calcext:value-type="float">
            <text:p><text:s/>1,31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" calcext:value-type="float">
            <text:p><text:s/>196 </text:p>
          </table:table-cell>
          <table:table-cell table:style-name="ce5" office:value-type="float" office:value="195" calcext:value-type="float">
            <text:p><text:s/>19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45" calcext:value-type="float">
            <text:p><text:s/>14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9" calcext:value-type="float">
            <text:p><text:s/>2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2" calcext:value-type="float">
            <text:p><text:s/>1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18" calcext:value-type="float">
            <text:p><text:s/>5,318 </text:p>
          </table:table-cell>
          <table:table-cell table:style-name="ce5" office:value-type="float" office:value="5286" calcext:value-type="float">
            <text:p><text:s/>5,28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5" calcext:value-type="float">
            <text:p><text:s/>2,935 </text:p>
          </table:table-cell>
          <table:table-cell table:style-name="ce5" office:value-type="float" office:value="2928" calcext:value-type="float">
            <text:p><text:s/>2,9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3" calcext:value-type="float">
            <text:p><text:s/>2,383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3" calcext:value-type="float">
            <text:p><text:s/>5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6" calcext:value-type="float">
            <text:p><text:s/>1,536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5" calcext:value-type="float">
            <text:p><text:s/>63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6" calcext:value-type="float">
            <text:p><text:s/>3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69" calcext:value-type="float">
            <text:p><text:s/>26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6" calcext:value-type="float">
            <text:p><text:s/>5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7" calcext:value-type="float">
            <text:p><text:s/>9,537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8377" calcext:value-type="float">
            <text:p><text:s/>8,377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8213" calcext:value-type="float">
            <text:p><text:s/>8,2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1" calcext:value-type="float">
            <text:p><text:s/>4,961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4362" calcext:value-type="float">
            <text:p><text:s/>4,362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4290" calcext:value-type="float">
            <text:p><text:s/>4,2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6" calcext:value-type="float">
            <text:p><text:s/>4,576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4015" calcext:value-type="float">
            <text:p><text:s/>4,015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3923" calcext:value-type="float">
            <text:p><text:s/>3,9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37" calcext:value-type="float">
            <text:p><text:s/>4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99" calcext:value-type="float">
            <text:p><text:s/>5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1" calcext:value-type="float">
            <text:p><text:s/>3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8" calcext:value-type="float">
            <text:p><text:s/>2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7" calcext:value-type="float">
            <text:p><text:s/>1,497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1299" calcext:value-type="float">
            <text:p><text:s/>1,29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9" calcext:value-type="float">
            <text:p><text:s/>1,2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05" calcext:value-type="float">
            <text:p><text:s/>7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15" calcext:value-type="float">
            <text:p><text:s/>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82" calcext:value-type="float">
            <text:p><text:s/>6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1" calcext:value-type="float">
            <text:p><text:s/>1,841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31" calcext:value-type="float">
            <text:p><text:s/>1,7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3" calcext:value-type="float">
            <text:p><text:s/>8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38" calcext:value-type="float">
            <text:p><text:s/>8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9" calcext:value-type="float">
            <text:p><text:s/>2,299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45" calcext:value-type="float">
            <text:p><text:s/>2,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22" calcext:value-type="float">
            <text:p><text:s/>1,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23" calcext:value-type="float">
            <text:p><text:s/>1,0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27" calcext:value-type="float">
            <text:p><text:s/>4,527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106" calcext:value-type="float">
            <text:p><text:s/>4,106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4008" calcext:value-type="float">
            <text:p><text:s/>4,0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3" calcext:value-type="float">
            <text:p><text:s/>2,443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16" calcext:value-type="float">
            <text:p><text:s/>2,21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77" calcext:value-type="float">
            <text:p><text:s/>2,1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4" calcext:value-type="float">
            <text:p><text:s/>2,084 </text:p>
          </table:table-cell>
          <table:table-cell table:style-name="ce5" office:value-type="float" office:value="194" calcext:value-type="float">
            <text:p><text:s/>194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31" calcext:value-type="float">
            <text:p><text:s/>1,8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85" calcext:value-type="float">
            <text:p><text:s/>1,585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1430" calcext:value-type="float">
            <text:p><text:s/>1,4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69" calcext:value-type="float">
            <text:p><text:s/>7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61" calcext:value-type="float">
            <text:p><text:s/>6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26" calcext:value-type="float">
            <text:p><text:s/>7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2" calcext:value-type="float">
            <text:p><text:s/>3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8" calcext:value-type="float">
            <text:p><text:s/>1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9" calcext:value-type="float">
            <text:p><text:s/>1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9" calcext:value-type="float">
            <text:p><text:s/>1,689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85" calcext:value-type="float">
            <text:p><text:s/>1,4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18" calcext:value-type="float">
            <text:p><text:s/>818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17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4月30日18時59分19秒" calcext:value-type="string" table:number-columns-spanned="8" table:number-rows-spanned="1">
            <text:p><text:s/>製表日期：111年4月30日18時59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4-30T10:59:19</meta:creation-date>
    <dc:date>2022-05-03T07:24:47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