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Times New Roman" style:font-size-asian="14pt"/>
    </style:style>
    <style:style style:name="P2" style:family="paragraph" style:parent-style-name="Standard">
      <style:text-properties style:font-name="新細明體" fo:font-size="14pt" style:font-size-asian="14pt"/>
    </style:style>
    <style:style style:name="P3" style:family="paragraph" style:parent-style-name="Standard">
      <style:paragraph-properties style:line-height-at-least="0cm"/>
      <style:text-properties style:font-name="新細明體" fo:font-size="14pt" style:font-size-asian="14pt"/>
    </style:style>
    <style:style style:name="P4" style:family="paragraph" style:parent-style-name="Standard">
      <style:text-properties style:font-name="新細明體" fo:font-size="14pt" style:font-size-asian="14pt" style:font-name-complex="新細明體"/>
    </style:style>
    <style:style style:name="P5" style:family="paragraph" style:parent-style-name="Standard">
      <style:text-properties style:font-name="新細明體" fo:font-size="14pt" style:font-name-asian="新細明體" style:font-size-asian="14pt" style:font-name-complex="新細明體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style:font-name="新細明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新細明體" fo:font-size="14pt" style:font-size-asian="14pt"/>
    </style:style>
    <style:style style:name="P8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新細明體" style:font-name-complex="新細明體"/>
    </style:style>
    <style:style style:name="T8" style:family="text">
      <style:text-properties style:font-name="新細明體" fo:font-size="14pt" style:font-name-asian="標楷體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847cm" svg:y="0.63cm" svg:width="16.293cm" svg:height="22.225cm" draw:z-index="0"><draw:text-box><text:p text:style-name="Standard"><text:span text:style-name="T1"><text:s text:c="12"/></text:span><text:span text:style-name="T2">性侵害案件減少被害人重複陳述作業同意書</text:span></text:p><text:p text:style-name="P1"><text:s text:c="5"/></text:p><text:p text:style-name="Standard"><text:span text:style-name="T4"><text:s text:c="8"/></text:span><text:span text:style-name="T5">本人</text:span><text:span text:style-name="T4"> <text:s text:c="17"/></text:span><text:span text:style-name="T5">同意接受性侵害案件減少被害人重複</text:span><text:span text:style-name="T6">陳</text:span><text:span text:style-name="T5">述作業</text:span><text:span text:style-name="T4"> </text:span><text:span text:style-name="T5">，並配合詢（訊）問時同步錄影錄音，錄影錄音帶或電磁資訊及相關證物提供司法偵審使用</text:span><text:span text:style-name="T8">。</text:span></text:p><text:p text:style-name="P2"><text:span text:style-name="T7"><text:s text:c="10"/></text:span><text:span text:style-name="T3">此致</text:span></text:p><text:p text:style-name="Standard"><text:span text:style-name="T9"><text:s text:c="12"/></text:span><text:span text:style-name="T8">新竹縣政府社會處</text:span></text:p><text:p text:style-name="P2"><text:span text:style-name="T7"><text:s text:c="22"/></text:span><text:span text:style-name="T3">立同意書人：</text:span></text:p><text:p text:style-name="P2"><text:span text:style-name="T7"><text:s text:c="22"/></text:span><text:span text:style-name="T3">法定代理人：</text:span></text:p><text:p text:style-name="Standard"><text:span text:style-name="T9"><text:s text:c="21"/></text:span><text:span text:style-name="T8">（或依法負責執行監護事務者）</text:span></text:p><text:p text:style-name="P3"><text:span text:style-name="T7"><text:s text:c="22"/></text:span><text:span text:style-name="T3">國民身分證：</text:span></text:p><text:p text:style-name="P3"><text:span text:style-name="T7"><text:s text:c="22"/></text:span><text:span text:style-name="T3">統一編號</text:span></text:p><text:p text:style-name="P5"><text:s text:c="6"/></text:p><text:p text:style-name="P6"/><text:p text:style-name="P7"><text:span text:style-name="T7"><text:s/></text:span><text:span text:style-name="T3">中華民國</text:span><text:span text:style-name="T7"> <text:s text:c="11"/></text:span><text:span text:style-name="T3">年</text:span><text:span text:style-name="T7"> <text:s text:c="13"/></text:span><text:span text:style-name="T3">月</text:span><text:span text:style-name="T7"> <text:s text:c="14"/></text:span><text:span text:style-name="T3">日</text:span></text:p><text:p text:style-name="P4"><text:s text:c="40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98</meta:initial-creator>
    <meta:creation-date>2004-10-12T10:56:00</meta:creation-date>
    <dc:creator>孫瑜伶</dc:creator>
    <dc:date>2022-09-19T14:34:00</dc:date>
    <meta:print-date>2004-10-12T11:26:00</meta:print-date>
    <meta:editing-cycles>8</meta:editing-cycles>
    <meta:editing-duration>PT34M</meta:editing-duration>
    <meta:document-statistic meta:table-count="0" meta:image-count="0" meta:object-count="0" meta:page-count="1" meta:paragraph-count="13" meta:word-count="135" meta:character-count="398" meta:non-whitespace-character-count="135"/>
    <meta:generator>NDC_ODF_Application_Tools/1.0.3$Windows_X86_64 LibreOffice_project/8ad3e16aadc5e73175a2d44b1abec8638aa18880</meta:generator>
  </office:meta>
</office:document-meta>
</file>